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" manifest:full-path="ObjectReplacements/Object 89"/>
  <manifest:file-entry manifest:media-type="" manifest:full-path="ObjectReplacements/"/>
  <manifest:file-entry manifest:media-type="text/xml" manifest:full-path="content.xml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styles.xml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Tabelle4" style:family="table">
      <style:table-properties style:width="16.36cm" table:align="right"/>
    </style:style>
    <style:style style:name="Tabelle4.A" style:family="table-column">
      <style:table-column-properties style:column-width="8.177cm"/>
    </style:style>
    <style:style style:name="Tabelle4.B" style:family="table-column">
      <style:table-column-properties style:column-width="8.183cm"/>
    </style:style>
    <style:style style:name="Tabelle4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Heading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7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6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7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8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2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7.001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4cm" fo:margin-right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64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.64cm" fo:margin-right="3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64cm" fo:margin-right="3.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cm" fo:margin-right="1cm" fo:margin-top="0cm" fo:margin-bottom="0cm" fo:text-align="start" style:justify-single-word="false" fo:text-indent="0cm" style:auto-text-indent="false" fo:padding="0.15cm" fo:border="0.002cm solid #000000" style:shadow="non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1cm" fo:margin-right="1cm" fo:margin-top="0cm" fo:margin-bottom="0cm" fo:text-align="start" style:justify-single-word="false" fo:text-indent="0cm" style:auto-text-indent="false" fo:padding="0.15cm" fo:border="0.002cm solid #000000" style:shadow="none"/>
      <style:text-properties fo:font-style="italic" style:font-style-asian="italic" style:font-style-complex="italic"/>
    </style:style>
    <style:style style:name="P33" style:family="paragraph" style:parent-style-name="Standard">
      <style:paragraph-properties fo:margin-left="1cm" fo:margin-right="1cm" fo:margin-top="0cm" fo:margin-bottom="0cm" fo:text-align="start" style:justify-single-word="false" fo:text-indent="0cm" style:auto-text-indent="false" fo:padding="0.15cm" fo:border="0.002cm solid #000000" style:shadow="none"/>
    </style:style>
    <style:style style:name="P34" style:family="paragraph" style:parent-style-name="Standard">
      <style:paragraph-properties fo:margin-left="0.64cm" fo:margin-right="6.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.64cm" fo:margin-right="6.5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64cm" fo:margin-right="7.999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9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4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4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style:font-name="Times New Roman" fo:font-size="12pt" fo:language="de" fo:country="DE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" fo:font-size="12pt" fo:language="de" fo:country="DE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color="#000000" style:font-name="Times New Roman" fo:language="de" fo:country="DE"/>
    </style:style>
    <style:style style:name="T7" style:family="text">
      <style:text-properties fo:color="#000000" fo:language="de" fo:country="DE"/>
    </style:style>
    <style:style style:name="T8" style:family="text">
      <style:text-properties fo:font-size="12pt"/>
    </style:style>
    <style:style style:name="T9" style:family="text">
      <style:text-properties fo:font-weight="normal"/>
    </style:style>
    <style:style style:name="T10" style:family="text">
      <style:text-properties style:font-size-asian="12pt"/>
    </style:style>
    <style:style style:name="T11" style:family="text">
      <style:text-properties style:font-weight-asian="normal"/>
    </style:style>
    <style:style style:name="T12" style:family="text">
      <style:text-properties style:font-size-complex="12pt"/>
    </style:style>
    <style:style style:name="T13" style:family="text">
      <style:text-properties style:font-weight-complex="normal"/>
    </style:style>
    <style:style style:name="T14" style:family="text">
      <style:text-properties style:use-window-font-color="true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font-name="Thorndale1" fo:font-size="12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1.27cm" text:min-label-width="0.64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)" style:num-format="a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_20_11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dash" draw:stroke-dash="Dash_20_12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hlensätze</text:p>
      <text:list xml:id="list21115951" text:style-name="L1">
        <text:list-header>
          <text:p text:style-name="P15"/>
        </text:list-header>
      </text:list>
      <text:p text:style-name="P4">Strahlensätze für die V-Figur</text:p>
      <text:p text:style-name="P5"/>
      <text:p text:style-name="P30"><draw:g text:anchor-type="paragraph" draw:z-index="1" draw:style-name="gr1"><draw:line draw:style-name="gr2" draw:text-style-name="P37" svg:x1="14.356cm" svg:y1="-0.25cm" svg:x2="15.25cm" svg:y2="1.75cm"><text:p/></draw:line><draw:line draw:style-name="gr2" draw:text-style-name="P37" svg:x1="16.145cm" svg:y1="-0.25cm" svg:x2="15.252cm" svg:y2="1.75cm"><text:p/></draw:line><draw:line draw:style-name="gr2" draw:text-style-name="P37" svg:x1="14cm" svg:y1="-0.067cm" svg:x2="16.499cm" svg:y2="0.478cm"><text:p/></draw:line><draw:line draw:style-name="gr2" draw:text-style-name="P37" svg:x1="14cm" svg:y1="0.295cm" svg:x2="16.499cm" svg:y2="0.842cm"><text:p/></draw:line></draw:g><text:span text:style-name="T6">Zwei Strahlen, die von einem gemeinsamen Strahlenzentrum</text:span><text:span text:style-name="T6"><draw:frame draw:style-name="fr1" draw:name="Objekt57" text:anchor-type="as-char" svg:width="0.432cm" svg:height="0.483cm" draw:z-index="0"><draw:object xlink:href="./Object 57" xlink:type="simple" xlink:show="embed" xlink:actuate="onLoad"/><draw:image xlink:href="./ObjectReplacements/Object 57" xlink:type="simple" xlink:show="embed" xlink:actuate="onLoad"/></draw:frame></text:span><text:span text:style-name="T6">ausgehen und außerhalb des Strahlenzentrums von zwei parallelen Geraden geschnitten werden, bilden eine V-Figur.</text:span></text:p>
      <text:p text:style-name="P28"><text:span text:style-name="T6"/></text:p>
      <text:p text:style-name="P31"><text:span text:style-name="T6">In einer V-Figur gilt:</text:span></text:p>
      <text:p text:style-name="P31"><text:span text:style-name="T6"/></text:p>
      <text:p text:style-name="P33"><text:span text:style-name="T5"><text:tab/>1. Das Längenverhältnis zweier Strecken auf dem einen Strahl ist gleich dem <text:tab/>Längenverhältnis der beiden entsprechenden Strecken auf dem anderen Strahl.</text:span></text:p>
      <text:p text:style-name="P33"><text:span text:style-name="T5"/></text:p>
      <text:p text:style-name="P32"><text:span text:style-name="T4"><text:tab/>2. Das Längenverhältnis der Parallelstrecken ist gleich dem Längenverhältnis <text:tab/>der auf ein und dem selben Strahl liegenden Wege zwischen Strahlenzentrum <text:tab/>und der entsprechenden Parallele.</text:span></text:p>
      <text:p text:style-name="P28"><text:span text:style-name="T6"/></text:p>
      <text:p text:style-name="P29"><text:span text:style-name="T7">Beweis</text:span></text:p>
      <text:p text:style-name="P28"><text:span text:style-name="T6"/></text:p>
      <text:p text:style-name="P5"><draw:g text:anchor-type="paragraph" draw:z-index="13" draw:style-name="gr3"><draw:line draw:style-name="gr4" draw:text-style-name="P38" svg:x1="3.156cm" svg:y1="4.626cm" svg:x2="11.315cm" svg:y2="0.817cm"><text:p/></draw:line><draw:line draw:style-name="gr5" draw:text-style-name="P38" svg:x1="14.898cm" svg:y1="7.088cm" svg:x2="3.156cm" svg:y2="4.624cm"><text:p/></draw:line><draw:line draw:style-name="gr6" draw:text-style-name="P38" svg:x1="9.359cm" svg:y1="0.406cm" svg:x2="13.54cm" svg:y2="7.724cm"><text:p/></draw:line><draw:line draw:style-name="gr7" draw:text-style-name="P38" svg:x1="6.638cm" svg:y1="1.674cm" svg:x2="9.625cm" svg:y2="6.9cm"><text:p/></draw:line><draw:line draw:style-name="gr8" draw:text-style-name="P38" svg:x1="7.238cm" svg:y1="2.719cm" svg:x2="12.945cm" svg:y2="6.677cm"><text:p/></draw:line><draw:line draw:style-name="gr9" draw:text-style-name="P38" svg:x1="9.956cm" svg:y1="1.449cm" svg:x2="9.028cm" svg:y2="5.855cm"><text:p/></draw:line></draw:g><text:span text:style-name="T6">Wir beweisen zuerst den ersten Strahlensatz.</text:span></text:p>
      <text:p text:style-name="P5"><text:span text:style-name="T6"/></text:p>
      <text:p text:style-name="P5"><text:span text:style-name="T6"><text:s text:c="79"/></text:span><text:span text:style-name="T6"><draw:frame draw:style-name="fr2" draw:name="Objekt58" text:anchor-type="as-char" svg:width="0.485cm" svg:height="0.483cm" draw:z-index="4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5"><text:span text:style-name="T6"/></text:p>
      <text:p text:style-name="P5"><text:span text:style-name="T6"/></text:p>
      <text:p text:style-name="P5"><text:span text:style-name="T6"><text:s text:c="52"/></text:span><text:span text:style-name="T6"><draw:frame draw:style-name="fr2" draw:name="Objekt56" text:anchor-type="as-char" svg:width="0.506cm" svg:height="0.483cm" draw:z-index="3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P5"><text:span text:style-name="T6"><text:s text:c="17"/></text:span><text:span text:style-name="T6"><draw:frame draw:style-name="fr2" draw:name="Objekt55" text:anchor-type="as-char" svg:width="0.436cm" svg:height="0.483cm" draw:z-index="2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5"><text:span text:style-name="T6"/></text:p>
      <text:p text:style-name="P5"><text:span text:style-name="T6"/></text:p>
      <text:p text:style-name="P5"><text:span text:style-name="T6"><text:s text:c="73"/></text:span><text:span text:style-name="T6"><draw:frame draw:style-name="fr2" draw:name="Objekt59" text:anchor-type="as-char" svg:width="0.487cm" svg:height="0.483cm" draw:z-index="5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5"><text:span text:style-name="T6"/></text:p>
      <text:p text:style-name="P5"><text:span text:style-name="T6"><text:s text:c="110"/></text:span><text:span text:style-name="T6"><draw:frame draw:style-name="fr2" draw:name="Objekt60" text:anchor-type="as-char" svg:width="0.533cm" svg:height="0.483cm" draw:z-index="6"><draw:object xlink:href="./Object 60" xlink:type="simple" xlink:show="embed" xlink:actuate="onLoad"/><draw:image xlink:href="./ObjectReplacements/Object 60" xlink:type="simple" xlink:show="embed" xlink:actuate="onLoad"/></draw:frame></text:span></text:p>
      <text:p text:style-name="P5"><text:span text:style-name="T6">Das Längenverhältnis</text:span><text:span text:style-name="T6"><draw:frame draw:style-name="fr2" draw:name="Objekt70" text:anchor-type="as-char" svg:width="0.79cm" svg:height="1.028cm" draw:z-index="14"><draw:object xlink:href="./Object 70" xlink:type="simple" xlink:show="embed" xlink:actuate="onLoad"/><draw:image xlink:href="./ObjectReplacements/Object 70" xlink:type="simple" xlink:show="embed" xlink:actuate="onLoad"/></draw:frame></text:span><text:span text:style-name="T6">auf dem oberen Strahl nennen wir</text:span><text:span text:style-name="T6"><draw:frame draw:style-name="fr2" draw:name="Objekt65" text:anchor-type="as-char" svg:width="0.443cm" svg:height="0.483cm" draw:z-index="8"><draw:object xlink:href="./Object 65" xlink:type="simple" xlink:show="embed" xlink:actuate="onLoad"/><draw:image xlink:href="./ObjectReplacements/Object 65" xlink:type="simple" xlink:show="embed" xlink:actuate="onLoad"/></draw:frame></text:span><text:span text:style-name="T6">, das dazu entsprechende Längenverhältnis</text:span><text:span text:style-name="T6"><draw:frame draw:style-name="fr2" draw:name="Objekt66" text:anchor-type="as-char" svg:width="0.84cm" svg:height="1.028cm" draw:z-index="9"><draw:object xlink:href="./Object 66" xlink:type="simple" xlink:show="embed" xlink:actuate="onLoad"/><draw:image xlink:href="./ObjectReplacements/Object 66" xlink:type="simple" xlink:show="embed" xlink:actuate="onLoad"/></draw:frame></text:span><text:span text:style-name="T6">auf dem unteren Strahl nennen wir</text:span><text:span text:style-name="T6"><draw:frame draw:style-name="fr2" draw:name="Objekt67" text:anchor-type="as-char" svg:width="0.46cm" svg:height="0.483cm" draw:z-index="10"><draw:object xlink:href="./Object 67" xlink:type="simple" xlink:show="embed" xlink:actuate="onLoad"/><draw:image xlink:href="./ObjectReplacements/Object 67" xlink:type="simple" xlink:show="embed" xlink:actuate="onLoad"/></draw:frame></text:span><text:span text:style-name="T6">. Das bedeutet für die zugehörigen Vektoren</text:span><text:span text:style-name="T6"><draw:frame draw:style-name="fr2" draw:name="Objekt68" text:anchor-type="as-char" svg:width="2.274cm" svg:height="0.534cm" draw:z-index="11"><draw:object xlink:href="./Object 68" xlink:type="simple" xlink:show="embed" xlink:actuate="onLoad"/><draw:image xlink:href="./ObjectReplacements/Object 68" xlink:type="simple" xlink:show="embed" xlink:actuate="onLoad"/></draw:frame></text:span><text:span text:style-name="T6">und</text:span><text:span text:style-name="T6"><draw:frame draw:style-name="fr2" draw:name="Objekt69" text:anchor-type="as-char" svg:width="2.383cm" svg:height="0.534cm" draw:z-index="12"><draw:object xlink:href="./Object 69" xlink:type="simple" xlink:show="embed" xlink:actuate="onLoad"/><draw:image xlink:href="./ObjectReplacements/Object 69" xlink:type="simple" xlink:show="embed" xlink:actuate="onLoad"/></draw:frame></text:span><text:span text:style-name="T6">.</text:span></text:p>
      <text:p text:style-name="P5"><text:span text:style-name="T6"/></text:p>
      <text:p text:style-name="P5"><text:span text:style-name="T6">Die Dreiecke</text:span><text:span text:style-name="T6"><draw:frame draw:style-name="fr2" draw:name="Objekt64" text:anchor-type="as-char" svg:width="1.399cm" svg:height="0.483cm" draw:z-index="15"><draw:object xlink:href="./Object 64" xlink:type="simple" xlink:show="embed" xlink:actuate="onLoad"/><draw:image xlink:href="./ObjectReplacements/Object 64" xlink:type="simple" xlink:show="embed" xlink:actuate="onLoad"/></draw:frame></text:span><text:span text:style-name="T6">und</text:span><text:span text:style-name="T6"><draw:frame draw:style-name="fr2" draw:name="Objekt71" text:anchor-type="as-char" svg:width="1.446cm" svg:height="0.483cm" draw:z-index="16"><draw:object xlink:href="./Object 71" xlink:type="simple" xlink:show="embed" xlink:actuate="onLoad"/><draw:image xlink:href="./ObjectReplacements/Object 71" xlink:type="simple" xlink:show="embed" xlink:actuate="onLoad"/></draw:frame></text:span><text:span text:style-name="T6">haben beide die Strecke</text:span><text:span text:style-name="T6"><draw:frame draw:style-name="fr2" draw:name="Objekt72" text:anchor-type="as-char" svg:width="1.104cm" svg:height="0.483cm" draw:z-index="17"><draw:object xlink:href="./Object 72" xlink:type="simple" xlink:show="embed" xlink:actuate="onLoad"/><draw:image xlink:href="./ObjectReplacements/Object 72" xlink:type="simple" xlink:show="embed" xlink:actuate="onLoad"/></draw:frame></text:span><text:span text:style-name="T6">als Grundlinie und den Abstand der beiden Parallelen als Höhe. Sie haben darum gleichen Flächeninhalt. Es gilt also:</text:span></text:p>
      <text:p text:style-name="P26"><text:span text:style-name="T6"><draw:frame draw:style-name="fr2" draw:name="Objekt63" text:anchor-type="as-char" svg:width="9.241cm" svg:height="3.888cm" draw:z-index="7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5"><text:span text:style-name="T6">Wenn wir für</text:span><text:span text:style-name="T6"><draw:frame draw:style-name="fr2" draw:name="Objekt61" text:anchor-type="as-char" svg:width="0.443cm" svg:height="0.483cm" draw:z-index="18"><draw:object xlink:href="./Object 61" xlink:type="simple" xlink:show="embed" xlink:actuate="onLoad"/><draw:image xlink:href="./ObjectReplacements/Object 61" xlink:type="simple" xlink:show="embed" xlink:actuate="onLoad"/></draw:frame></text:span><text:span text:style-name="T6">und</text:span><text:span text:style-name="T6"><draw:frame draw:style-name="fr2" draw:name="Objekt62" text:anchor-type="as-char" svg:width="0.46cm" svg:height="0.483cm" draw:z-index="19"><draw:object xlink:href="./Object 62" xlink:type="simple" xlink:show="embed" xlink:actuate="onLoad"/><draw:image xlink:href="./ObjectReplacements/Object 62" xlink:type="simple" xlink:show="embed" xlink:actuate="onLoad"/></draw:frame></text:span><text:span text:style-name="T6">wieder die Längenverhältnisse von oben einsetzen, haben wir also</text:span><text:soft-page-break/><text:span text:style-name="T6"><draw:frame draw:style-name="fr2" draw:name="Objekt73" text:anchor-type="as-char" svg:width="1.946cm" svg:height="1.028cm" draw:z-index="20"><draw:object xlink:href="./Object 73" xlink:type="simple" xlink:show="embed" xlink:actuate="onLoad"/><draw:image xlink:href="./ObjectReplacements/Object 73" xlink:type="simple" xlink:show="embed" xlink:actuate="onLoad"/></draw:frame></text:span><text:span text:style-name="T6">. Es folgt:</text:span></text:p>
      <text:p text:style-name="P26"><text:span text:style-name="T6"><draw:frame draw:style-name="fr2" draw:name="Objekt74" text:anchor-type="as-char" svg:width="10.128cm" svg:height="1.028cm" draw:z-index="21"><draw:object xlink:href="./Object 74" xlink:type="simple" xlink:show="embed" xlink:actuate="onLoad"/><draw:image xlink:href="./ObjectReplacements/Object 74" xlink:type="simple" xlink:show="embed" xlink:actuate="onLoad"/></draw:frame></text:span><text:span text:style-name="T6">,</text:span></text:p>
      <text:p text:style-name="P5"><text:span text:style-name="T6">also</text:span><text:span text:style-name="T6"><draw:frame draw:style-name="fr2" draw:name="Objekt77" text:anchor-type="as-char" svg:width="2.067cm" svg:height="1.028cm" draw:z-index="22"><draw:object xlink:href="./Object 77" xlink:type="simple" xlink:show="embed" xlink:actuate="onLoad"/><draw:image xlink:href="./ObjectReplacements/Object 77" xlink:type="simple" xlink:show="embed" xlink:actuate="onLoad"/></draw:frame></text:span><text:span text:style-name="T6">. Damit sind die Längenverhältnisse zweier Strecken auf dem oberen Strahl immer gleich den Längenverhältnissen zweier Strecken auf dem unteren Strahl, und der erste Strahlensatz ist bewiesen.</text:span></text:p>
      <text:p text:style-name="P5"><text:span text:style-name="T6"/></text:p>
      <text:p text:style-name="P5"><text:span text:style-name="T6">Wegen</text:span><text:span text:style-name="T6"><draw:frame draw:style-name="fr2" draw:name="Objekt80" text:anchor-type="as-char" svg:width="1.219cm" svg:height="0.483cm" draw:z-index="23"><draw:object xlink:href="./Object 80" xlink:type="simple" xlink:show="embed" xlink:actuate="onLoad"/><draw:image xlink:href="./ObjectReplacements/Object 80" xlink:type="simple" xlink:show="embed" xlink:actuate="onLoad"/></draw:frame></text:span><text:span text:style-name="T6">gilt außerdem:</text:span></text:p>
      <text:p text:style-name="P26"><text:span text:style-name="T6"><draw:frame draw:style-name="fr2" draw:name="Objekt81" text:anchor-type="as-char" svg:width="10.553cm" svg:height="0.534cm" draw:z-index="24"><draw:object xlink:href="./Object 81" xlink:type="simple" xlink:show="embed" xlink:actuate="onLoad"/><draw:image xlink:href="./ObjectReplacements/Object 81" xlink:type="simple" xlink:show="embed" xlink:actuate="onLoad"/></draw:frame></text:span><text:span text:style-name="T6">.</text:span></text:p>
      <text:p text:style-name="P5"><draw:g text:anchor-type="paragraph" draw:z-index="28" draw:style-name="gr1"><draw:line draw:style-name="gr10" draw:text-style-name="P40" svg:x1="9.028cm" svg:y1="4.389cm" svg:x2="14.796cm" svg:y2="1.701cm"><text:p text:style-name="P39"><text:span text:style-name="T14">x <text:s text:c="13"/>1,5</text:span></text:p><text:p text:style-name="P39"><text:span text:style-name="T14"/></text:p></draw:line><draw:line draw:style-name="gr10" draw:text-style-name="P40" svg:x1="9.028cm" svg:y1="4.392cm" svg:x2="17.329cm" svg:y2="6.138cm"><text:p text:style-name="P39"><text:span text:style-name="T14"/></text:p><text:p text:style-name="P39"><text:span text:style-name="T14">3 <text:s text:c="22"/>2</text:span></text:p></draw:line><draw:line draw:style-name="gr10" draw:text-style-name="P40" svg:x1="13.411cm" svg:y1="1.41cm" svg:x2="16.369cm" svg:y2="6.58cm"><text:p text:style-name="P39"><text:span text:style-name="T14">3</text:span></text:p><text:p text:style-name="P39"><text:span text:style-name="T14"/></text:p></draw:line><draw:line draw:style-name="gr10" draw:text-style-name="P40" svg:x1="11.489cm" svg:y1="2.305cm" svg:x2="13.603cm" svg:y2="5.999cm"><text:p text:style-name="P39"><text:span text:style-name="T14">y</text:span></text:p><text:p text:style-name="P39"><text:span text:style-name="T14"/></text:p></draw:line></draw:g><text:span text:style-name="T6">Daraus folgt</text:span><text:span text:style-name="T6"><draw:frame draw:style-name="fr2" draw:name="Objekt82" text:anchor-type="as-char" svg:width="2.768cm" svg:height="1.028cm" draw:z-index="25"><draw:object xlink:href="./Object 82" xlink:type="simple" xlink:show="embed" xlink:actuate="onLoad"/><draw:image xlink:href="./ObjectReplacements/Object 82" xlink:type="simple" xlink:show="embed" xlink:actuate="onLoad"/></draw:frame></text:span><text:span text:style-name="T6">. Das Längenverhältnis der Parallelstrecken ist also gleich dem Längenverhältnis der auf dem oberen Strahl liegenden Wege vom Strahlenzentrum zu den Parallelen, und der zweite Strahlensatz ist bewiesen.</text:span></text:p>
      <text:p text:style-name="P5"><text:span text:style-name="T6"/></text:p>
      <text:p text:style-name="P4"><text:span text:style-name="T7">Beispiel</text:span></text:p>
      <text:p text:style-name="P36"><text:span text:style-name="T6">Bestimme in der nebenstehenden V-Figur die Längen</text:span><text:span text:style-name="T6"><draw:frame draw:style-name="fr2" draw:name="Objekt83" text:anchor-type="as-char" svg:width="0.422cm" svg:height="0.483cm" draw:z-index="27"><draw:object xlink:href="./Object 83" xlink:type="simple" xlink:show="embed" xlink:actuate="onLoad"/><draw:image xlink:href="./ObjectReplacements/Object 83" xlink:type="simple" xlink:show="embed" xlink:actuate="onLoad"/></draw:frame></text:span><text:span text:style-name="T6">und</text:span><text:span text:style-name="T6"><draw:frame draw:style-name="fr2" draw:name="Objekt84" text:anchor-type="as-char" svg:width="0.443cm" svg:height="0.483cm" draw:z-index="26"><draw:object xlink:href="./Object 84" xlink:type="simple" xlink:show="embed" xlink:actuate="onLoad"/><draw:image xlink:href="./ObjectReplacements/Object 84" xlink:type="simple" xlink:show="embed" xlink:actuate="onLoad"/></draw:frame></text:span><text:span text:style-name="T6">zuerst durch Messen und dann rechnerisch mit Hilfe der Strahlensätze.</text:span></text:p>
      <text:p text:style-name="P34"><text:span text:style-name="T6"/></text:p>
      <text:p text:style-name="P35"><text:span text:style-name="T7">Rechnerische Lösung</text:span></text:p>
      <text:p text:style-name="P5"><text:span text:style-name="T7">Nach dem ersten Strahlensatz ist</text:span><text:span text:style-name="T7"><draw:frame draw:style-name="fr2" draw:name="Objekt85" text:anchor-type="as-char" svg:width="1.642cm" svg:height="1.028cm" draw:z-index="29"><draw:object xlink:href="./Object 85" xlink:type="simple" xlink:show="embed" xlink:actuate="onLoad"/><draw:image xlink:href="./ObjectReplacements/Object 85" xlink:type="simple" xlink:show="embed" xlink:actuate="onLoad"/></draw:frame></text:span><text:span text:style-name="T7">. Also ist</text:span><text:span text:style-name="T7"><draw:frame draw:style-name="fr2" draw:name="Objekt86" text:anchor-type="as-char" svg:width="3.367cm" svg:height="1.028cm" draw:z-index="30"><draw:object xlink:href="./Object 86" xlink:type="simple" xlink:show="embed" xlink:actuate="onLoad"/><draw:image xlink:href="./ObjectReplacements/Object 86" xlink:type="simple" xlink:show="embed" xlink:actuate="onLoad"/></draw:frame></text:span><text:span text:style-name="T7">.</text:span></text:p>
      <text:p text:style-name="P5"><text:span text:style-name="T7">Der zweite Strahlensatz liefert</text:span><text:span text:style-name="T7"><draw:frame draw:style-name="fr2" draw:name="Objekt87" text:anchor-type="as-char" svg:width="2.429cm" svg:height="1.028cm" draw:z-index="31"><draw:object xlink:href="./Object 87" xlink:type="simple" xlink:show="embed" xlink:actuate="onLoad"/><draw:image xlink:href="./ObjectReplacements/Object 87" xlink:type="simple" xlink:show="embed" xlink:actuate="onLoad"/></draw:frame></text:span><text:span text:style-name="T7">. Darum ist</text:span><text:span text:style-name="T7"><draw:frame draw:style-name="fr2" draw:name="Objekt88" text:anchor-type="as-char" svg:width="5.699cm" svg:height="1.028cm" draw:z-index="32"><draw:object xlink:href="./Object 88" xlink:type="simple" xlink:show="embed" xlink:actuate="onLoad"/><draw:image xlink:href="./ObjectReplacements/Object 88" xlink:type="simple" xlink:show="embed" xlink:actuate="onLoad"/></draw:frame></text:span><text:span text:style-name="T7">.</text:span></text:p>
      <text:p text:style-name="P5"><text:span text:style-name="T7"/></text:p>
      <text:p text:style-name="P4">Strahlensätze für die X-Figur</text:p>
      <text:p text:style-name="P5"><draw:g text:anchor-type="paragraph" draw:z-index="34" draw:style-name="gr3"><draw:line draw:style-name="gr11" draw:text-style-name="P41" svg:x1="14.29cm" svg:y1="0.159cm" svg:x2="15.853cm" svg:y2="2.159cm"><text:p/></draw:line><draw:line draw:style-name="gr12" draw:text-style-name="P41" svg:x1="14.602cm" svg:y1="2.159cm" svg:x2="15.852cm" svg:y2="0.159cm"><text:p/></draw:line><draw:line draw:style-name="gr13" draw:text-style-name="P41" svg:x1="13.977cm" svg:y1="0.409cm" svg:x2="16.477cm" svg:y2="0.659cm"><text:p/></draw:line><draw:line draw:style-name="gr14" draw:text-style-name="P41" svg:x1="13.977cm" svg:y1="1.609cm" svg:x2="16.477cm" svg:y2="1.859cm"><text:p/></draw:line></draw:g></text:p>
      <text:p text:style-name="P30"><text:span text:style-name="T6">Zwei Geraden, die einander in einem Strahlenzentrum</text:span><text:span text:style-name="T6"><draw:frame draw:style-name="fr1" draw:name="Objekt89" text:anchor-type="as-char" svg:width="0.432cm" svg:height="0.483cm" draw:z-index="33"><draw:object xlink:href="./Object 89" xlink:type="simple" xlink:show="embed" xlink:actuate="onLoad"/><draw:image xlink:href="./ObjectReplacements/Object 89" xlink:type="simple" xlink:show="embed" xlink:actuate="onLoad"/></draw:frame></text:span><text:span text:style-name="T6">schneiden und außerhalb des Strahlenzentrums von zwei parallelen Geraden geschnitten werden, bilden eine X-Figur. Sätze und Beweis sind wie bei der V-Figur.</text:span></text:p>
      <text:p text:style-name="P28"><text:span text:style-name="T6"/></text:p>
      <text:p text:style-name="P31"><text:span text:style-name="T6">In einer X-Figur gilt:</text:span></text:p>
      <text:p text:style-name="P31"><text:span text:style-name="T6"/></text:p>
      <text:p text:style-name="P33"><text:span text:style-name="T5"><text:tab/>1. Das Längenverhältnis zweier Strecken auf der einen Gerade ist gleich dem <text:tab/>Längenverhältnis der entsprechenden Strecken auf der anderen Geraden.</text:span></text:p>
      <text:p text:style-name="P33"><text:span text:style-name="T5"/></text:p>
      <text:p text:style-name="P32"><draw:g text:anchor-type="paragraph" draw:z-index="35" draw:style-name="gr3"><draw:line draw:style-name="gr15" draw:text-style-name="P40" svg:x1="10.371cm" svg:y1="5.351cm" svg:x2="16.793cm" svg:y2="0.741cm"><text:p text:style-name="P39"><text:span text:style-name="T14"/></text:p><text:p text:style-name="P39"><text:span text:style-name="T14">1,5 <text:s text:c="24"/>x <text:s text:c="9"/></text:span></text:p></draw:line><draw:line draw:style-name="gr16" draw:text-style-name="P40" svg:x1="10.243cm" svg:y1="1.698cm" svg:x2="16.997cm" svg:y2="6.581cm"><text:p text:style-name="P39"><text:span text:style-name="T14">1,8 <text:s text:c="18"/>3 <text:s text:c="9"/></text:span></text:p><text:p text:style-name="P39"><text:span text:style-name="T14"/></text:p></draw:line><draw:line draw:style-name="gr17" draw:text-style-name="P40" svg:x1="15.62cm" svg:y1="0.482cm" svg:x2="16.346cm" svg:y2="6.6cm"><text:p text:style-name="P39"><text:span text:style-name="T14">3,5</text:span></text:p><text:p text:style-name="P39"><text:span text:style-name="T14"/></text:p></draw:line><draw:line draw:style-name="gr18" draw:text-style-name="P40" svg:x1="10.655cm" svg:y1="0.95cm" svg:x2="11.173cm" svg:y2="5.32cm"><text:p text:style-name="P39"><text:span text:style-name="T14"/></text:p><text:p text:style-name="P39"><text:span text:style-name="T14">y</text:span></text:p></draw:line></draw:g><text:span text:style-name="T4"><text:tab/>2. Das Längenverhältnis der Parallelstrecken ist gleich dem Längenverhältnis <text:tab/>der auf ein und der selben Geraden liegenden Wege zwischen Strahlenzentrum <text:tab/>und der entsprechenden Parallele.</text:span></text:p>
      <text:p text:style-name="P28"><text:span text:style-name="T6"/></text:p>
      <text:p text:style-name="P29"><text:span text:style-name="T7">Beispielrechnung</text:span></text:p>
      <text:p text:style-name="P28"><text:span text:style-name="T6"/></text:p>
      <text:p text:style-name="P5"><text:span text:style-name="T6">Erster Strahlensatz: </text:span><text:span text:style-name="T6"><draw:frame draw:style-name="fr2" draw:name="Objekt90" text:anchor-type="as-char" svg:width="1.946cm" svg:height="1.028cm" draw:z-index="36"><draw:object xlink:href="./Object 90" xlink:type="simple" xlink:show="embed" xlink:actuate="onLoad"/><draw:image xlink:href="./ObjectReplacements/Object 90" xlink:type="simple" xlink:show="embed" xlink:actuate="onLoad"/></draw:frame></text:span><text:span text:style-name="T6">. Daraus folgt</text:span></text:p>
      <text:p text:style-name="P5"><text:span text:style-name="T6"><draw:frame draw:style-name="fr2" draw:name="Objekt91" text:anchor-type="as-char" svg:width="3.457cm" svg:height="1.028cm" draw:z-index="37"><draw:object xlink:href="./Object 91" xlink:type="simple" xlink:show="embed" xlink:actuate="onLoad"/><draw:image xlink:href="./ObjectReplacements/Object 91" xlink:type="simple" xlink:show="embed" xlink:actuate="onLoad"/></draw:frame></text:span><text:span text:style-name="T6">.</text:span></text:p>
      <text:p text:style-name="P5"><text:span text:style-name="T6">Zweiter Strahlensatz:</text:span><text:span text:style-name="T6"><draw:frame draw:style-name="fr2" draw:name="Objekt92" text:anchor-type="as-char" svg:width="1.951cm" svg:height="1.028cm" draw:z-index="38"><draw:object xlink:href="./Object 92" xlink:type="simple" xlink:show="embed" xlink:actuate="onLoad"/><draw:image xlink:href="./ObjectReplacements/Object 92" xlink:type="simple" xlink:show="embed" xlink:actuate="onLoad"/></draw:frame></text:span><text:span text:style-name="T6">. Also ist</text:span><text:span text:style-name="T6"><draw:frame draw:style-name="fr2" draw:name="Objekt93" text:anchor-type="as-char" svg:width="3.487cm" svg:height="1.028cm" draw:z-index="39"><draw:object xlink:href="./Object 93" xlink:type="simple" xlink:show="embed" xlink:actuate="onLoad"/><draw:image xlink:href="./ObjectReplacements/Object 93" xlink:type="simple" xlink:show="embed" xlink:actuate="onLoad"/></draw:frame></text:span><text:span text:style-name="T6">.</text:span></text:p>
      <text:p text:style-name="P5"><text:span text:style-name="T6"/></text:p>
      <text:p text:style-name="P4"><text:soft-page-break/>Aufgaben</text:p>
      <text:p text:style-name="P5"/>
      <text:list xml:id="list24401883" text:continue-numbering="true" text:style-name="L1">
        <text:list-item>
          <text:p text:style-name="P16">Berechne in den folgenden, nicht maßstabsgetreuen V-Figuren jeweils die fehlenden Längen:</text:p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list xml:id="list24233616" text:style-name="L6">
              <text:list-item>
                <text:p text:style-name="P11"><draw:g text:anchor-type="paragraph" draw:z-index="41" draw:style-name="gr1"><draw:line draw:style-name="gr10" draw:text-style-name="P40" svg:x1="0.635cm" svg:y1="2.111cm" svg:x2="4.714cm" svg:y2="0.208cm"><text:p text:style-name="P39"><text:span text:style-name="T14">4 <text:s text:c="16"/>x</text:span></text:p><text:p text:style-name="P39"><text:span text:style-name="T14"/></text:p></draw:line><draw:line draw:style-name="gr10" draw:text-style-name="P40" svg:x1="0.635cm" svg:y1="2.113cm" svg:x2="6.505cm" svg:y2="3.349cm"><text:p text:style-name="P39"><text:span text:style-name="T14"/></text:p><text:p text:style-name="P39"><text:span text:style-name="T14">6 <text:s text:c="22"/>9</text:span></text:p></draw:line><draw:line draw:style-name="gr10" draw:text-style-name="P40" svg:x1="3.735cm" svg:y1="0.002cm" svg:x2="5.827cm" svg:y2="3.662cm"><text:p text:style-name="P39"><text:span text:style-name="T14">12,5</text:span></text:p><text:p text:style-name="P39"><text:span text:style-name="T14"/></text:p></draw:line><draw:line draw:style-name="gr10" draw:text-style-name="P40" svg:x1="2.376cm" svg:y1="0.636cm" svg:x2="3.871cm" svg:y2="3.251cm"><text:p text:style-name="P39"><text:span text:style-name="T14">y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<draw:frame draw:style-name="fr1" draw:name="Objekt94" text:anchor-type="as-char" svg:width="1.039cm" svg:height="1.028cm" draw:z-index="40"><draw:object xlink:href="./Object 94" xlink:type="simple" xlink:show="embed" xlink:actuate="onLoad"/><draw:image xlink:href="./ObjectReplacements/Object 94" xlink:type="simple" xlink:show="embed" xlink:actuate="onLoad"/></draw:frame>__________________________</text:p>
                <text:p text:style-name="P11">_________________________________</text:p>
                <text:p text:style-name="P11">_________________________________</text:p>
              </text:list-item>
              <text:list-item>
                <text:p text:style-name="P11"><draw:g text:anchor-type="paragraph" draw:z-index="42" draw:style-name="gr1"><draw:line draw:style-name="gr10" draw:text-style-name="P40" svg:x1="0.635cm" svg:y1="2.111cm" svg:x2="4.714cm" svg:y2="0.208cm"><text:p text:style-name="P39"><text:span text:style-name="T14">14 <text:s text:c="15"/>16</text:span></text:p><text:p text:style-name="P39"><text:span text:style-name="T14"/></text:p></draw:line><draw:line draw:style-name="gr10" draw:text-style-name="P40" svg:x1="0.635cm" svg:y1="2.113cm" svg:x2="6.505cm" svg:y2="3.349cm"><text:p text:style-name="P39"><text:span text:style-name="T14"/></text:p><text:p text:style-name="P39"><text:span text:style-name="T14">10,5 <text:s text:c="21"/>x</text:span></text:p></draw:line><draw:line draw:style-name="gr10" draw:text-style-name="P40" svg:x1="3.735cm" svg:y1="0.002cm" svg:x2="5.827cm" svg:y2="3.662cm"><text:p text:style-name="P39"><text:span text:style-name="T14">y</text:span></text:p><text:p text:style-name="P39"><text:span text:style-name="T14"/></text:p></draw:line><draw:line draw:style-name="gr10" draw:text-style-name="P40" svg:x1="2.376cm" svg:y1="0.636cm" svg:x2="3.871cm" svg:y2="3.251cm"><text:p text:style-name="P39"><text:span text:style-name="T14">21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</text:list-item>
              <text:list-item>
                <text:p text:style-name="P11"><draw:g text:anchor-type="paragraph" draw:z-index="43" draw:style-name="gr1"><draw:line draw:style-name="gr10" draw:text-style-name="P40" svg:x1="0.635cm" svg:y1="2.111cm" svg:x2="4.714cm" svg:y2="0.208cm"><text:p text:style-name="P39"><text:span text:style-name="T14">25 <text:s text:c="16"/>20</text:span></text:p><text:p text:style-name="P39"><text:span text:style-name="T14"/></text:p></draw:line><draw:line draw:style-name="gr10" draw:text-style-name="P40" svg:x1="0.635cm" svg:y1="2.113cm" svg:x2="6.505cm" svg:y2="3.349cm"><text:p text:style-name="P39"><text:span text:style-name="T14"/></text:p><text:p text:style-name="P39"><text:span text:style-name="T14">x <text:s text:c="21"/>16</text:span></text:p></draw:line><draw:line draw:style-name="gr10" draw:text-style-name="P40" svg:x1="3.735cm" svg:y1="0.002cm" svg:x2="5.827cm" svg:y2="3.662cm"><text:p text:style-name="P39"><text:span text:style-name="T14">y</text:span></text:p><text:p text:style-name="P39"><text:span text:style-name="T14"/></text:p></draw:line><draw:line draw:style-name="gr10" draw:text-style-name="P40" svg:x1="2.376cm" svg:y1="0.636cm" svg:x2="3.871cm" svg:y2="3.251cm"><text:p text:style-name="P39"><text:span text:style-name="T14">10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</text:list-item>
            </text:list>
          </table:table-cell>
          <table:table-cell table:style-name="Tabelle3.A1" office:value-type="string">
            <text:list xml:id="list24382238" text:continue-numbering="true" text:style-name="L6">
              <text:list-item>
                <text:p text:style-name="P11"><draw:g text:anchor-type="paragraph" draw:z-index="44" draw:style-name="gr1"><draw:line draw:style-name="gr10" draw:text-style-name="P40" svg:x1="0.635cm" svg:y1="2.111cm" svg:x2="4.714cm" svg:y2="0.208cm"><text:p text:style-name="P39"><text:span text:style-name="T14">y <text:s text:c="16"/>4</text:span></text:p><text:p text:style-name="P39"><text:span text:style-name="T14"/></text:p></draw:line><draw:line draw:style-name="gr10" draw:text-style-name="P40" svg:x1="0.635cm" svg:y1="2.113cm" svg:x2="6.505cm" svg:y2="3.349cm"><text:p text:style-name="P39"><text:span text:style-name="T14"/></text:p><text:p text:style-name="P39"><text:span text:style-name="T14">33 <text:s text:c="22"/>x</text:span></text:p></draw:line><draw:line draw:style-name="gr10" draw:text-style-name="P40" svg:x1="3.735cm" svg:y1="0.002cm" svg:x2="5.827cm" svg:y2="3.662cm"><text:p text:style-name="P39"><text:span text:style-name="T14">24</text:span></text:p><text:p text:style-name="P39"><text:span text:style-name="T14"/></text:p></draw:line><draw:line draw:style-name="gr10" draw:text-style-name="P40" svg:x1="2.376cm" svg:y1="0.636cm" svg:x2="3.871cm" svg:y2="3.251cm"><text:p text:style-name="P39"><text:span text:style-name="T14">18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</text:list-item>
              <text:list-item>
                <text:p text:style-name="P11"><draw:g text:anchor-type="paragraph" draw:z-index="45" draw:style-name="gr1"><draw:line draw:style-name="gr10" draw:text-style-name="P40" svg:x1="1.296cm" svg:y1="2.702cm" svg:x2="5.375cm" svg:y2="0.508cm"><text:p text:style-name="P39"><text:span text:style-name="T14">10 <text:s text:c="14"/>w</text:span></text:p><text:p text:style-name="P39"><text:span text:style-name="T14"/></text:p></draw:line><draw:line draw:style-name="gr10" draw:text-style-name="P40" svg:x1="1.296cm" svg:y1="2.704cm" svg:x2="7.166cm" svg:y2="4.129cm"><text:p text:style-name="P39"><text:span text:style-name="T14"/></text:p><text:p text:style-name="P39"><text:span text:style-name="T14">17 <text:s text:c="21"/>y</text:span></text:p></draw:line><draw:line draw:style-name="gr10" draw:text-style-name="P40" svg:x1="4.393cm" svg:y1="0.273cm" svg:x2="6.485cm" svg:y2="4.493cm"><text:p text:style-name="P39"><text:span text:style-name="T14">9 <text:s text:c="10"/>z</text:span></text:p><text:p text:style-name="P39"><text:span text:style-name="T14"/></text:p></draw:line><draw:line draw:style-name="gr10" draw:text-style-name="P40" svg:x1="3.037cm" svg:y1="1.001cm" svg:x2="4.532cm" svg:y2="4.016cm"><text:p text:style-name="P39"><text:span text:style-name="T14">6 <text:s text:c="5"/>15</text:span></text:p><text:p text:style-name="P39"><text:span text:style-name="T14"/></text:p></draw:line><draw:line draw:style-name="gr10" draw:text-style-name="P40" svg:x1="1.296cm" svg:y1="2.704cm" svg:x2="6.296cm" svg:y2="2.129cm"><text:p text:style-name="P39"><text:span text:style-name="T14">x <text:s text:c="13"/>16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</text:list-item>
              <text:list-item>
                <text:p text:style-name="P11"><draw:g text:anchor-type="paragraph" draw:z-index="46" draw:style-name="gr1"><draw:line draw:style-name="gr10" draw:text-style-name="P40" svg:x1="1.032cm" svg:y1="2.337cm" svg:x2="5.229cm" svg:y2="0.379cm"><text:p text:style-name="P39"><text:span text:style-name="T14">10 <text:s text:c="6"/>x <text:s text:c="9"/>6</text:span></text:p><text:p text:style-name="P39"><text:span text:style-name="T14"/></text:p></draw:line><draw:line draw:style-name="gr10" draw:text-style-name="P40" svg:x1="1.032cm" svg:y1="2.337cm" svg:x2="6.811cm" svg:y2="4.094cm"><text:p text:style-name="P39"><text:span text:style-name="T14"/></text:p><text:p text:style-name="P39"><text:span text:style-name="T14">15 <text:s text:c="6"/>12 <text:s text:c="9"/>y</text:span></text:p></draw:line><draw:line draw:style-name="gr10" draw:text-style-name="P40" svg:x1="4.266cm" svg:y1="0.086cm" svg:x2="6.114cm" svg:y2="4.418cm"><text:p text:style-name="P39"><text:span text:style-name="T14">z</text:span></text:p><text:p text:style-name="P39"><text:span text:style-name="T14"/></text:p></draw:line><draw:line draw:style-name="gr10" draw:text-style-name="P40" svg:x1="3.33cm" svg:y1="0.522cm" svg:x2="4.772cm" svg:y2="3.899cm"><text:p text:style-name="P39"><text:span text:style-name="T14">w</text:span></text:p><text:p text:style-name="P39"><text:span text:style-name="T14"/></text:p></draw:line><draw:line draw:style-name="gr10" draw:text-style-name="P40" svg:x1="2.405cm" svg:y1="0.955cm" svg:x2="3.603cm" svg:y2="3.762cm"><text:p text:style-name="P39"><text:span text:style-name="T14">20</text:span></text:p><text:p text:style-name="P39"><text:span text:style-name="T14"/></text:p></draw:line></draw:g></text:p>
                <text:p text:style-name="P11"/>
                <text:p text:style-name="P11"/>
                <text:p text:style-name="P11"/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  <text:p text:style-name="P11">_________________________________</text:p>
              </text:list-item>
            </text:list>
          </table:table-cell>
        </table:table-row>
      </table:table>
      <text:list xml:id="list24389130" text:continue-list="list24401883" text:style-name="L1">
        <text:list-header>
          <text:p text:style-name="P16"><text:s/></text:p>
          <text:p text:style-name="P16">Welche der sechs Figuren kann man nicht maßstabsgetreu zeichnen? Warum?</text:p>
        </text:list-header>
      </text:list>
      <text:list xml:id="list24205088" text:style-name="L5">
        <text:list-header>
          <text:p text:style-name="P8"/>
        </text:list-header>
      </text:list>
      <text:list xml:id="list24380250" text:continue-list="list24389130" text:style-name="L1">
        <text:list-header>
          <text:p text:style-name="P16">_________________________________________________________________________</text:p>
          <text:p text:style-name="P16"/>
        </text:list-header>
        <text:list-item>
          <text:p text:style-name="P16"><text:soft-page-break/>Berechne in den folgenden, nicht maßstabsgetreuen X-Figuren jeweils die fehlenden Längen:</text:p>
        </text:list-item>
      </text:list>
      <text:list xml:id="list24289325" text:style-name="L11">
        <text:list-header>
          <text:p text:style-name="P10"><draw:g text:anchor-type="paragraph" draw:z-index="47" draw:style-name="gr1"><draw:line draw:style-name="gr10" draw:text-style-name="P40" svg:x1="3.104cm" svg:y1="4.454cm" svg:x2="6.882cm" svg:y2="0.584cm"><text:p text:style-name="P39"><text:span text:style-name="T14"/></text:p><text:p text:style-name="P39"><text:span text:style-name="T14">x <text:s text:c="14"/>32</text:span></text:p></draw:line><draw:line draw:style-name="gr10" draw:text-style-name="P40" svg:x1="2.584cm" svg:y1="2.008cm" svg:x2="7.713cm" svg:y2="4.496cm"><text:p text:style-name="P39"><text:span text:style-name="T14">30 <text:s text:c="19"/>40</text:span></text:p><text:p text:style-name="P39"><text:span text:style-name="T14"/></text:p></draw:line><draw:line draw:style-name="gr10" draw:text-style-name="P40" svg:x1="6.061cm" svg:y1="0.55cm" svg:x2="7.276cm" svg:y2="4.587cm"><text:p text:style-name="P39"><text:span text:style-name="T14">y</text:span></text:p><text:p text:style-name="P39"><text:span text:style-name="T14"/></text:p></draw:line><draw:line draw:style-name="gr10" draw:text-style-name="P40" svg:x1="2.773cm" svg:y1="1.455cm" svg:x2="3.641cm" svg:y2="4.339cm"><text:p text:style-name="P39"><text:span text:style-name="T14"/></text:p><text:p text:style-name="P39"><text:span text:style-name="T14">27</text:span></text:p></draw:line></draw:g><draw:g text:anchor-type="paragraph" draw:z-index="50" draw:style-name="gr1"><draw:line draw:style-name="gr10" draw:text-style-name="P40" svg:x1="10.691cm" svg:y1="4.498cm" svg:x2="14.469cm" svg:y2="0.628cm"><text:p text:style-name="P39"><text:span text:style-name="T14">18 <text:s text:c="6"/>12 <text:s text:c="6"/>z</text:span></text:p><text:p text:style-name="P39"><text:span text:style-name="T14"/></text:p></draw:line><draw:line draw:style-name="gr10" draw:text-style-name="P40" svg:x1="10.171cm" svg:y1="2.055cm" svg:x2="15.3cm" svg:y2="4.543cm"><text:p text:style-name="P39"><text:span text:style-name="T14">x <text:s text:c="10"/>8 <text:s text:c="8"/>y</text:span></text:p><text:p text:style-name="P39"><text:span text:style-name="T14"/></text:p></draw:line><draw:line draw:style-name="gr10" draw:text-style-name="P40" svg:x1="13.649cm" svg:y1="0.593cm" svg:x2="14.864cm" svg:y2="4.63cm"><text:p text:style-name="P39"><text:span text:style-name="T14">45</text:span></text:p><text:p text:style-name="P39"><text:span text:style-name="T14"/></text:p></draw:line><draw:line draw:style-name="gr10" draw:text-style-name="P40" svg:x1="10.362cm" svg:y1="1.498cm" svg:x2="11.23cm" svg:y2="4.382cm"><text:p text:style-name="P39"><text:span text:style-name="T14"/></text:p><text:p text:style-name="P39"><text:span text:style-name="T14">w</text:span></text:p></draw:line><draw:line draw:style-name="gr10" draw:text-style-name="P40" svg:x1="12.651cm" svg:y1="1.217cm" svg:x2="13.519cm" svg:y2="4.101cm"><text:p text:style-name="P39"><text:span text:style-name="T14"><text:s/></text:span><text:span text:style-name="T14">10</text:span></text:p><text:p text:style-name="P39"><text:span text:style-name="T14"/></text:p></draw:line></draw:g></text:p>
        </text:list-header>
      </text:list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list xml:id="list24283166" text:style-name="L12">
              <text:list-item>
                <text:p text:style-name="P14"/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  <text:list-item>
                <text:p text:style-name="P14"><draw:g text:anchor-type="paragraph" draw:z-index="48" draw:style-name="gr1"><draw:line draw:style-name="gr10" draw:text-style-name="P40" svg:x1="2.443cm" svg:y1="4.057cm" svg:x2="6.221cm" svg:y2="0.187cm"><text:p text:style-name="P39"><text:span text:style-name="T14"/></text:p><text:p text:style-name="P39"><text:span text:style-name="T14">x - 5 <text:s text:c="14"/>21 <text:s/></text:span></text:p></draw:line><draw:line draw:style-name="gr10" draw:text-style-name="P40" svg:x1="1.923cm" svg:y1="1.611cm" svg:x2="7.052cm" svg:y2="4.099cm"><text:p text:style-name="P39"><text:span text:style-name="T14">x <text:s text:c="17"/>28</text:span></text:p><text:p text:style-name="P39"><text:span text:style-name="T14"/></text:p></draw:line><draw:line draw:style-name="gr10" draw:text-style-name="P40" svg:x1="5.401cm" svg:y1="0.153cm" svg:x2="6.616cm" svg:y2="4.19cm"><text:p text:style-name="P39"><text:span text:style-name="T14">y</text:span></text:p><text:p text:style-name="P39"><text:span text:style-name="T14"/></text:p></draw:line><draw:line draw:style-name="gr10" draw:text-style-name="P40" svg:x1="2.115cm" svg:y1="1.058cm" svg:x2="2.983cm" svg:y2="3.942cm"><text:p text:style-name="P39"><text:span text:style-name="T14"/></text:p><text:p text:style-name="P39"><text:span text:style-name="T14">30</text:span></text:p></draw:line></draw:g></text:p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  <text:list-item>
                <text:p text:style-name="P14"><draw:g text:anchor-type="paragraph" draw:z-index="49" draw:style-name="gr1"><draw:line draw:style-name="gr10" draw:text-style-name="P40" svg:x1="2.39cm" svg:y1="4.131cm" svg:x2="6.168cm" svg:y2="0.261cm"><text:p text:style-name="P39"><text:span text:style-name="T14"/></text:p><text:p text:style-name="P39"><text:span text:style-name="T14">56 <text:s text:c="15"/>y</text:span></text:p></draw:line><draw:line draw:style-name="gr10" draw:text-style-name="P40" svg:x1="1.872cm" svg:y1="1.684cm" svg:x2="7.001cm" svg:y2="4.172cm"><text:p text:style-name="P39"><text:span text:style-name="T14">x - 1 <text:s text:c="12"/>x + 1</text:span></text:p><text:p text:style-name="P39"><text:span text:style-name="T14"/></text:p></draw:line><draw:line draw:style-name="gr10" draw:text-style-name="P40" svg:x1="5.348cm" svg:y1="0.226cm" svg:x2="6.563cm" svg:y2="4.263cm"><text:p text:style-name="P39"><text:span text:style-name="T14">81</text:span></text:p><text:p text:style-name="P39"><text:span text:style-name="T14"/></text:p></draw:line><draw:line draw:style-name="gr10" draw:text-style-name="P40" svg:x1="2.061cm" svg:y1="1.131cm" svg:x2="2.929cm" svg:y2="4.015cm"><text:p text:style-name="P39"><text:span text:style-name="T14"/></text:p><text:p text:style-name="P39"><text:span text:style-name="T14">72</text:span></text:p></draw:line></draw:g></text:p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</text:list>
          </table:table-cell>
          <table:table-cell table:style-name="Tabelle4.A1" office:value-type="string">
            <text:list xml:id="list24395140" text:continue-numbering="true" text:style-name="L12">
              <text:list-item>
                <text:p text:style-name="P14"/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  <text:list-item>
                <text:p text:style-name="P14"><draw:g text:anchor-type="paragraph" draw:z-index="52" draw:style-name="gr1"><draw:line draw:style-name="gr10" draw:text-style-name="P40" svg:x1="2.212cm" svg:y1="4.027cm" svg:x2="5.99cm" svg:y2="0.157cm"><text:p text:style-name="P39"><text:span text:style-name="T14"/></text:p><text:p text:style-name="P39"><text:span text:style-name="T14">x <text:s text:c="11"/>11,25</text:span></text:p></draw:line><draw:line draw:style-name="gr10" draw:text-style-name="P40" svg:x1="1.694cm" svg:y1="1.579cm" svg:x2="6.823cm" svg:y2="4.067cm"><text:p text:style-name="P39"><text:span text:style-name="T14"/></text:p><text:p text:style-name="P39"><text:span text:style-name="T14">20 <text:s text:c="24"/>z</text:span></text:p></draw:line><draw:line draw:style-name="gr10" draw:text-style-name="P40" svg:x1="5.17cm" svg:y1="0.121cm" svg:x2="6.385cm" svg:y2="4.158cm"><text:p text:style-name="P39"><text:span text:style-name="T14">6,75 <text:s text:c="6"/>12</text:span></text:p><text:p text:style-name="P39"><text:span text:style-name="T14"/></text:p></draw:line><draw:line draw:style-name="gr10" draw:text-style-name="P40" svg:x1="1.884cm" svg:y1="1.026cm" svg:x2="2.752cm" svg:y2="3.91cm"><text:p text:style-name="P39"><text:span text:style-name="T14"/></text:p><text:p text:style-name="P39"><text:span text:style-name="T14">16 <text:s text:c="8"/>y</text:span></text:p></draw:line><draw:line draw:style-name="gr19" draw:text-style-name="P42" svg:x1="1.972cm" svg:y1="2.901cm" svg:x2="6.374cm" svg:y2="1.965cm"><text:p text:style-name="P39"><text:span text:style-name="T15"/></text:p><text:p text:style-name="P39"><text:span text:style-name="T16">w <text:s text:c="15"/>w-3</text:span></text:p></draw:line></draw:g></text:p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  <text:list-item>
                <text:p text:style-name="P14"><draw:g text:anchor-type="paragraph" draw:z-index="51" draw:style-name="gr1"><draw:line draw:style-name="gr10" draw:text-style-name="P40" svg:x1="2.436cm" svg:y1="4.112cm" svg:x2="6.214cm" svg:y2="0.242cm"><text:p text:style-name="P39"><text:span text:style-name="T14">w <text:s text:c="6"/>y <text:s text:c="6"/>21</text:span></text:p><text:p text:style-name="P39"><text:span text:style-name="T14"/></text:p></draw:line><draw:line draw:style-name="gr10" draw:text-style-name="P40" svg:x1="1.916cm" svg:y1="1.666cm" svg:x2="7.045cm" svg:y2="4.154cm"><text:p text:style-name="P39"><text:span text:style-name="T14">z <text:s text:c="8"/>25 <text:s text:c="8"/>15</text:span></text:p><text:p text:style-name="P39"><text:span text:style-name="T14"/></text:p></draw:line><draw:line draw:style-name="gr10" draw:text-style-name="P40" svg:x1="5.394cm" svg:y1="0.208cm" svg:x2="6.609cm" svg:y2="4.245cm"><text:p text:style-name="P39"><text:span text:style-name="T14">x</text:span></text:p><text:p text:style-name="P39"><text:span text:style-name="T14"/></text:p></draw:line><draw:line draw:style-name="gr10" draw:text-style-name="P40" svg:x1="2.107cm" svg:y1="1.113cm" svg:x2="2.975cm" svg:y2="3.997cm"><text:p text:style-name="P39"><text:span text:style-name="T14"/></text:p><text:p text:style-name="P39"><text:span text:style-name="T14">18</text:span></text:p></draw:line><draw:line draw:style-name="gr10" draw:text-style-name="P40" svg:x1="4.396cm" svg:y1="0.831cm" svg:x2="5.264cm" svg:y2="3.715cm"><text:p text:style-name="P39"><text:span text:style-name="T14"><text:s/></text:span><text:span text:style-name="T14">45</text:span></text:p><text:p text:style-name="P39"><text:span text:style-name="T14"/></text:p></draw:line></draw:g></text:p>
                <text:p text:style-name="P14"/>
                <text:p text:style-name="P14"/>
                <text:p text:style-name="P14"/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  <text:p text:style-name="P14">_________________________________</text:p>
              </text:list-item>
            </text:list>
          </table:table-cell>
        </table:table-row>
      </table:table>
      <text:list xml:id="list24396877" text:continue-list="list24380250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Thorndale1" svg:font-family="Thorndale" style:font-adornments="Fett" style:font-family-generic="roman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11" draw:display-name="Dash 11" draw:style="rect" draw:dots1="1" draw:dots1-length="0.016cm" draw:dots2="1" draw:dots2-length="0.016cm" draw:distance="0.016cm"/>
    <draw:stroke-dash draw:name="Dash_20_12" draw:display-name="Dash 12" draw:style="rect" draw:dots1="1" draw:dots1-length="0.016cm" draw:dots2="1" draw:dots2-length="0.016cm" draw:distance="0.016cm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lehrer</meta:initial-creator>
    <meta:creation-date>2009-09-18T07:29:40</meta:creation-date>
    <dc:date>2010-09-27T04:27:39.44</dc:date>
    <dc:language>de-DE</dc:language>
    <meta:editing-cycles>29</meta:editing-cycles>
    <meta:editing-duration>PT09H49M42S</meta:editing-duration>
    <meta:print-date>2010-09-27T04:20:32.76</meta:print-date>
    <meta:document-statistic meta:table-count="2" meta:image-count="0" meta:object-count="36" meta:page-count="4" meta:paragraph-count="85" meta:word-count="426" meta:character-count="4496"/>
    <meta:user-defined meta:name="Info 1"/>
    <meta:user-defined meta:name="Info 2"/>
    <meta:user-defined meta:name="Info 3"/>
    <meta:user-defined meta:name="Info 4"/>
  </office:meta>
</office:document-meta>
</file>

<file path=Object 54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i>A</math:mi>
              <math:mrow>
                <math:mo math:stretchy="false">Δ</math:mo>
                <math:mi math:fontstyle="italic">BAC</math:mi>
              </math:mrow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A</math:mi>
              <math:mrow>
                <math:mo math:stretchy="false">Δ</math:mo>
                <math:mi math:fontstyle="italic">DAC</math:mi>
              </math:mrow>
            </math:msub>
          </math:mrow>
        </math:mtd>
        <math:mtd>
          <math:mrow>
            <math:mrow>
              <math:mrow/>
              <math:mrow>
                <math:mi/>
                <math:mo math:stretchy="false">∣</math:mo>
                <math:mrow>
                  <math:mi/>
                  <math:mo math:stretchy="false">+</math:mo>
                  <math:mi/>
                </math:mrow>
              </math:mrow>
              <math:msub>
                <math:mi>A</math:mi>
                <math:mrow>
                  <math:mo math:stretchy="false">Δ</math:mo>
                  <math:mi math:fontstyle="italic">SCA</math:mi>
                </math:mrow>
              </math:msub>
            </math:mrow>
          </math:mrow>
        </math:mtd>
      </math:mtr>
      <math:mtr>
        <math:mtd>
          <math:mrow>
            <math:msub>
              <math:mi>A</math:mi>
              <math:mrow>
                <math:mo math:stretchy="false">Δ</math:mo>
                <math:mi math:fontstyle="italic">BSC</math:mi>
              </math:mrow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A</math:mi>
              <math:mrow>
                <math:mo math:stretchy="false">Δ</math:mo>
                <math:mi math:fontstyle="italic">ASD</math:mi>
              </math:mrow>
            </math:msub>
          </math:mrow>
        </math:mtd>
        <math:mtd>
          <math:mrow/>
        </math:mtd>
      </math:mtr>
      <math:mtr>
        <math:mtd>
          <math:mrow>
            <math:mrow>
              <math:mfrac>
                <math:mrow>
                  <math:mn>1</math:mn>
                </math:mrow>
                <math:mrow>
                  <math:mn>2</math:mn>
                </math:mrow>
              </math:mfrac>
              <math:mrow>
                <math:mi/>
                <math:mo math:stretchy="false">⋅</math:mo>
                <math:mi/>
              </math:mrow>
              <math:mover math:accent="true">
                <math:mi math:fontstyle="italic">SB</math:mi>
                <math:mo math:stretchy="false">→</math:mo>
              </math:mover>
              <math:mrow>
                <math:mi/>
                <math:mo math:stretchy="false">×</math:mo>
                <math:mi/>
              </math:mrow>
              <math:mover math:accent="true">
                <math:mi math:fontstyle="italic">SC</math:mi>
                <math:mo math:stretchy="false">→</math:mo>
              </math:mover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frac>
                <math:mrow>
                  <math:mn>1</math:mn>
                </math:mrow>
                <math:mrow>
                  <math:mn>2</math:mn>
                </math:mrow>
              </math:mfrac>
              <math:mrow>
                <math:mi/>
                <math:mo math:stretchy="false">⋅</math:mo>
                <math:mi/>
              </math:mrow>
              <math:mover math:accent="true">
                <math:mi math:fontstyle="italic">SA</math:mi>
                <math:mo math:stretchy="false">→</math:mo>
              </math:mover>
              <math:mrow>
                <math:mi/>
                <math:mo math:stretchy="false">×</math:mo>
                <math:mi/>
              </math:mrow>
              <math:mover math:accent="true">
                <math:mi math:fontstyle="italic">SD</math:mi>
                <math:mo math:stretchy="false">→</math:mo>
              </math:mover>
            </math:mrow>
          </math:mrow>
        </math:mtd>
        <math:mtd>
          <math:mrow>
            <math:mrow>
              <math:mrow/>
              <math:mrow>
                <math:mi/>
                <math:mo math:stretchy="false">∣</math:mo>
                <math:mrow>
                  <math:mi/>
                  <math:mo math:stretchy="false">⋅</math:mo>
                  <math:mi/>
                </math:mrow>
              </math:mrow>
              <math:mn>2</math:mn>
              <math:mrow/>
            </math:mrow>
          </math:mrow>
        </math:mtd>
      </math:mtr>
      <math:mtr>
        <math:mtd>
          <math:mrow>
            <math:mrow>
              <math:mrow>
                <math:mo math:stretchy="false">(</math:mo>
                <math:mrow>
                  <math:mo math:stretchy="false">λ</math:mo>
                  <math:mrow>
                    <math:mi/>
                    <math:mo math:stretchy="false">⋅</math:mo>
                    <math:mi/>
                  </math:mrow>
                  <math:mover math:accent="true">
                    <math:mi math:fontstyle="italic">SA</math:mi>
                    <math:mo math:stretchy="false">→</math:mo>
                  </math:mover>
                </math:mrow>
                <math:mo math:stretchy="false">)</math:mo>
              </math:mrow>
              <math:mrow>
                <math:mi/>
                <math:mo math:stretchy="false">×</math:mo>
                <math:mi/>
              </math:mrow>
              <math:mover math:accent="true">
                <math:mi math:fontstyle="italic">SC</math:mi>
                <math:mo math:stretchy="false">→</math:mo>
              </math:mover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over math:accent="true">
                <math:mi math:fontstyle="italic">SA</math:mi>
                <math:mo math:stretchy="false">→</math:mo>
              </math:mover>
              <math:mrow>
                <math:mi/>
                <math:mo math:stretchy="false">×</math:mo>
                <math:mi/>
              </math:mrow>
              <math:mrow>
                <math:mo math:stretchy="false">(</math:mo>
                <math:mrow>
                  <math:mo math:stretchy="false">μ</math:mo>
                  <math:mrow>
                    <math:mi/>
                    <math:mo math:stretchy="false">⋅</math:mo>
                    <math:mi/>
                  </math:mrow>
                  <math:mover math:accent="true">
                    <math:mi math:fontstyle="italic">SC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td>
        <math:mtd>
          <math:mrow/>
        </math:mtd>
      </math:mtr>
      <math:mtr>
        <math:mtd>
          <math:mrow>
            <math:mrow>
              <math:mo math:stretchy="false">λ</math:mo>
              <math:mrow>
                <math:mi/>
                <math:mo math:stretchy="false">⋅</math:mo>
                <math:mi/>
              </math:mrow>
              <math:mrow>
                <math:mo math:stretchy="false">(</math:mo>
                <math:mrow>
                  <math:mover math:accent="true">
                    <math:mi math:fontstyle="italic">SA</math:mi>
                    <math:mo math:stretchy="false">→</math:mo>
                  </math:mover>
                  <math:mrow>
                    <math:mi/>
                    <math:mo math:stretchy="false">×</math:mo>
                    <math:mi/>
                  </math:mrow>
                  <math:mover math:accent="true">
                    <math:mi math:fontstyle="italic">SC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o math:stretchy="false">μ</math:mo>
              <math:mrow>
                <math:mi/>
                <math:mo math:stretchy="false">⋅</math:mo>
                <math:mi/>
              </math:mrow>
              <math:mrow>
                <math:mo math:stretchy="false">(</math:mo>
                <math:mrow>
                  <math:mover math:accent="true">
                    <math:mi math:fontstyle="italic">SA</math:mi>
                    <math:mo math:stretchy="false">→</math:mo>
                  </math:mover>
                  <math:mrow>
                    <math:mi/>
                    <math:mo math:stretchy="false">×</math:mo>
                    <math:mi/>
                  </math:mrow>
                  <math:mover math:accent="true">
                    <math:mi math:fontstyle="italic">SC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td>
        <math:mtd>
          <math:mrow>
            <math:mrow>
              <math:mrow/>
              <math:mrow>
                <math:mi/>
                <math:mo math:stretchy="false">∣</math:mo>
                <math:mi/>
              </math:mrow>
              <math:mtext>:</math:mtext>
              <math:mi/>
              <math:mrow>
                <math:mo math:stretchy="false">(</math:mo>
                <math:mrow>
                  <math:mover math:accent="true">
                    <math:mi math:fontstyle="italic">SA</math:mi>
                    <math:mo math:stretchy="false">→</math:mo>
                  </math:mover>
                  <math:mrow>
                    <math:mi/>
                    <math:mo math:stretchy="false">×</math:mo>
                    <math:mi/>
                  </math:mrow>
                  <math:mover math:accent="true">
                    <math:mi math:fontstyle="italic">SC</math:mi>
                    <math:mo math:stretchy="false">→</math:mo>
                  </math:mover>
                </math:mrow>
                <math:mo math:stretchy="false">)</math:mo>
              </math:mrow>
            </math:mrow>
          </math:mrow>
        </math:mtd>
      </math:mtr>
      <math:mtr>
        <math:mtd>
          <math:mrow>
            <math:mo math:stretchy="false">λ</math:mo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μ</math:mo>
          </math:mrow>
        </math:mtd>
        <math:mtd>
          <math:mrow/>
        </math:mtd>
      </math:mtr>
    </math:mtable>
    <math:annotation math:encoding="StarMath 5.0">matrix{alignr A_{%DELTA BAC} # {} = {} # alignl A_{%DELTA DAC} # alignl {} ~ ~ divides ~ + ` A_{%DELTA SCA}##
alignr A_{%DELTA BSC} # {} = {} # alignl A_{%DELTA ASD} # {} ##
alignr {alignc 1} over {alignc 2} ` cdot ` widevec SB ` times ` widevec SC # {} = {} # alignl {alignc 1} over {alignc 2} ` cdot ` widevec SA ` times ` widevec SD # alignl {} ~ ~ divides ~ cdot ` 2{} ##
alignr (%lambda ` cdot ` widevec SA) ` times ` widevec SC # {} = {} # alignl widevec SA ` times ` (%mu ` cdot ` widevec SC) # {} ##
alignr %lambda ` cdot ` (widevec SA ` times ` widevec SC) # {} = {} # alignl %mu ` cdot ` (widevec SA ` times ` widevec SC) # alignl {} ~ ~ divides ~ ":" ` (widevec SA ` times ` widevec SC) ##
alignr %lambda # {} = {} # alignl %mu # {}}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BAC</math:mi>
    </math:mrow>
    <math:annotation math:encoding="StarMath 5.0">%DELTA BAC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λ</math:mo>
    <math:annotation math:encoding="StarMath 5.0">%lambda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over math:accent="true">
        <math:mi math:fontstyle="italic">SD</math:mi>
        <math:mo>¯</math:mo>
      </math:mover>
      <math:mover math:accent="true">
        <math:mi math:fontstyle="italic">SC</math:mi>
        <math:mo>¯</math:mo>
      </math:mover>
    </math:mfrac>
    <math:annotation math:encoding="StarMath 5.0">overline{SD} over overline{SC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μ</math:mo>
    <math:annotation math:encoding="StarMath 5.0">%mu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SB</math:mi>
        <math:mo math:stretchy="false">→</math:mo>
      </math:mover>
      <math:mrow>
        <math:mi/>
        <math:mo math:stretchy="false">=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SA</math:mi>
        <math:mo math:stretchy="false">→</math:mo>
      </math:mover>
    </math:mrow>
    <math:annotation math:encoding="StarMath 5.0">widevec SB ` = ` %lambda ` cdot ` widevec SA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SD</math:mi>
        <math:mo math:stretchy="false">→</math:mo>
      </math:mover>
      <math:mrow>
        <math:mi/>
        <math:mo math:stretchy="false">=</math:mo>
        <math:mi/>
      </math:mrow>
      <math:mo math:stretchy="false">μ</math:mo>
      <math:mrow>
        <math:mi/>
        <math:mo math:stretchy="false">⋅</math:mo>
        <math:mi/>
      </math:mrow>
      <math:mover math:accent="true">
        <math:mi math:fontstyle="italic">SC</math:mi>
        <math:mo math:stretchy="false">→</math:mo>
      </math:mover>
    </math:mrow>
    <math:annotation math:encoding="StarMath 5.0">widevec SD ` = ` %mu ` cdot ` widevec SC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over math:accent="true">
        <math:mi math:fontstyle="italic">SB</math:mi>
        <math:mo>¯</math:mo>
      </math:mover>
      <math:mover math:accent="true">
        <math:mi math:fontstyle="italic">SA</math:mi>
        <math:mo>¯</math:mo>
      </math:mover>
    </math:mfrac>
    <math:annotation math:encoding="StarMath 5.0">overline{SB} over overline{SA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DAC</math:mi>
    </math:mrow>
    <math:annotation math:encoding="StarMath 5.0">%DELTA DAC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C</math:mi>
      <math:mo math:stretchy="false">]</math:mo>
    </math:mrow>
    <math:annotation math:encoding="StarMath 5.0">[AC]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frac>
        <math:mover math:accent="true">
          <math:mi math:fontstyle="italic">SB</math:mi>
          <math:mo>¯</math:mo>
        </math:mover>
        <math:mover math:accent="true">
          <math:mi math:fontstyle="italic">SA</math:mi>
          <math:mo>¯</math:mo>
        </math:mover>
      </math:mfrac>
      <math:mrow>
        <math:mi/>
        <math:mo math:stretchy="false">=</math:mo>
        <math:mi/>
      </math:mrow>
      <math:mfrac>
        <math:mover math:accent="true">
          <math:mi math:fontstyle="italic">SD</math:mi>
          <math:mo>¯</math:mo>
        </math:mover>
        <math:mover math:accent="true">
          <math:mi math:fontstyle="italic">SC</math:mi>
          <math:mo>¯</math:mo>
        </math:mover>
      </math:mfrac>
    </math:mrow>
    <math:annotation math:encoding="StarMath 5.0">overline{SB} over overline{SA} ` = ` overline{SD} over overline{SC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frac>
        <math:mover math:accent="true">
          <math:mi math:fontstyle="italic">AB</math:mi>
          <math:mo>¯</math:mo>
        </math:mover>
        <math:mover math:accent="true">
          <math:mi math:fontstyle="italic">SA</math:mi>
          <math:mo>¯</math:mo>
        </math:mover>
      </math:mfrac>
      <math:mrow>
        <math:mi/>
        <math:mo math:stretchy="false">=</math:mo>
        <math:mi/>
      </math:mrow>
      <math:mfrac>
        <math:mrow>
          <math:mover math:accent="true">
            <math:mi math:fontstyle="italic">SB</math:mi>
            <math:mo>¯</math:mo>
          </math:mover>
          <math:mrow>
            <math:mi/>
            <math:mo math:stretchy="false">−</math:mo>
            <math:mi/>
          </math:mrow>
          <math:mover math:accent="true">
            <math:mi math:fontstyle="italic">SA</math:mi>
            <math:mo>¯</math:mo>
          </math:mover>
        </math:mrow>
        <math:mover math:accent="true">
          <math:mi math:fontstyle="italic">SA</math:mi>
          <math:mo>¯</math:mo>
        </math:mover>
      </math:mfrac>
      <math:mrow>
        <math:mi/>
        <math:mo math:stretchy="false">=</math:mo>
        <math:mi/>
      </math:mrow>
      <math:mfrac>
        <math:mover math:accent="true">
          <math:mi math:fontstyle="italic">SB</math:mi>
          <math:mo>¯</math:mo>
        </math:mover>
        <math:mover math:accent="true">
          <math:mi math:fontstyle="italic">SA</math:mi>
          <math:mo>¯</math:mo>
        </math:mover>
      </math:mfrac>
      <math:mrow>
        <math:mi/>
        <math:mo math:stretchy="false">−</math:mo>
        <math:mi/>
      </math:mrow>
      <math:mn>1</math:mn>
      <math:mrow>
        <math:mi/>
        <math:mo math:stretchy="false">=</math:mo>
        <math:mi/>
      </math:mrow>
      <math:mfrac>
        <math:mover math:accent="true">
          <math:mi math:fontstyle="italic">SD</math:mi>
          <math:mo>¯</math:mo>
        </math:mover>
        <math:mover math:accent="true">
          <math:mi math:fontstyle="italic">SC</math:mi>
          <math:mo>¯</math:mo>
        </math:mover>
      </math:mfrac>
      <math:mrow>
        <math:mi/>
        <math:mo math:stretchy="false">−</math:mo>
        <math:mi/>
      </math:mrow>
      <math:mn>1</math:mn>
      <math:mrow>
        <math:mi/>
        <math:mo math:stretchy="false">=</math:mo>
        <math:mi/>
      </math:mrow>
      <math:mfrac>
        <math:mrow>
          <math:mover math:accent="true">
            <math:mi math:fontstyle="italic">SD</math:mi>
            <math:mo>¯</math:mo>
          </math:mover>
          <math:mrow>
            <math:mi/>
            <math:mo math:stretchy="false">−</math:mo>
            <math:mi/>
          </math:mrow>
          <math:mover math:accent="true">
            <math:mi math:fontstyle="italic">SC</math:mi>
            <math:mo>¯</math:mo>
          </math:mover>
        </math:mrow>
        <math:mover math:accent="true">
          <math:mi math:fontstyle="italic">SC</math:mi>
          <math:mo>¯</math:mo>
        </math:mover>
      </math:mfrac>
      <math:mrow>
        <math:mi/>
        <math:mo math:stretchy="false">=</math:mo>
        <math:mi/>
      </math:mrow>
      <math:mfrac>
        <math:mover math:accent="true">
          <math:mi math:fontstyle="italic">CD</math:mi>
          <math:mo>¯</math:mo>
        </math:mover>
        <math:mover math:accent="true">
          <math:mi math:fontstyle="italic">SC</math:mi>
          <math:mo>¯</math:mo>
        </math:mover>
      </math:mfrac>
    </math:mrow>
    <math:annotation math:encoding="StarMath 5.0">overline{AB} over overline{SA} ` = ` {overline{SB} ` - ` overline{SA}} over overline{SA} ` = ` overline{SB} over overline{SA} ` - ` 1 ` = ` overline{SD} over overline{SC}  ` - ` 1 ` = ` {overline{SD} ` - ` overline{SC}} over overline{SC} ` = ` overline{CD} over overline{SC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frac>
        <math:mover math:accent="true">
          <math:mi math:fontstyle="italic">AB</math:mi>
          <math:mo>¯</math:mo>
        </math:mover>
        <math:mover math:accent="true">
          <math:mi math:fontstyle="italic">SA</math:mi>
          <math:mo>¯</math:mo>
        </math:mover>
      </math:mfrac>
      <math:mrow>
        <math:mi/>
        <math:mo math:stretchy="false">=</math:mo>
        <math:mi/>
      </math:mrow>
      <math:mfrac>
        <math:mover math:accent="true">
          <math:mi math:fontstyle="italic">CD</math:mi>
          <math:mo>¯</math:mo>
        </math:mover>
        <math:mover math:accent="true">
          <math:mi math:fontstyle="italic">SC</math:mi>
          <math:mo>¯</math:mo>
        </math:mover>
      </math:mfrac>
    </math:mrow>
    <math:annotation math:encoding="StarMath 5.0">overline{AB} over overline{SA} ` = `  overline{CD} over overline{SC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o math:stretchy="false">λ</math:mo>
      <math:mrow>
        <math:mi/>
        <math:mo math:stretchy="false">=</math:mo>
        <math:mi/>
      </math:mrow>
      <math:mo math:stretchy="false">μ</math:mo>
    </math:mrow>
    <math:annotation math:encoding="StarMath 5.0">%lambda ` = ` %mu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BD</math:mi>
        <math:mo math:stretchy="false">→</math:mo>
      </math:mover>
      <math:mrow>
        <math:mi/>
        <math:mo math:stretchy="false">=</math:mo>
        <math:mi/>
      </math:mrow>
      <math:mover math:accent="true">
        <math:mi math:fontstyle="italic">SD</math:mi>
        <math:mo math:stretchy="false">→</math:mo>
      </math:mover>
      <math:mrow>
        <math:mi/>
        <math:mo math:stretchy="false">−</math:mo>
        <math:mi/>
      </math:mrow>
      <math:mover math:accent="true">
        <math:mi math:fontstyle="italic">SB</math:mi>
        <math:mo math:stretchy="false">→</math:mo>
      </math:mover>
      <math:mrow>
        <math:mi/>
        <math:mo math:stretchy="false">=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SC</math:mi>
        <math:mo math:stretchy="false">→</math:mo>
      </math:mover>
      <math:mrow>
        <math:mi/>
        <math:mo math:stretchy="false">−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SA</math:mi>
        <math:mo math:stretchy="false">→</math:mo>
      </math:mover>
      <math:mrow>
        <math:mi/>
        <math:mo math:stretchy="false">=</math:mo>
        <math:mi/>
      </math:mrow>
      <math:mo math:stretchy="false">λ</math:mo>
      <math:mrow>
        <math:mi/>
        <math:mo math:stretchy="false">⋅</math:mo>
        <math:mi/>
      </math:mrow>
      <math:mrow>
        <math:mo math:stretchy="false">(</math:mo>
        <math:mrow>
          <math:mover math:accent="true">
            <math:mi math:fontstyle="italic">SC</math:mi>
            <math:mo math:stretchy="false">→</math:mo>
          </math:mover>
          <math:mrow>
            <math:mi/>
            <math:mo math:stretchy="false">−</math:mo>
            <math:mover math:accent="true">
              <math:mi math:fontstyle="italic">SA</math:mi>
              <math:mo math:stretchy="false">→</math:mo>
            </math:mover>
          </math:mrow>
        </math:mrow>
        <math:mo math:stretchy="false">)</math:mo>
      </math:mrow>
      <math:mrow>
        <math:mi/>
        <math:mo math:stretchy="false">=</math:mo>
        <math:mi/>
      </math:mrow>
      <math:mo math:stretchy="false">λ</math:mo>
      <math:mrow>
        <math:mi/>
        <math:mo math:stretchy="false">⋅</math:mo>
        <math:mi/>
      </math:mrow>
      <math:mover math:accent="true">
        <math:mi math:fontstyle="italic">AC</math:mi>
        <math:mo math:stretchy="false">→</math:mo>
      </math:mover>
    </math:mrow>
    <math:annotation math:encoding="StarMath 5.0">widevec BD ` = ` widevec SD ` - ` widevec SB ` = ` %lambda ` cdot ` widevec SC ` - ` %lambda ` cdot ` widevec SA ` = ` %lambda ` cdot ` (widevec SC ` - widevec SA) ` = ` %lambda ` cdot ` widevec AC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frac>
        <math:mover math:accent="true">
          <math:mi math:fontstyle="italic">BD</math:mi>
          <math:mo>¯</math:mo>
        </math:mover>
        <math:mover math:accent="true">
          <math:mi math:fontstyle="italic">AC</math:mi>
          <math:mo>¯</math:mo>
        </math:mover>
      </math:mfrac>
      <math:mrow>
        <math:mi/>
        <math:mo math:stretchy="false">=</math:mo>
        <math:mi/>
      </math:mrow>
      <math:mo math:stretchy="false">λ</math:mo>
      <math:mrow>
        <math:mi/>
        <math:mo math:stretchy="false">=</math:mo>
        <math:mi/>
      </math:mrow>
      <math:mfrac>
        <math:mover math:accent="true">
          <math:mi math:fontstyle="italic">SB</math:mi>
          <math:mo>¯</math:mo>
        </math:mover>
        <math:mover math:accent="true">
          <math:mi math:fontstyle="italic">SA</math:mi>
          <math:mo>¯</math:mo>
        </math:mover>
      </math:mfrac>
    </math:mrow>
    <math:annotation math:encoding="StarMath 5.0">overline {BD} over overline {AC} ` = ` %lambda ` = ` overline{SB} over overline{SA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1,5</math:mn>
      </math:mfrac>
      <math:mrow>
        <math:mi/>
        <math:mo math:stretchy="false">=</math:mo>
        <math:mi/>
      </math:mrow>
      <math:mfrac>
        <math:mn>3</math:mn>
        <math:mn>2</math:mn>
      </math:mfrac>
    </math:mrow>
    <math:annotation math:encoding="StarMath 5.0">x over 1,5 ` = ` 3 over 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frac>
        <math:mn>3</math:mn>
        <math:mn>2</math:mn>
      </math:mfrac>
      <math:mrow>
        <math:mi/>
        <math:mo math:stretchy="false">⋅</math:mo>
        <math:mi/>
      </math:mrow>
      <math:mn>1,5</math:mn>
      <math:mrow>
        <math:mi/>
        <math:mo math:stretchy="false">=</math:mo>
        <math:mi/>
      </math:mrow>
      <math:mn>2,25</math:mn>
    </math:mrow>
    <math:annotation math:encoding="StarMath 5.0">x ` = ` 3 over 2 ` cdot ` 1,5 ` = ` 2,25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frac>
        <math:mi>y</math:mi>
        <math:mn>3</math:mn>
      </math:mfrac>
      <math:mrow>
        <math:mi/>
        <math:mo math:stretchy="false">=</math:mo>
        <math:mi/>
      </math:mrow>
      <math:mfrac>
        <math:mi>x</math:mi>
        <math:mrow>
          <math:mi>x</math:mi>
          <math:mrow>
            <math:mi/>
            <math:mo math:stretchy="false">+</math:mo>
            <math:mi/>
          </math:mrow>
          <math:mn>1,5</math:mn>
        </math:mrow>
      </math:mfrac>
    </math:mrow>
    <math:annotation math:encoding="StarMath 5.0">y over 3 ` = ` x over {x ` + ` 1,5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frac>
        <math:mi>x</math:mi>
        <math:mrow>
          <math:mi>x</math:mi>
          <math:mrow>
            <math:mi/>
            <math:mo math:stretchy="false">+</math:mo>
            <math:mi/>
          </math:mrow>
          <math:mn>1,5</math:mn>
        </math:mrow>
      </math:mfrac>
      <math:mrow>
        <math:mi/>
        <math:mo math:stretchy="false">⋅</math:mo>
        <math:mi/>
      </math:mrow>
      <math:mrow>
        <math:mn>3</math:mn>
        <math:mo math:stretchy="false">=</math:mo>
        <math:mi/>
      </math:mrow>
      <math:mfrac>
        <math:mn>2,25</math:mn>
        <math:mn>3,75</math:mn>
      </math:mfrac>
      <math:mrow>
        <math:mi/>
        <math:mo math:stretchy="false">⋅</math:mo>
        <math:mi/>
      </math:mrow>
      <math:mn>3</math:mn>
      <math:mrow>
        <math:mi/>
        <math:mo math:stretchy="false">=</math:mo>
        <math:mi/>
      </math:mrow>
      <math:mn>1,8</math:mn>
    </math:mrow>
    <math:annotation math:encoding="StarMath 5.0">y ` = ` x over {x ` + ` 1,5} ` cdot ` 3 =  ` 2,25 over 3,75 ` cdot ` 3 ` = ` 1,8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1,5</math:mn>
      </math:mfrac>
      <math:mrow>
        <math:mi/>
        <math:mo math:stretchy="false">=</math:mo>
        <math:mi/>
      </math:mrow>
      <math:mfrac>
        <math:mn>3</math:mn>
        <math:mn>1,8</math:mn>
      </math:mfrac>
    </math:mrow>
    <math:annotation math:encoding="StarMath 5.0">x over 1,5 ` = ` 3 over 1,8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frac>
        <math:mn>3</math:mn>
        <math:mn>1,8</math:mn>
      </math:mfrac>
      <math:mrow>
        <math:mi/>
        <math:mo math:stretchy="false">⋅</math:mo>
        <math:mi/>
      </math:mrow>
      <math:mn>1,5</math:mn>
      <math:mrow>
        <math:mi/>
        <math:mo math:stretchy="false">=</math:mo>
        <math:mi/>
      </math:mrow>
      <math:mn>2,5</math:mn>
    </math:mrow>
    <math:annotation math:encoding="StarMath 5.0">x ` =  ` 3 over 1,8 ` cdot ` 1,5 ` = ` 2,5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frac>
        <math:mi>y</math:mi>
        <math:mn>3,5</math:mn>
      </math:mfrac>
      <math:mrow>
        <math:mi/>
        <math:mo math:stretchy="false">=</math:mo>
        <math:mi/>
      </math:mrow>
      <math:mfrac>
        <math:mn>1,8</math:mn>
        <math:mn>3</math:mn>
      </math:mfrac>
    </math:mrow>
    <math:annotation math:encoding="StarMath 5.0">y over 3,5 ` = ` 1,8 over 3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i/>
        <math:mo math:stretchy="false">=</math:mo>
        <math:mi/>
      </math:mrow>
      <math:mfrac>
        <math:mn>1,8</math:mn>
        <math:mn>3</math:mn>
      </math:mfrac>
      <math:mrow>
        <math:mi/>
        <math:mo math:stretchy="false">⋅</math:mo>
        <math:mi/>
      </math:mrow>
      <math:mn>3,5</math:mn>
      <math:mrow>
        <math:mi/>
        <math:mo math:stretchy="false">=</math:mo>
        <math:mi/>
      </math:mrow>
      <math:mn>2,1</math:mn>
    </math:mrow>
    <math:annotation math:encoding="StarMath 5.0">y ` = ` 1,8 over 3 ` cdot ` 3,5 ` = ` 2,1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frac>
        <math:mi>x</math:mi>
        <math:mn>4</math:mn>
      </math:mfrac>
      <math:mrow>
        <math:mi/>
        <math:mo math:stretchy="false">=</math:mo>
        <math:mi/>
      </math:mrow>
      <math:mrow/>
    </math:mrow>
    <math:annotation math:encoding="StarMath 5.0">x over 4 ` = ` {} </math:annotation>
  </math:semantics>
</math:math>
</file>