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Vierfeldertafel" style:family="table">
      <style:table-properties style:width="8.999cm" table:align="center" style:may-break-between-rows="false"/>
    </style:style>
    <style:style style:name="Vierfeldertafel.A" style:family="table-column">
      <style:table-column-properties style:column-width="2.249cm"/>
    </style:style>
    <style:style style:name="Vierfeldertafel.B" style:family="table-column">
      <style:table-column-properties style:column-width="2.251cm"/>
    </style:style>
    <style:style style:name="Vierfeldertafel.A1" style:family="table-cell">
      <style:table-cell-properties style:vertical-align="middle" fo:padding="0.097cm" fo:border-left="none" fo:border-right="none" fo:border-top="none" fo:border-bottom="0.002cm solid #000000"/>
    </style:style>
    <style:style style:name="Vierfeldertafel.B1" style:family="table-cell">
      <style:table-cell-properties fo:padding="0.097cm" fo:border-left="0.002cm solid #000000" fo:border-right="none" fo:border-top="none" fo:border-bottom="0.002cm solid #000000"/>
    </style:style>
    <style:style style:name="Vierfeldertafel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Vierfeldertafel.A4" style:family="table-cell">
      <style:table-cell-properties style:vertical-align="middle" fo:padding="0.097cm" fo:border="none"/>
    </style:style>
    <style:style style:name="Vierfeldertafel.B4" style:family="table-cell" style:data-style-name="N0">
      <style:table-cell-properties fo:padding="0.097cm" fo:border-left="0.002cm solid #000000" fo:border-right="none" fo:border-top="none" fo:border-bottom="none"/>
    </style:style>
    <style:style style:name="Vierfeldertafel.C4" style:family="table-cell">
      <style:table-cell-properties fo:padding="0.097cm" fo:border-left="0.002cm solid #000000" fo:border-right="none" fo:border-top="none" fo:border-bottom="none"/>
    </style:style>
    <style:style style:name="Kurvendiskussion" style:family="table">
      <style:table-properties style:width="15.73cm" fo:margin-top="0cm" fo:margin-bottom="0cm" table:align="right"/>
    </style:style>
    <style:style style:name="Kurvendiskussion.A" style:family="table-column">
      <style:table-column-properties style:column-width="7.849cm"/>
    </style:style>
    <style:style style:name="Kurvendiskussion.B" style:family="table-column">
      <style:table-column-properties style:column-width="7.881cm"/>
    </style:style>
    <style:style style:name="Kurvendiskussion.A1" style:family="table-cell">
      <style:table-cell-properties style:vertical-align="middle" fo:padding="0.097cm" fo:border="none"/>
    </style:style>
    <style:style style:name="Tabelle1" style:family="table">
      <style:table-properties style:width="15.73cm" fo:margin-top="0cm" fo:margin-bottom="0cm" table:align="right"/>
    </style:style>
    <style:style style:name="Tabelle1.A" style:family="table-column">
      <style:table-column-properties style:column-width="7.849cm"/>
    </style:style>
    <style:style style:name="Tabelle1.B" style:family="table-column">
      <style:table-column-properties style:column-width="7.881cm"/>
    </style:style>
    <style:style style:name="Tabelle1.A1" style:family="table-cell">
      <style:table-cell-properties style:vertical-align="middle" fo:padding="0.097cm" fo:border="none"/>
    </style:style>
    <style:style style:name="Tabelle11" style:family="table">
      <style:table-properties style:width="15.73cm" fo:margin-top="0cm" fo:margin-bottom="0cm" table:align="right"/>
    </style:style>
    <style:style style:name="Tabelle11.A" style:family="table-column">
      <style:table-column-properties style:column-width="7.849cm"/>
    </style:style>
    <style:style style:name="Tabelle11.B" style:family="table-column">
      <style:table-column-properties style:column-width="7.881cm"/>
    </style:style>
    <style:style style:name="Tabelle11.A1" style:family="table-cell">
      <style:table-cell-properties style:vertical-align="middle" fo:padding="0.097cm" fo:border="none"/>
    </style:style>
    <style:style style:name="Tabelle2" style:family="table">
      <style:table-properties style:width="15.73cm" fo:margin-top="0cm" fo:margin-bottom="0cm" table:align="right"/>
    </style:style>
    <style:style style:name="Tabelle2.A" style:family="table-column">
      <style:table-column-properties style:column-width="7.849cm"/>
    </style:style>
    <style:style style:name="Tabelle2.B" style:family="table-column">
      <style:table-column-properties style:column-width="7.881cm"/>
    </style:style>
    <style:style style:name="Tabelle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derholungsaufgaben zum Stoff der 11. Klasse</text:p>
      <text:list xml:id="list27322275" text:style-name="L1">
        <text:list-header>
          <text:p text:style-name="P7"/>
        </text:list-header>
      </text:list>
      <text:p text:style-name="P4">Wahrscheinlichkeitsrechnung</text:p>
      <text:list xml:id="list27365076" text:continue-numbering="true" text:style-name="L1">
        <text:list-header>
          <text:p text:style-name="P8"/>
        </text:list-header>
        <text:list-item>
          <text:p text:style-name="P8">Über die Wahrscheinlichkeiten der Ereignisse<draw:frame draw:style-name="fr1" draw:name="Objekt8" text:anchor-type="as-char" svg:width="0.487cm" svg:height="0.483cm" draw:z-index="0"><draw:object xlink:href="./Object 4" xlink:type="simple" xlink:show="embed" xlink:actuate="onLoad"/><draw:image xlink:href="./ObjectReplacements/Object 4" xlink:type="simple" xlink:show="embed" xlink:actuate="onLoad"/></draw:frame>und<draw:frame draw:style-name="fr1" draw:name="Objekt9" text:anchor-type="as-char" svg:width="0.533cm" svg:height="0.483cm" draw:z-index="1"><draw:object xlink:href="./Object 8" xlink:type="simple" xlink:show="embed" xlink:actuate="onLoad"/><draw:image xlink:href="./ObjectReplacements/Object 8" xlink:type="simple" xlink:show="embed" xlink:actuate="onLoad"/></draw:frame>gibt diese Vierfeldertafel Auskunft:</text:p>
        </text:list-item>
      </text:list>
      <table:table table:name="Vierfeldertafel" table:style-name="Vierfeldertafel">
        <table:table-column table:style-name="Vierfeldertafel.A"/>
        <table:table-column table:style-name="Vierfeldertafel.B"/>
        <table:table-column table:style-name="Vierfeldertafel.A"/>
        <table:table-column table:style-name="Vierfeldertafel.B"/>
        <table:table-row>
          <table:table-cell table:style-name="Vierfeldertafel.A1" office:value-type="string">
            <text:p text:style-name="P6"/>
          </table:table-cell>
          <table:table-cell table:style-name="Vierfeldertafel.B1" office:value-type="string">
            <text:p text:style-name="P6"><draw:frame draw:style-name="fr1" draw:name="Objekt4" text:anchor-type="as-char" svg:width="0.487cm" svg:height="0.483cm" draw:z-index="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Vierfeldertafel.B1" office:value-type="string">
            <text:p text:style-name="P6"><draw:frame draw:style-name="fr1" draw:name="Objekt10" text:anchor-type="as-char" svg:width="0.512cm" svg:height="0.483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Vierfeldertafel.B1" office:value-type="string">
            <text:p text:style-name="P6"/>
          </table:table-cell>
        </table:table-row>
        <table:table-row>
          <table:table-cell table:style-name="Vierfeldertafel.A1" office:value-type="string">
            <text:p text:style-name="P3"><draw:frame draw:style-name="fr1" draw:name="Objekt11" text:anchor-type="as-char" svg:width="0.533cm" svg:height="0.483cm" draw:z-index="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Vierfeldertafel.B1" office:value-type="string">
            <text:p text:style-name="P3"/>
          </table:table-cell>
          <table:table-cell table:style-name="Vierfeldertafel.B1" office:value-type="string">
            <text:p text:style-name="P3"/>
          </table:table-cell>
          <table:table-cell table:style-name="Vierfeldertafel.D2" office:value-type="float" office:value="0.3">
            <text:p text:style-name="P3">0,3</text:p>
          </table:table-cell>
        </table:table-row>
        <table:table-row>
          <table:table-cell table:style-name="Vierfeldertafel.A1" office:value-type="string">
            <text:p text:style-name="P3"><draw:frame draw:style-name="fr1" draw:name="Objekt12" text:anchor-type="as-char" svg:width="0.545cm" svg:height="0.483cm" draw:z-index="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Vierfeldertafel.B1" office:value-type="string">
            <text:p text:style-name="P3"/>
          </table:table-cell>
          <table:table-cell table:style-name="Vierfeldertafel.D2" office:value-type="float" office:value="0.07">
            <text:p text:style-name="P3">0,07</text:p>
          </table:table-cell>
          <table:table-cell table:style-name="Vierfeldertafel.B1" office:value-type="string">
            <text:p text:style-name="P3"/>
          </table:table-cell>
        </table:table-row>
        <table:table-row>
          <table:table-cell table:style-name="Vierfeldertafel.A4" office:value-type="string">
            <text:p text:style-name="P2"/>
          </table:table-cell>
          <table:table-cell table:style-name="Vierfeldertafel.B4" office:value-type="float" office:value="0.9">
            <text:p text:style-name="P3">0,9</text:p>
          </table:table-cell>
          <table:table-cell table:style-name="Vierfeldertafel.C4" office:value-type="string">
            <text:p text:style-name="P3"/>
          </table:table-cell>
          <table:table-cell table:style-name="Vierfeldertafel.C4" office:value-type="string">
            <text:p text:style-name="P3"/>
          </table:table-cell>
        </table:table-row>
      </table:table>
      <text:list xml:id="list27376891" text:continue-numbering="true" text:style-name="L1">
        <text:list-header>
          <text:p text:style-name="P13"><text:span text:style-name="T1">Begründe, warum</text:span><text:span text:style-name="T1"><draw:frame draw:style-name="fr1" draw:name="Objekt13" text:anchor-type="as-char" svg:width="0.487cm" svg:height="0.483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und</text:span><text:span text:style-name="T1"><draw:frame draw:style-name="fr1" draw:name="Objekt14" text:anchor-type="as-char" svg:width="0.533cm" svg:height="0.483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stochastisch unabhängig sind.</text:span></text:p>
          <text:p text:style-name="P8"/>
        </text:list-header>
        <text:list-item>
          <text:p text:style-name="P8">Ein Würfel wird zweimal geworfen. Untersuche die folgenden Ereignisse paarweise auf stochastische Unabhängigkeit:</text:p>
          <text:list>
            <text:list-header>
              <text:p text:style-name="P13"><text:span text:style-name="T1"><draw:frame draw:style-name="fr1" draw:name="Objekt15" text:anchor-type="as-char" svg:width="0.506cm" svg:height="0.483cm" draw:z-index="8"><draw:object xlink:href="./Object 15" xlink:type="simple" xlink:show="embed" xlink:actuate="onLoad"/><draw:image xlink:href="./ObjectReplacements/Object 15" xlink:type="simple" xlink:show="embed" xlink:actuate="onLoad"/></draw:frame></text:span><text:span text:style-name="T1">:<text:tab/>„Die Augenzahl des ersten Wurfs ist gerade.“</text:span></text:p>
              <text:p text:style-name="P13"><text:span text:style-name="T1"><draw:frame draw:style-name="fr1" draw:name="Objekt16" text:anchor-type="as-char" svg:width="0.485cm" svg:height="0.483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1">:<text:tab/>„Die Augensumme ist acht.“</text:span></text:p>
              <text:p text:style-name="P13"><text:span text:style-name="T1"><draw:frame draw:style-name="fr1" draw:name="Objekt17" text:anchor-type="as-char" svg:width="0.487cm" svg:height="0.483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1">:<text:tab/>„Die Augenzahl des zweiten Wurfs ist mindestens fünf.“</text:span></text:p>
            </text:list-header>
          </text:list>
          <text:p text:style-name="P8"/>
        </text:list-item>
        <text:list-item>
          <text:p text:style-name="P8">Wenn Du zufällig eine Schülerin des Marien-Gymnasiums im Schulhaus triffst, können folgende Ereignisse eintreten:</text:p>
          <text:list>
            <text:list-header>
              <text:p text:style-name="P13"><text:span text:style-name="T1"><draw:frame draw:style-name="fr1" draw:name="Objekt19" text:anchor-type="as-char" svg:width="0.506cm" svg:height="0.483cm" draw:z-index="11"><draw:object xlink:href="./Object 19" xlink:type="simple" xlink:show="embed" xlink:actuate="onLoad"/><draw:image xlink:href="./ObjectReplacements/Object 19" xlink:type="simple" xlink:show="embed" xlink:actuate="onLoad"/></draw:frame></text:span><text:span text:style-name="T1">:<text:tab/>„Die Schülerin besucht die Oberstufe.“</text:span></text:p>
              <text:p text:style-name="P13"><text:span text:style-name="T1"><draw:frame draw:style-name="fr1" draw:name="Objekt20" text:anchor-type="as-char" svg:width="0.512cm" svg:height="0.483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">:<text:tab/>„Die Schülerin wohnt in der Stadt Kaufbeuren.“</text:span></text:p>
            </text:list-header>
            <text:list-item>
              <text:p text:style-name="P13"><text:span text:style-name="T1">Mit Hilfe der beiden Ereignissen kann man die folgenden Wahrscheinlichkeiten betrachten:</text:span><text:span text:style-name="T1"><draw:frame draw:style-name="fr1" draw:name="Objekt18" text:anchor-type="as-char" svg:width="1.157cm" svg:height="0.483cm" draw:z-index="13"><draw:object xlink:href="./Object 18" xlink:type="simple" xlink:show="embed" xlink:actuate="onLoad"/><draw:image xlink:href="./ObjectReplacements/Object 18" xlink:type="simple" xlink:show="embed" xlink:actuate="onLoad"/></draw:frame></text:span><text:span text:style-name="T1">,</text:span><text:span text:style-name="T1"><draw:frame draw:style-name="fr1" draw:name="Objekt21" text:anchor-type="as-char" svg:width="2.027cm" svg:height="0.483cm" draw:z-index="14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</text:span><text:span text:style-name="T1"><draw:frame draw:style-name="fr1" draw:name="Objekt22" text:anchor-type="as-char" svg:width="2.027cm" svg:height="0.483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1">,</text:span><text:span text:style-name="T1"><draw:frame draw:style-name="fr1" draw:name="Objekt23" text:anchor-type="as-char" svg:width="2.028cm" svg:height="0.483cm" draw:z-index="16"><draw:object xlink:href="./Object 23" xlink:type="simple" xlink:show="embed" xlink:actuate="onLoad"/><draw:image xlink:href="./ObjectReplacements/Object 23" xlink:type="simple" xlink:show="embed" xlink:actuate="onLoad"/></draw:frame></text:span><text:span text:style-name="T1">,</text:span><text:span text:style-name="T1"><draw:frame draw:style-name="fr1" draw:name="Objekt31" text:anchor-type="as-char" svg:width="1.369cm" svg:height="0.543cm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1">und</text:span><text:span text:style-name="T1"><draw:frame draw:style-name="fr1" draw:name="Objekt32" text:anchor-type="as-char" svg:width="2.028cm" svg:height="0.483cm" draw:z-index="18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 Beschreibe jeweils in Worten, welche Wahrscheinlichkeit gemeint ist.</text:span></text:p>
            </text:list-item>
            <text:list-item>
              <text:p text:style-name="P8">Notiere wie oben in Wahrscheinlichkeitsschreibweise:</text:p>
              <text:list>
                <text:list-item>
                  <text:p text:style-name="P8">die Wahrscheinlichkeit, dass die Schülerin in Kaufbeuren wohnt, aber noch nicht die Oberstufe besucht;</text:p>
                </text:list-item>
                <text:list-item>
                  <text:p text:style-name="P8">die Wahrscheinlichkeit, dass die Schülerin in Kaufbeuren wohnt, wenn schon bekannt ist, dass sie in die Oberstufe geht.</text:p>
                </text:list-item>
              </text:list>
            </text:list-item>
            <text:list-item>
              <text:p text:style-name="P13"><text:span text:style-name="T1">Zahlenwerte von vergangenen Schuljahr sind</text:span><text:span text:style-name="T1"><draw:frame draw:style-name="fr1" draw:name="Objekt33" text:anchor-type="as-char" svg:width="1.974cm" svg:height="1.028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1">,</text:span><text:span text:style-name="T1"><draw:frame draw:style-name="fr1" draw:name="Objekt34" text:anchor-type="as-char" svg:width="2.224cm" svg:height="0.483cm" draw:z-index="20"><draw:object xlink:href="./Object 35" xlink:type="simple" xlink:show="embed" xlink:actuate="onLoad"/><draw:image xlink:href="./ObjectReplacements/Object 35" xlink:type="simple" xlink:show="embed" xlink:actuate="onLoad"/></draw:frame></text:span><text:span text:style-name="T1">und</text:span><text:span text:style-name="T1"><draw:frame draw:style-name="fr1" draw:name="Objekt35" text:anchor-type="as-char" svg:width="3.279cm" svg:height="0.483cm" draw:z-index="21"><draw:object xlink:href="./Object 41" xlink:type="simple" xlink:show="embed" xlink:actuate="onLoad"/><draw:image xlink:href="./ObjectReplacements/Object 41" xlink:type="simple" xlink:show="embed" xlink:actuate="onLoad"/></draw:frame></text:span><text:span text:style-name="T1">. Sind die Ereignisse</text:span><text:span text:style-name="T1"><draw:frame draw:style-name="fr1" draw:name="Objekt41" text:anchor-type="as-char" svg:width="0.506cm" svg:height="0.483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1">und</text:span><text:span text:style-name="T1"><draw:frame draw:style-name="fr1" draw:name="Objekt42" text:anchor-type="as-char" svg:width="0.512cm" svg:height="0.483cm" draw:z-index="23"><draw:object xlink:href="./Object 43" xlink:type="simple" xlink:show="embed" xlink:actuate="onLoad"/><draw:image xlink:href="./ObjectReplacements/Object 43" xlink:type="simple" xlink:show="embed" xlink:actuate="onLoad"/></draw:frame></text:span><text:span text:style-name="T1">stochastisch unabhängig?</text:span></text:p>
            </text:list-item>
          </text:list>
          <text:p text:style-name="P8"/>
        </text:list-item>
      </text:list>
      <text:p text:style-name="P5"/>
      <text:p text:style-name="P4">Rationale Funktionen</text:p>
      <text:list xml:id="list27350324" text:continue-numbering="true" text:style-name="L1">
        <text:list-header>
          <text:p text:style-name="P8"/>
        </text:list-header>
        <text:list-item>
          <text:p text:style-name="P8">Untersuche die folgenden Funktionen auf Symmetrie, Nullstellen und Extremalpunkte. Gib jeweils das Verhalten an den Rändern des Definitionsbereichs an.</text:p>
        </text:list-item>
      </text:list>
      <table:table table:name="Kurvendiskussion" table:style-name="Kurvendiskussion">
        <table:table-column table:style-name="Kurvendiskussion.A"/>
        <table:table-column table:style-name="Kurvendiskussion.B"/>
        <table:table-row>
          <table:table-cell table:style-name="Kurvendiskussion.A1" office:value-type="string">
            <text:list xml:id="list27370118" text:continue-numbering="true" text:style-name="L1">
              <text:list-item>
                <text:list>
                  <text:list-item>
                    <text:p text:style-name="P12"><draw:frame draw:style-name="fr1" draw:name="Objekt24" text:anchor-type="as-char" svg:width="5.315cm" svg:height="1.028cm" draw:z-index="24"><draw:object xlink:href="./Object 24" xlink:type="simple" xlink:show="embed" xlink:actuate="onLoad"/><draw:image xlink:href="./ObjectReplacements/Object 2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Kurvendiskussion.A1" office:value-type="string">
            <text:list xml:id="list27344590" text:continue-numbering="true" text:style-name="L1">
              <text:list-item>
                <text:list>
                  <text:list-item>
                    <text:p text:style-name="P11"><draw:frame draw:style-name="fr1" draw:name="Objekt25" text:anchor-type="as-char" svg:width="3.023cm" svg:height="1.148cm" draw:z-index="25"><draw:object xlink:href="./Object 25" xlink:type="simple" xlink:show="embed" xlink:actuate="onLoad"/><draw:image xlink:href="./ObjectReplacements/Object 25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xml:id="list27347630" text:continue-numbering="true" text:style-name="L1">
        <text:list-header>
          <text:p text:style-name="P8"/>
        </text:list-header>
        <text:list-item>
          <text:p text:style-name="P8">Bestimme alle senkrechten, waagrechten und schrägen Asymptoten der Graphen, die zu den folgenden Funktionstermen gehören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27360400" text:continue-numbering="true" text:style-name="L1">
              <text:list-item>
                <text:list>
                  <text:list-item>
                    <text:p text:style-name="P12"><draw:frame draw:style-name="fr1" draw:name="Objekt26" text:anchor-type="as-char" svg:width="2.828cm" svg:height="1.028cm" draw:z-index="26"><draw:object xlink:href="./Object 26" xlink:type="simple" xlink:show="embed" xlink:actuate="onLoad"/><draw:image xlink:href="./ObjectReplacements/Object 2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344728" text:continue-numbering="true" text:style-name="L1">
              <text:list-item>
                <text:list>
                  <text:list-item>
                    <text:p text:style-name="P11"><draw:frame draw:style-name="fr1" draw:name="Objekt29" text:anchor-type="as-char" svg:width="3.706cm" svg:height="1.148cm" draw:z-index="27"><draw:object xlink:href="./Object 29" xlink:type="simple" xlink:show="embed" xlink:actuate="onLoad"/><draw:image xlink:href="./ObjectReplacements/Object 29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xml:id="list27370221" text:continue-numbering="true" text:style-name="L1">
        <text:list-header>
          <text:p text:style-name="P8"/>
        </text:list-header>
        <text:list-item>
          <text:p text:style-name="P8">Gib eine Formel an, mit der man<draw:frame draw:style-name="fr1" draw:name="Objekt54" text:anchor-type="as-char" svg:width="0.884cm" svg:height="0.564cm" draw:z-index="28"><draw:object xlink:href="./Object 55" xlink:type="simple" xlink:show="embed" xlink:actuate="onLoad"/><draw:image xlink:href="./ObjectReplacements/Object 55" xlink:type="simple" xlink:show="embed" xlink:actuate="onLoad"/></draw:frame>schrittweise berechnen kann.</text:p>
          <text:p text:style-name="P8"/>
        </text:list-item>
      </text:list>
      <text:p text:style-name="P4"><text:soft-page-break/>Geometrie</text:p>
      <text:p text:style-name="P4"/>
      <text:list xml:id="list27366613" text:continue-numbering="true" text:style-name="L1">
        <text:list-item>
          <text:p text:style-name="P8">Gegeben sind zwei Vektoren<draw:frame draw:style-name="fr1" draw:name="Objekt1" text:anchor-type="as-char" svg:width="0.427cm" svg:height="0.483cm" draw:z-index="35"><draw:object xlink:href="./Object 1" xlink:type="simple" xlink:show="embed" xlink:actuate="onLoad"/><draw:image xlink:href="./ObjectReplacements/Object 1" xlink:type="simple" xlink:show="embed" xlink:actuate="onLoad"/></draw:frame>und<draw:frame draw:style-name="fr1" draw:name="Objekt36" text:anchor-type="as-char" svg:width="0.422cm" svg:height="0.542cm" draw:z-index="42"><draw:object xlink:href="./Object 31" xlink:type="simple" xlink:show="embed" xlink:actuate="onLoad"/><draw:image xlink:href="./ObjectReplacements/Object 31" xlink:type="simple" xlink:show="embed" xlink:actuate="onLoad"/></draw:frame>im Raum.</text:p>
          <text:list>
            <text:list-item>
              <text:p text:style-name="P8">Welche geometrische Bedeutung hat das Skalarprodukt<draw:frame draw:style-name="fr1" draw:name="Objekt37" text:anchor-type="as-char" svg:width="1.074cm" svg:height="0.542cm" draw:z-index="43"><draw:object xlink:href="./Object 36" xlink:type="simple" xlink:show="embed" xlink:actuate="onLoad"/><draw:image xlink:href="./ObjectReplacements/Object 36" xlink:type="simple" xlink:show="embed" xlink:actuate="onLoad"/></draw:frame> ?</text:p>
            </text:list-item>
            <text:list-item>
              <text:p text:style-name="P8">Welche geometrische Bedeutung hat das Kreuzprodukt<draw:frame draw:style-name="fr1" draw:name="Objekt38" text:anchor-type="as-char" svg:width="1.178cm" svg:height="0.542cm" draw:z-index="44"><draw:object xlink:href="./Object 37" xlink:type="simple" xlink:show="embed" xlink:actuate="onLoad"/><draw:image xlink:href="./ObjectReplacements/Object 37" xlink:type="simple" xlink:show="embed" xlink:actuate="onLoad"/></draw:frame> ?</text:p>
            </text:list-item>
            <text:list-item>
              <text:p text:style-name="P8">Berechne die beiden Produkte, wenn<draw:frame draw:style-name="fr1" draw:name="Objekt39" text:anchor-type="as-char" svg:width="1.515cm" svg:height="1.348cm" draw:z-index="45"><draw:object xlink:href="./Object 38" xlink:type="simple" xlink:show="embed" xlink:actuate="onLoad"/><draw:image xlink:href="./ObjectReplacements/Object 38" xlink:type="simple" xlink:show="embed" xlink:actuate="onLoad"/></draw:frame>und<draw:frame draw:style-name="fr1" draw:name="Objekt40" text:anchor-type="as-char" svg:width="1.757cm" svg:height="1.348cm" draw:z-index="46"><draw:object xlink:href="./Object 39" xlink:type="simple" xlink:show="embed" xlink:actuate="onLoad"/><draw:image xlink:href="./ObjectReplacements/Object 39" xlink:type="simple" xlink:show="embed" xlink:actuate="onLoad"/></draw:frame>.</text:p>
            </text:list-item>
          </text:list>
          <text:p text:style-name="P8"/>
        </text:list-item>
        <text:list-item>
          <text:p text:style-name="P8">Berechne Volumen und Oberflächeninhalt der Pyramide<draw:frame draw:style-name="fr1" draw:name="Objekt43" text:anchor-type="as-char" svg:width="1.074cm" svg:height="0.483cm" draw:z-index="47"><draw:object xlink:href="./Object 40" xlink:type="simple" xlink:show="embed" xlink:actuate="onLoad"/><draw:image xlink:href="./ObjectReplacements/Object 40" xlink:type="simple" xlink:show="embed" xlink:actuate="onLoad"/></draw:frame>mit<draw:frame draw:style-name="fr1" draw:name="Objekt44" text:anchor-type="as-char" svg:width="2.595cm" svg:height="0.483cm" draw:z-index="48"><draw:object xlink:href="./Object 44" xlink:type="simple" xlink:show="embed" xlink:actuate="onLoad"/><draw:image xlink:href="./ObjectReplacements/Object 44" xlink:type="simple" xlink:show="embed" xlink:actuate="onLoad"/></draw:frame>,<draw:frame draw:style-name="fr1" draw:name="Objekt45" text:anchor-type="as-char" svg:width="2.457cm" svg:height="0.483cm" draw:z-index="49"><draw:object xlink:href="./Object 45" xlink:type="simple" xlink:show="embed" xlink:actuate="onLoad"/><draw:image xlink:href="./ObjectReplacements/Object 45" xlink:type="simple" xlink:show="embed" xlink:actuate="onLoad"/></draw:frame>,<draw:frame draw:style-name="fr1" draw:name="Objekt46" text:anchor-type="as-char" svg:width="2.591cm" svg:height="0.483cm" draw:z-index="50"><draw:object xlink:href="./Object 46" xlink:type="simple" xlink:show="embed" xlink:actuate="onLoad"/><draw:image xlink:href="./ObjectReplacements/Object 46" xlink:type="simple" xlink:show="embed" xlink:actuate="onLoad"/></draw:frame>und<draw:frame draw:style-name="fr1" draw:name="Objekt47" text:anchor-type="as-char" svg:width="2.007cm" svg:height="0.483cm" draw:z-index="51"><draw:object xlink:href="./Object 47" xlink:type="simple" xlink:show="embed" xlink:actuate="onLoad"/><draw:image xlink:href="./ObjectReplacements/Object 47" xlink:type="simple" xlink:show="embed" xlink:actuate="onLoad"/></draw:frame>. Wie groß ist der Winkel<draw:frame draw:style-name="fr1" draw:name="Objekt48" text:anchor-type="as-char" svg:width="0.884cm" svg:height="0.483cm" draw:z-index="52"><draw:object xlink:href="./Object 48" xlink:type="simple" xlink:show="embed" xlink:actuate="onLoad"/><draw:image xlink:href="./ObjectReplacements/Object 48" xlink:type="simple" xlink:show="embed" xlink:actuate="onLoad"/></draw:frame>?</text:p>
          <text:p text:style-name="P8"/>
        </text:list-item>
        <text:list-item>
          <text:p text:style-name="P8"><draw:frame draw:style-name="fr1" draw:name="Objekt49" text:anchor-type="as-char" svg:width="1.501cm" svg:height="2.457cm" draw:z-index="53"><draw:object xlink:href="./Object 49" xlink:type="simple" xlink:show="embed" xlink:actuate="onLoad"/><draw:image xlink:href="./ObjectReplacements/Object 49" xlink:type="simple" xlink:show="embed" xlink:actuate="onLoad"/></draw:frame>,<draw:frame draw:style-name="fr1" draw:name="Objekt50" text:anchor-type="as-char" svg:width="1.422cm" svg:height="2.17cm" draw:z-index="54"><draw:object xlink:href="./Object 50" xlink:type="simple" xlink:show="embed" xlink:actuate="onLoad"/><draw:image xlink:href="./ObjectReplacements/Object 50" xlink:type="simple" xlink:show="embed" xlink:actuate="onLoad"/></draw:frame>und<draw:frame draw:style-name="fr1" draw:name="Objekt51" text:anchor-type="as-char" svg:width="1.448cm" svg:height="2.17cm" draw:z-index="55"><draw:object xlink:href="./Object 51" xlink:type="simple" xlink:show="embed" xlink:actuate="onLoad"/><draw:image xlink:href="./ObjectReplacements/Object 51" xlink:type="simple" xlink:show="embed" xlink:actuate="onLoad"/></draw:frame> sind Vektoren im sechsdimensionalen „Notenraum“. Dabei kann man sich<draw:frame draw:style-name="fr1" draw:name="Objekt52" text:anchor-type="as-char" svg:width="0.388cm" svg:height="0.483cm" draw:z-index="56"><draw:object xlink:href="./Object 52" xlink:type="simple" xlink:show="embed" xlink:actuate="onLoad"/><draw:image xlink:href="./ObjectReplacements/Object 52" xlink:type="simple" xlink:show="embed" xlink:actuate="onLoad"/></draw:frame>als die Notenverteilung einer Schulaufgabe vorstellen. Begründe anhand eines Beispiels, dass die folgende Formel den Durchschnitt der Schulaufgabe liefert:</text:p>
          <text:p text:style-name="P9"><draw:frame draw:style-name="fr2" draw:name="Objekt53" text:anchor-type="as-char" svg:y="-0.123cm" svg:width="1.894cm" svg:height="1.028cm" draw:z-index="57"><draw:object xlink:href="./Object 53" xlink:type="simple" xlink:show="embed" xlink:actuate="onLoad"/><draw:image xlink:href="./ObjectReplacements/Object 53" xlink:type="simple" xlink:show="embed" xlink:actuate="onLoad"/></draw:frame></text:p>
          <text:p text:style-name="P8"/>
        </text:list-item>
      </text:list>
      <text:p text:style-name="P4">Exponential- und Logarithmusfunktionen</text:p>
      <text:list xml:id="list27346901" text:continue-numbering="true" text:style-name="L1">
        <text:list-header>
          <text:p text:style-name="P8"/>
        </text:list-header>
        <text:list-item>
          <text:p text:style-name="P8">Leite ab: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list xml:id="list27375772" text:continue-numbering="true" text:style-name="L1">
              <text:list-item>
                <text:list>
                  <text:list-item>
                    <text:p text:style-name="P12"><draw:frame draw:style-name="fr1" draw:name="Objekt75" text:anchor-type="as-char" svg:width="3.032cm" svg:height="0.543cm" draw:z-index="29"><draw:object xlink:href="./Object 75" xlink:type="simple" xlink:show="embed" xlink:actuate="onLoad"/><draw:image xlink:href="./ObjectReplacements/Object 7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27368741" text:continue-numbering="true" text:style-name="L1">
              <text:list-item>
                <text:list>
                  <text:list-item>
                    <text:p text:style-name="P11"><draw:frame draw:style-name="fr1" draw:name="Objekt76" text:anchor-type="as-char" svg:width="1.961cm" svg:height="1.088cm" draw:z-index="31"><draw:object xlink:href="./Object 76" xlink:type="simple" xlink:show="embed" xlink:actuate="onLoad"/><draw:image xlink:href="./ObjectReplacements/Object 76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1.A1" office:value-type="string">
            <text:list xml:id="list27364977" text:continue-numbering="true" text:style-name="L1">
              <text:list-item>
                <text:list>
                  <text:list-item>
                    <text:p text:style-name="P10"><draw:frame draw:style-name="fr1" draw:name="Objekt78" text:anchor-type="as-char" svg:width="2.902cm" svg:height="0.543cm" draw:z-index="30"><draw:object xlink:href="./Object 78" xlink:type="simple" xlink:show="embed" xlink:actuate="onLoad"/><draw:image xlink:href="./ObjectReplacements/Object 7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1.A1" office:value-type="string">
            <text:list xml:id="list27349911" text:continue-numbering="true" text:style-name="L1">
              <text:list-item>
                <text:list>
                  <text:list-item>
                    <text:p text:style-name="P12"><draw:frame draw:style-name="fr1" draw:name="Objekt79" text:anchor-type="as-char" svg:width="3.216cm" svg:height="0.534cm" draw:z-index="32"><draw:object xlink:href="./Object 79" xlink:type="simple" xlink:show="embed" xlink:actuate="onLoad"/><draw:image xlink:href="./ObjectReplacements/Object 79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xml:id="list27367413" text:continue-numbering="true" text:style-name="L1">
        <text:list-header>
          <text:p text:style-name="P8"/>
        </text:list-header>
        <text:list-item>
          <text:p text:style-name="P8">Gib alle Stammfunktionen an: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27374238" text:continue-numbering="true" text:style-name="L1">
              <text:list-item>
                <text:list>
                  <text:list-item>
                    <text:p text:style-name="P12"><draw:frame draw:style-name="fr1" draw:name="Objekt2" text:anchor-type="as-char" svg:width="2.353cm" svg:height="1.028cm" draw:z-index="33"><draw:object xlink:href="./Object 2" xlink:type="simple" xlink:show="embed" xlink:actuate="onLoad"/><draw:image xlink:href="./ObjectReplacements/Object 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27361738" text:continue-numbering="true" text:style-name="L1">
              <text:list-item>
                <text:list>
                  <text:list-item>
                    <text:p text:style-name="P11"><draw:frame draw:style-name="fr1" draw:name="Objekt3" text:anchor-type="as-char" svg:width="2.05cm" svg:height="0.543cm" draw:z-index="34"><draw:object xlink:href="./Object 3" xlink:type="simple" xlink:show="embed" xlink:actuate="onLoad"/><draw:image xlink:href="./ObjectReplacements/Object 3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2.A1" office:value-type="string">
            <text:list xml:id="list27358078" text:continue-numbering="true" text:style-name="L1">
              <text:list-item>
                <text:list>
                  <text:list-item>
                    <text:p text:style-name="P10"><draw:frame draw:style-name="fr1" draw:name="Objekt5" text:anchor-type="as-char" svg:width="3.014cm" svg:height="0.543cm" draw:z-index="41"><draw:object xlink:href="./Object 5" xlink:type="simple" xlink:show="embed" xlink:actuate="onLoad"/><draw:image xlink:href="./ObjectReplacements/Object 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27364006" text:continue-numbering="true" text:style-name="L1">
              <text:list-item>
                <text:list>
                  <text:list-item>
                    <text:p text:style-name="P12"><draw:frame draw:style-name="fr1" draw:name="Objekt6" text:anchor-type="as-char" svg:width="3.761cm" svg:height="1.088cm" draw:z-index="36"><draw:object xlink:href="./Object 6" xlink:type="simple" xlink:show="embed" xlink:actuate="onLoad"/><draw:image xlink:href="./ObjectReplacements/Object 6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list xml:id="list27370134" text:continue-numbering="true" text:style-name="L1">
        <text:list-header>
          <text:p text:style-name="P8"/>
        </text:list-header>
        <text:list-item>
          <text:p text:style-name="P8">Der Graph der Funktion<draw:frame draw:style-name="fr1" draw:name="Objekt7" text:anchor-type="as-char" svg:width="4.023cm" svg:height="0.601cm" draw:z-index="37"><draw:object xlink:href="./Object 7" xlink:type="simple" xlink:show="embed" xlink:actuate="onLoad"/><draw:image xlink:href="./ObjectReplacements/Object 7" xlink:type="simple" xlink:show="embed" xlink:actuate="onLoad"/></draw:frame>soll im Punkt<draw:frame draw:style-name="fr1" draw:name="Objekt27" text:anchor-type="as-char" svg:width="1.93cm" svg:height="0.483cm" draw:z-index="38"><draw:object xlink:href="./Object 27" xlink:type="simple" xlink:show="embed" xlink:actuate="onLoad"/><draw:image xlink:href="./ObjectReplacements/Object 27" xlink:type="simple" xlink:show="embed" xlink:actuate="onLoad"/></draw:frame>eine waagrechte Tangente haben.</text:p>
          <text:list>
            <text:list-item>
              <text:p text:style-name="P8">Bestimme die Koeffizienten<draw:frame draw:style-name="fr1" draw:name="Objekt28" text:anchor-type="as-char" svg:width="0.427cm" svg:height="0.483cm" draw:z-index="39"><draw:object xlink:href="./Object 28" xlink:type="simple" xlink:show="embed" xlink:actuate="onLoad"/><draw:image xlink:href="./ObjectReplacements/Object 28" xlink:type="simple" xlink:show="embed" xlink:actuate="onLoad"/></draw:frame>und<draw:frame draw:style-name="fr1" draw:name="Objekt30" text:anchor-type="as-char" svg:width="0.422cm" svg:height="0.483cm" draw:z-index="40"><draw:object xlink:href="./Object 30" xlink:type="simple" xlink:show="embed" xlink:actuate="onLoad"/><draw:image xlink:href="./ObjectReplacements/Object 30" xlink:type="simple" xlink:show="embed" xlink:actuate="onLoad"/></draw:frame>.</text:p>
            </text:list-item>
            <text:list-item>
              <text:p text:style-name="P8">Gib die maximale Definitionsmenge der Funktion und die Asymptoten des Graphen an.</text:p>
            </text:list-item>
            <text:list-item>
              <text:p text:style-name="P8">Ist P ein Hoch- oder ein Tiefpunkt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1-09-14T07:23:34.34</dc:date>
    <dc:language>de-DE</dc:language>
    <meta:editing-cycles>24</meta:editing-cycles>
    <meta:editing-duration>PT06H24M59S</meta:editing-duration>
    <meta:print-date>2010-09-16T09:20:22.62</meta:print-date>
    <meta:document-statistic meta:table-count="5" meta:image-count="0" meta:object-count="58" meta:page-count="2" meta:paragraph-count="54" meta:word-count="372" meta:character-count="24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widevec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>¯</math:mo>
    </math:mover>
    <math:annotation math:encoding="StarMath 5.0">overline 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D</math:mi>
      <math:mo>¯</math:mo>
    </math:mover>
    <math:annotation math:encoding="StarMath 5.0">overline D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over math:accent="true">
          <math:mi>Q</math:mi>
          <math:mo>¯</math:mo>
        </math:mover>
        <math:mo math:stretchy="false">)</math:mo>
      </math:mrow>
    </math:mrow>
    <math:annotation math:encoding="StarMath 5.0">P(overline Q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n>5</math:mn>
      </math:mfrac>
      <math:mrow>
        <math:mi/>
        <math:mo math:stretchy="false">⋅</math:mo>
        <math:mi/>
      </math:mrow>
      <math:msup>
        <math:mi>e</math:mi>
        <math:mi>x</math:mi>
      </math:msup>
    </math:mrow>
    <math:annotation math:encoding="StarMath 5.0">l(x) ` = ` 1 over 5 ` cdot ` e^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Q</math:mi>
          <math:mrow>
            <math:mi/>
            <math:mo math:stretchy="false">∩</math:mo>
            <math:mi/>
          </math:mrow>
          <math:mi>K</math:mi>
        </math:mrow>
        <math:mo math:stretchy="false">)</math:mo>
      </math:mrow>
    </math:mrow>
    <math:annotation math:encoding="StarMath 5.0">P(Q ` intersection ` K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Q</math:mi>
          <math:mrow>
            <math:mi/>
            <math:mo math:stretchy="false">∪</math:mo>
            <math:mi/>
          </math:mrow>
          <math:mi>K</math:mi>
        </math:mrow>
        <math:mo math:stretchy="false">)</math:mo>
      </math:mrow>
    </math:mrow>
    <math:annotation math:encoding="StarMath 5.0">P(Q ` union ` K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Q</math:mi>
          <math:mrow>
            <math:mi/>
            <math:mo math:stretchy="false">∩</math:mo>
            <math:mi/>
          </math:mrow>
          <math:mover math:accent="true">
            <math:mi>K</math:mi>
            <math:mo>¯</math:mo>
          </math:mover>
        </math:mrow>
        <math:mo math:stretchy="false">)</math:mo>
      </math:mrow>
    </math:mrow>
    <math:annotation math:encoding="StarMath 5.0">P(Q ` intersection ` overline K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n>16</math:mn>
      </math:mfrac>
      <math:mrow>
        <math:mi/>
        <math:mo math:stretchy="false">⋅</math:mo>
        <math:mi/>
      </math:mrow>
      <math:mfenced math:open="" math:close="">
        <math:mrow>
          <math:msup>
            <math:mi>x</math:mi>
            <math:mn>3</math:mn>
          </math:msup>
          <math:mrow>
            <math:mi/>
            <math:mo math:stretchy="false">−</math:mo>
            <math:mn>3</math:mn>
          </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24</math:mn>
          <math:mi>x</math:mi>
        </math:mrow>
      </math:mfenced>
    </math:mrow>
    <math:annotation math:encoding="StarMath 5.0">f(x) ` = ` 1 over 16 ` cdot ` left(x^3 ` - 3 x^2 ` - ` 24 x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1</math:mn>
        </math:mrow>
        <math:msup>
          <math:mrow>
            <math:mo math:stretchy="false">(</math:mo>
            <math:mrow>
              <math:mi>x</math:mi>
              <math:mrow>
                <math:mi/>
                <math:mo math:stretchy="false">−</math:mo>
                <math:mi/>
              </math:mrow>
              <math:mn>2</math:mn>
            </math:mrow>
            <math:mo math:stretchy="false">)</math:mo>
          </math:mrow>
          <math:mn>2</math:mn>
        </math:msup>
      </math:mfrac>
    </math:mrow>
    <math:annotation math:encoding="StarMath 5.0">g(x) ` = ` {x^2 ` - ` 1} over {(x ` - ` 2)^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i>x</math:mi>
      <math:mrow>
        <math:mrow>
          <math:mo math:stretchy="false">(</math:mo>
          <math:mrow>
            <math:mi>x</math:mi>
            <math:mrow>
              <math:mi/>
              <math:mo math:stretchy="false">−</math:mo>
              <math:mi/>
            </math:mrow>
            <math:mn>3</math:mn>
          </math:mrow>
          <math:mo math:stretchy="false">)</math:mo>
        </math:mrow>
        <math:mrow>
          <math:mo math:stretchy="false">(</math:mo>
          <math:mrow>
            <math:mi>x</math:mi>
            <math:mrow>
              <math:mi/>
              <math:mo math:stretchy="false">+</math:mo>
              <math:mi/>
            </math:mrow>
            <math:mn>3</math:mn>
          </math:mrow>
          <math:mo math:stretchy="false">)</math:mo>
        </math:mrow>
      </math:mrow>
    </math:mfrac>
    <math:annotation math:encoding="StarMath 5.0">{x} over {(x ` - ` 3) (x ` + ` 3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1</math:mn>
          <math:mrow>
            <math:mi/>
            <math:mo math:stretchy="false">∣</math:mo>
            <math:mi/>
          </math:mrow>
          <math:mi>ln</math:mi>
          <math:mn>2</math:mn>
        </math:mrow>
        <math:mo math:stretchy="false">)</math:mo>
      </math:mrow>
    </math:mrow>
    <math:annotation math:encoding="StarMath 5.0">P(1 ` divides ` ln 2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x</math:mi>
          <math:mn>4</math:mn>
        </math:msup>
        <math:mrow>
          <math:mi/>
          <math:mo math:stretchy="false">+</math:mo>
          <math:mi/>
        </math:mrow>
        <math:mn>3</math:mn>
        <math:msup>
          <math:mi>x</math:mi>
          <math:mn>2</math:mn>
        </math:msup>
      </math:mrow>
      <math:mrow>
        <math:mrow>
          <math:mo math:stretchy="false">(</math:mo>
          <math:mrow>
            <math:mi>x</math:mi>
            <math:mrow>
              <math:mi/>
              <math:mo math:stretchy="false">−</math:mo>
              <math:mi/>
            </math:mrow>
            <math:mn>1</math:mn>
          </math:mrow>
          <math:mo math:stretchy="false">)</math:mo>
        </math:mrow>
        <math:mrow>
          <math:mo math:stretchy="false">(</math:mo>
          <math:mrow>
            <math:msup>
              <math:mi>x</math:mi>
              <math:mn>2</math:mn>
            </math:msup>
            <math:mrow>
              <math:mi/>
              <math:mo math:stretchy="false">+</math:mo>
              <math:mi/>
            </math:mrow>
            <math:mi>x</math:mi>
            <math:mrow>
              <math:mi/>
              <math:mo math:stretchy="false">+</math:mo>
              <math:mi/>
            </math:mrow>
            <math:mn>1</math:mn>
          </math:mrow>
          <math:mo math:stretchy="false">)</math:mo>
        </math:mrow>
      </math:mrow>
    </math:mfrac>
    <math:annotation math:encoding="StarMath 5.0">{x^4 ` + ` 3 x^2} over {(x ` - ` 1) (x^2  ` + ` x ` + ` 1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e</math:mi>
        <math:mn>3x</math:mn>
      </math:msup>
    </math:mrow>
    <math:annotation math:encoding="StarMath 5.0">m(x) ` = ` e^{3x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widevec 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row>
        <math:mo math:stretchy="false">(</math:mo>
        <math:mi>Q</math:mi>
        <math:mo math:stretchy="false">)</math:mo>
      </math:mrow>
    </math:mrow>
    <math:annotation math:encoding="StarMath 5.0">P_K(Q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over math:accent="true">
          <math:mrow>
            <math:mi>Q</math:mi>
            <math:mrow>
              <math:mi/>
              <math:mo math:stretchy="false">∩</math:mo>
              <math:mi/>
            </math:mrow>
            <math:mi>K</math:mi>
          </math:mrow>
          <math:mo>¯</math:mo>
        </math:mover>
        <math:mo math:stretchy="false">)</math:mo>
      </math:mrow>
    </math:mrow>
    <math:annotation math:encoding="StarMath 5.0">P(overline {Q ` intersection ` K}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Q</math:mi>
        <math:mo math:stretchy="false">)</math:mo>
      </math:mrow>
      <math:mrow>
        <math:mi/>
        <math:mo math:stretchy="false">=</math:mo>
        <math:mi/>
      </math:mrow>
      <math:mfrac>
        <math:mn>1</math:mn>
        <math:mn>4</math:mn>
      </math:mfrac>
    </math:mrow>
    <math:annotation math:encoding="StarMath 5.0">P(Q) ` = ` 1 over 4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K</math:mi>
        <math:mo math:stretchy="false">)</math:mo>
      </math:mrow>
      <math:mrow>
        <math:mi/>
        <math:mo math:stretchy="false">=</math:mo>
        <math:mi/>
      </math:mrow>
      <math:mn>0,4</math:mn>
    </math:mrow>
    <math:annotation math:encoding="StarMath 5.0">P(K) ` = ` 0,4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/>
      <math:mo math:stretchy="false">°</math:mo>
      <math:mi/>
      <math:mover math:accent="true">
        <math:mi>b</math:mi>
        <math:mo math:stretchy="false">→</math:mo>
      </math:mover>
    </math:mrow>
    <math:annotation math:encoding="StarMath 5.0">widevec a ` circ ` widevec b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×</math:mo>
        <math:mi/>
      </math:mrow>
      <math:mover math:accent="true">
        <math:mi>b</math:mi>
        <math:mo math:stretchy="false">→</math:mo>
      </math:mover>
    </math:mrow>
    <math:annotation math:encoding="StarMath 5.0">widevec a ` times ` widevec b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10pt">
          <math:mrow>
            <math:mtable>
              <math:mtr>
                <math:mn>3</math:mn>
              </math:mtr>
              <math:mtr>
                <math:mn>2</math:mn>
              </math:mtr>
              <math:mtr>
                <math:mn>0</math:mn>
              </math:mtr>
            </math:mtable>
          </math:mrow>
        </math:mstyle>
      </math:mfenced>
    </math:mrow>
    <math:annotation math:encoding="StarMath 5.0">widevec a ` = ` left(size 10 stack{3 # 2 # 0}right)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10pt">
          <math:mrow>
            <math:mtable>
              <math:mtr>
                <math:mrow>
                  <math:mo math:stretchy="false">−</math:mo>
                  <math:mn>1</math:mn>
                </math:mrow>
              </math:mtr>
              <math:mtr>
                <math:mn>4</math:mn>
              </math:mtr>
              <math:mtr>
                <math:mn>0,5</math:mn>
              </math:mtr>
            </math:mtable>
          </math:mrow>
        </math:mstyle>
      </math:mfenced>
    </math:mrow>
    <math:annotation math:encoding="StarMath 5.0">widevec b ` = ` left(size 10 stack{-1 # 4 # 0,5}right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 math:fontstyle="italic">LISA</math:mi>
    <math:annotation math:encoding="StarMath 5.0">LIS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over math:accent="true">
            <math:mi>Q</math:mi>
            <math:mo>¯</math:mo>
          </math:mover>
          <math:mrow>
            <math:mi/>
            <math:mo math:stretchy="false">∩</math:mo>
            <math:mi/>
          </math:mrow>
          <math:mover math:accent="true">
            <math:mi>K</math:mi>
            <math:mo>¯</math:mo>
          </math:mover>
        </math:mrow>
        <math:mo math:stretchy="false">)</math:mo>
      </math:mrow>
      <math:mrow>
        <math:mi/>
        <math:mo math:stretchy="false">=</math:mo>
        <math:mi/>
      </math:mrow>
      <math:mn>0,45</math:mn>
    </math:mrow>
    <math:annotation math:encoding="StarMath 5.0">P(overline Q ` intersection ` overline K) ` = ` 0,4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row>
          <math:mn>1</math:mn>
          <math:mrow>
            <math:mi/>
            <math:mo math:stretchy="false">∣</math:mo>
            <math:mrow>
              <math:mi/>
              <math:mo math:stretchy="false">−</math:mo>
              <math:mn>2</math:mn>
            </math:mrow>
          </math:mrow>
          <math:mrow>
            <math:mi/>
            <math:mo math:stretchy="false">∣</math:mo>
            <math:mrow>
              <math:mi/>
              <math:mo math:stretchy="false">−</math:mo>
              <math:mn>7</math:mn>
            </math:mrow>
          </math:mrow>
        </math:mrow>
        <math:mo math:stretchy="false">)</math:mo>
      </math:mrow>
    </math:mrow>
    <math:annotation math:encoding="StarMath 5.0">L( 1 ` divides ` -2 ` divides ` -7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row>
          <math:mn>17</math:mn>
          <math:mrow>
            <math:mi/>
            <math:mo math:stretchy="false">∣</math:mo>
            <math:mrow>
              <math:mi/>
              <math:mo math:stretchy="false">−</math:mo>
              <math:mn>2</math:mn>
            </math:mrow>
          </math:mrow>
          <math:mrow>
            <math:mi/>
            <math:mo math:stretchy="false">∣</math:mo>
            <math:mi/>
          </math:mrow>
          <math:mn>6</math:mn>
        </math:mrow>
        <math:mo math:stretchy="false">)</math:mo>
      </math:mrow>
    </math:mrow>
    <math:annotation math:encoding="StarMath 5.0">I( 17 ` divides ` -2 ` divides ` 6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(</math:mo>
        <math:mrow>
          <math:mrow>
            <math:mo math:stretchy="false">−</math:mo>
            <math:mn>8</math:mn>
          </math:mrow>
          <math:mrow>
            <math:mi/>
            <math:mo math:stretchy="false">∣</math:mo>
            <math:mrow>
              <math:mi/>
              <math:mo math:stretchy="false">−</math:mo>
              <math:mn>2</math:mn>
            </math:mrow>
          </math:mrow>
          <math:mrow>
            <math:mi/>
            <math:mo math:stretchy="false">∣</math:mo>
            <math:mi/>
          </math:mrow>
          <math:mn>6</math:mn>
        </math:mrow>
        <math:mo math:stretchy="false">)</math:mo>
      </math:mrow>
    </math:mrow>
    <math:annotation math:encoding="StarMath 5.0">S( -8 ` divides ` -2 ` divides ` 6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1</math:mn>
          <math:mrow>
            <math:mi/>
            <math:mo math:stretchy="false">∣</math:mo>
            <math:mi/>
          </math:mrow>
          <math:mn>6</math:mn>
          <math:mrow>
            <math:mi/>
            <math:mo math:stretchy="false">∣</math:mo>
            <math:mi/>
          </math:mrow>
          <math:mn>7</math:mn>
        </math:mrow>
        <math:mo math:stretchy="false">)</math:mo>
      </math:mrow>
    </math:mrow>
    <math:annotation math:encoding="StarMath 5.0">A( 1 ` divides ` 6 ` divides ` 7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 math:fontstyle="italic">ALI</math:mi>
    <math:annotation math:encoding="StarMath 5.0">ALI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s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8pt">
          <math:mrow>
            <math:mtable>
              <math:mtr>
                <math:msub>
                  <math:mi>s</math:mi>
                  <math:mn>1</math:mn>
                </math:msub>
              </math:mtr>
              <math:mtr>
                <math:msub>
                  <math:mi>s</math:mi>
                  <math:mn>2</math:mn>
                </math:msub>
              </math:mtr>
              <math:mtr>
                <math:msub>
                  <math:mi>s</math:mi>
                  <math:mn>3</math:mn>
                </math:msub>
              </math:mtr>
              <math:mtr>
                <math:msub>
                  <math:mi>s</math:mi>
                  <math:mn>4</math:mn>
                </math:msub>
              </math:mtr>
              <math:mtr>
                <math:msub>
                  <math:mi>s</math:mi>
                  <math:mn>5</math:mn>
                </math:msub>
              </math:mtr>
              <math:mtr>
                <math:msub>
                  <math:mi>s</math:mi>
                  <math:mn>6</math:mn>
                </math:msub>
              </math:mtr>
            </math:mtable>
          </math:mrow>
        </math:mstyle>
      </math:mfenced>
    </math:mrow>
    <math:annotation math:encoding="StarMath 5.0">widevec s ` = ` left(size 8 stack{s_1 # s_2 # s_3 # s_4 # s_5 # s_6}right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3</math:mn>
      <math:mrow>
        <math:mi/>
        <math:mo math:stretchy="false">⋅</math:mo>
        <math:mi/>
      </math:mrow>
      <math:msup>
        <math:mi>e</math:mi>
        <math:mrow>
          <math:mn>2</math:mn>
          <math:mi>x</math:mi>
          <math:mrow>
            <math:mi/>
            <math:mo math:stretchy="false">−</math:mo>
            <math:mi/>
          </math:mrow>
          <math:mn>1</math:mn>
        </math:mrow>
      </math:msup>
    </math:mrow>
    <math:annotation math:encoding="StarMath 5.0">p(x) ` = ` 3 ` cdot ` e^{2 x ` - ` 1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8pt">
          <math:mrow>
            <math:mtable>
              <math:mtr>
                <math:mn>1</math:mn>
              </math:mtr>
              <math:mtr>
                <math:mn>1</math:mn>
              </math:mtr>
              <math:mtr>
                <math:mn>1</math:mn>
              </math:mtr>
              <math:mtr>
                <math:mn>1</math:mn>
              </math:mtr>
              <math:mtr>
                <math:mn>1</math:mn>
              </math:mtr>
              <math:mtr>
                <math:mn>1</math:mn>
              </math:mtr>
            </math:mtable>
          </math:mrow>
        </math:mstyle>
      </math:mfenced>
    </math:mrow>
    <math:annotation math:encoding="StarMath 5.0">widevec e ` = ` left(size 8 stack{1 # 1 # 1 # 1 # 1 # 1}right)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z</math:mi>
        <math:mo math:stretchy="false">→</math:mo>
      </math:mover>
      <math:mrow>
        <math:mi/>
        <math:mo math:stretchy="false">=</math:mo>
        <math:mi/>
      </math:mrow>
      <math:mfenced math:open="" math:close="">
        <math:mstyle math:fontsize="8pt">
          <math:mrow>
            <math:mtable>
              <math:mtr>
                <math:mn>1</math:mn>
              </math:mtr>
              <math:mtr>
                <math:mn>2</math:mn>
              </math:mtr>
              <math:mtr>
                <math:mn>3</math:mn>
              </math:mtr>
              <math:mtr>
                <math:mn>4</math:mn>
              </math:mtr>
              <math:mtr>
                <math:mn>5</math:mn>
              </math:mtr>
              <math:mtr>
                <math:mn>6</math:mn>
              </math:mtr>
            </math:mtable>
          </math:mrow>
        </math:mstyle>
      </math:mfenced>
    </math:mrow>
    <math:annotation math:encoding="StarMath 5.0">widevec z ` = ` left(size 8 stack{1 # 2 # 3 # 4 # 5 # 6}right)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ver math:accent="true">
      <math:mi>s</math:mi>
      <math:mo math:stretchy="false">→</math:mo>
    </math:mover>
    <math:annotation math:encoding="StarMath 5.0">widevec s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  <math:mfrac>
        <math:mrow>
          <math:mover math:accent="true">
            <math:mi>s</math:mi>
            <math:mo math:stretchy="false">→</math:mo>
          </math:mover>
          <math:mi/>
          <math:mo math:stretchy="false">°</math:mo>
          <math:mi/>
          <math:mover math:accent="true">
            <math:mi>z</math:mi>
            <math:mo math:stretchy="false">→</math:mo>
          </math:mover>
        </math:mrow>
        <math:mrow>
          <math:mover math:accent="true">
            <math:mi>s</math:mi>
            <math:mo math:stretchy="false">→</math:mo>
          </math:mover>
          <math:mi/>
          <math:mo math:stretchy="false">°</math:mo>
          <math:mi/>
          <math:mover math:accent="true">
            <math:mi>e</math:mi>
            <math:mo math:stretchy="false">→</math:mo>
          </math:mover>
        </math:mrow>
      </math:mfrac>
    </math:mrow>
    <math:annotation math:encoding="StarMath 5.0">d ` = ` {widevec s ` circ ` widevec z} over {widevec s ` circ ` widevec e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ot>
      <math:mn>17</math:mn>
      <math:mn>5</math:mn>
    </math:mroot>
    <math:annotation math:encoding="StarMath 5.0">nroot 5 1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2</math:mn>
        <math:mrow>
          <math:mn>2</math:mn>
          <math:mi>x</math:mi>
          <math:mrow>
            <math:mi/>
            <math:mo math:stretchy="false">−</math:mo>
            <math:mi/>
          </math:mrow>
          <math:mn>5</math:mn>
        </math:mrow>
      </math:mfrac>
      <math:mrow>
        <math:mi/>
        <math:mo math:stretchy="false">+</math:mo>
        <math:mi/>
      </math:mrow>
      <math:mfrac>
        <math:mn>3</math:mn>
        <math:msup>
          <math:mi>e</math:mi>
          <math:mi>x</math:mi>
        </math:msup>
      </math:mfrac>
    </math:mrow>
    <math:annotation math:encoding="StarMath 5.0">q(x) ` = ` 2 over {2 x ` - ` 5} ` + ` 3 over e^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/>
      <math:mi>y</math:mi>
      <math:mrow>
        <math:mi/>
        <math:mo math:stretchy="false">=</math:mo>
        <math:mi/>
      </math:mrow>
      <math:mi>ln</math:mi>
      <math:mfenced math:open="" math:close="">
        <math:mrow>
          <math:mi>a</math:mi>
          <math:msup>
            <math:mi>x</math:mi>
            <math:mn>2</math:mn>
          </math:msup>
          <math:mrow>
            <math:mi/>
            <math:mo math:stretchy="false">+</math:mo>
            <math:mi/>
          </math:mrow>
          <math:mi>b</math:mi>
          <math:mi>x</math:mi>
        </math:mrow>
      </math:mfenced>
    </math:mrow>
    <math:annotation math:encoding="StarMath 5.0">f ":" ~ y ` = ` ln left( a x^2 ` + ` b x right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+</math:mo>
        <math:msup>
          <math:mi>e</math:mi>
          <math:mrow>
            <math:mo math:stretchy="false">−</math:mo>
            <math:mn>2x</math:mn>
          </math:mrow>
        </math:msup>
      </math:mrow>
    </math:mrow>
    <math:annotation math:encoding="StarMath 5.0">f(x) ` = ` x^2 ` + e^{-2x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2</math:mn>
        <math:msup>
          <math:mi>e</math:mi>
          <math:mi>x</math:mi>
        </math:msup>
      </math:mfrac>
    </math:mrow>
    <math:annotation math:encoding="StarMath 5.0">g(x) ` = ` 2 over e^x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x</math:mi>
      <math:mrow>
        <math:mi/>
        <math:mo math:stretchy="false">⋅</math:mo>
        <math:mi/>
      </math:mrow>
      <math:msup>
        <math:mi>e</math:mi>
        <math:mrow>
          <math:mrow>
            <math:mo math:stretchy="false">−</math:mo>
            <math:mn>0,3</math:mn>
          </math:mrow>
          <math:mi>x</math:mi>
        </math:mrow>
      </math:msup>
    </math:mrow>
    <math:annotation math:encoding="StarMath 5.0">h(x) ` = ` x ` cdot ` e^{-0,3 x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fenced math:open="" math:close="">
        <math:mrow>
          <math:mn>4</math:mn>
          <math:mrow>
            <math:mi>x</math:mi>
            <math:mo math:stretchy="false">+</math:mo>
            <math:mn>1</math:mn>
          </math:mrow>
        </math:mrow>
      </math:mfenced>
    </math:mrow>
    <math:annotation math:encoding="StarMath 5.0">k(x) ` = ` ln left( 4 x + 1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