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00E3F38E"/>
  <manifest:file-entry manifest:media-type="application/x-openoffice-gdimetafile;windows_formatname=&quot;GDIMetaFile&quot;" manifest:full-path="ObjectReplacements/Obj00E3F392"/>
  <manifest:file-entry manifest:media-type="application/x-openoffice-gdimetafile;windows_formatname=&quot;GDIMetaFile&quot;" manifest:full-path="ObjectReplacements/Obj00E3F393"/>
  <manifest:file-entry manifest:media-type="application/x-openoffice-gdimetafile;windows_formatname=&quot;GDIMetaFile&quot;" manifest:full-path="ObjectReplacements/Obj00E3F394"/>
  <manifest:file-entry manifest:media-type="application/x-openoffice-gdimetafile;windows_formatname=&quot;GDIMetaFile&quot;" manifest:full-path="ObjectReplacements/Obj00E3F395"/>
  <manifest:file-entry manifest:media-type="" manifest:full-path="ObjectReplacements/"/>
  <manifest:file-entry manifest:media-type="text/xml" manifest:full-path="content.xml"/>
  <manifest:file-entry manifest:media-type="text/xml" manifest:full-path="Obj00E3F38E/content.xml"/>
  <manifest:file-entry manifest:media-type="text/xml" manifest:full-path="Obj00E3F38E/settings.xml"/>
  <manifest:file-entry manifest:media-type="application/vnd.oasis.opendocument.formula" manifest:full-path="Obj00E3F38E/"/>
  <manifest:file-entry manifest:media-type="text/xml" manifest:full-path="Obj00E3F392/content.xml"/>
  <manifest:file-entry manifest:media-type="text/xml" manifest:full-path="Obj00E3F392/settings.xml"/>
  <manifest:file-entry manifest:media-type="application/vnd.oasis.opendocument.formula" manifest:full-path="Obj00E3F392/"/>
  <manifest:file-entry manifest:media-type="" manifest:full-path="Obj00E3F393/Configurations2/statusbar/"/>
  <manifest:file-entry manifest:media-type="" manifest:full-path="Obj00E3F393/Configurations2/floater/"/>
  <manifest:file-entry manifest:media-type="" manifest:full-path="Obj00E3F393/Configurations2/popupmenu/"/>
  <manifest:file-entry manifest:media-type="" manifest:full-path="Obj00E3F393/Configurations2/progressbar/"/>
  <manifest:file-entry manifest:media-type="" manifest:full-path="Obj00E3F393/Configurations2/menubar/"/>
  <manifest:file-entry manifest:media-type="" manifest:full-path="Obj00E3F393/Configurations2/toolbar/"/>
  <manifest:file-entry manifest:media-type="" manifest:full-path="Obj00E3F393/Configurations2/images/Bitmaps/"/>
  <manifest:file-entry manifest:media-type="" manifest:full-path="Obj00E3F393/Configurations2/images/"/>
  <manifest:file-entry manifest:media-type="application/vnd.sun.xml.ui.configuration" manifest:full-path="Obj00E3F393/Configurations2/"/>
  <manifest:file-entry manifest:media-type="text/xml" manifest:full-path="Obj00E3F393/content.xml"/>
  <manifest:file-entry manifest:media-type="text/xml" manifest:full-path="Obj00E3F393/settings.xml"/>
  <manifest:file-entry manifest:media-type="application/vnd.oasis.opendocument.formula" manifest:full-path="Obj00E3F393/"/>
  <manifest:file-entry manifest:media-type="text/xml" manifest:full-path="Obj00E3F394/content.xml"/>
  <manifest:file-entry manifest:media-type="text/xml" manifest:full-path="Obj00E3F394/settings.xml"/>
  <manifest:file-entry manifest:media-type="application/vnd.oasis.opendocument.formula" manifest:full-path="Obj00E3F394/"/>
  <manifest:file-entry manifest:media-type="text/xml" manifest:full-path="Obj00E3F395/content.xml"/>
  <manifest:file-entry manifest:media-type="text/xml" manifest:full-path="Obj00E3F395/settings.xml"/>
  <manifest:file-entry manifest:media-type="application/vnd.oasis.opendocument.formula" manifest:full-path="Obj00E3F395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margin-left="1.251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margin-left="1.251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margin-left="1.251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margin-left="1.251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left="1.251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margin-left="1.251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margin-left="1.251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left="1.251cm" fo:margin-right="0cm" fo:line-height="150%" fo:text-align="start" style:justify-single-word="false" fo:text-indent="0cm" style:auto-text-indent="false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urvendiskussion</text:p>
      <text:p text:style-name="P1"/>
      <text:p text:style-name="P3">„Diskussion“ einer differenzierbaren Funktion <draw:frame draw:style-name="fr1" draw:name="Objekt5" text:anchor-type="as-char" svg:width="0.415cm" svg:height="0.483cm" draw:z-index="0"><draw:object xlink:href="./Obj00E3F393" xlink:type="simple" xlink:show="embed" xlink:actuate="onLoad"/><draw:image xlink:href="./ObjectReplacements/Obj00E3F393" xlink:type="simple" xlink:show="embed" xlink:actuate="onLoad"/></draw:frame>(„Kurve“) heißt, anhand rechnerischer Überlegungen so viele Einzelheiten über den Verlauf des Graphen<draw:frame draw:style-name="fr1" draw:name="Objekt6" text:anchor-type="as-char" svg:width="0.654cm" svg:height="0.542cm" draw:z-index="1"><draw:object xlink:href="./Obj00E3F395" xlink:type="simple" xlink:show="embed" xlink:actuate="onLoad"/><draw:image xlink:href="./ObjectReplacements/Obj00E3F395" xlink:type="simple" xlink:show="embed" xlink:actuate="onLoad"/></draw:frame>herauszufinden, dass man ihn ohne umfangreiche Wertetabelle sauber von Hand zeichnen kann.</text:p>
      <text:p text:style-name="P3"/>
      <text:p text:style-name="P3">Einzelschritte einer Kurvendiskussion sind meist die folgenden:</text:p>
      <text:p text:style-name="P3"/>
      <text:list text:style-name="L1">
        <text:list-item>
          <text:p text:style-name="P4">Bestimmung des Definitionsbereichs,</text:p>
        </text:list-item>
        <text:list-item>
          <text:p text:style-name="P4">Symmetrieeigenschaften,</text:p>
        </text:list-item>
        <text:list-item>
          <text:p text:style-name="P4">Ableitungen<draw:frame draw:style-name="fr1" draw:name="Objekt1" text:anchor-type="as-char" svg:width="0.644cm" svg:height="0.482cm" draw:z-index="2"><draw:object xlink:href="./Obj00E3F38E" xlink:type="simple" xlink:show="embed" xlink:actuate="onLoad"/><draw:image xlink:href="./ObjectReplacements/Obj00E3F38E" xlink:type="simple" xlink:show="embed" xlink:actuate="onLoad"/></draw:frame>,<draw:frame draw:style-name="fr1" draw:name="Objekt2" text:anchor-type="as-char" svg:width="0.817cm" svg:height="0.482cm" draw:z-index="3"><draw:object xlink:href="./Obj00E3F392" xlink:type="simple" xlink:show="embed" xlink:actuate="onLoad"/><draw:image xlink:href="./ObjectReplacements/Obj00E3F392" xlink:type="simple" xlink:show="embed" xlink:actuate="onLoad"/></draw:frame>, manchmal auch<draw:frame draw:style-name="fr1" draw:name="Objekt3" text:anchor-type="as-char" svg:width="0.99cm" svg:height="0.482cm" draw:z-index="4"><draw:object xlink:href="./Obj00E3F394" xlink:type="simple" xlink:show="embed" xlink:actuate="onLoad"/><draw:image xlink:href="./ObjectReplacements/Obj00E3F394" xlink:type="simple" xlink:show="embed" xlink:actuate="onLoad"/></draw:frame>,</text:p>
        </text:list-item>
        <text:list-item>
          <text:p text:style-name="P11"><text:span text:style-name="T1">Nullstellen der Funktion und ihrer Ableitungen</text:span>,</text:p>
        </text:list-item>
        <text:list-item>
          <text:p text:style-name="P4">Steigungsverhalten und lokale Extremalpunkte,</text:p>
        </text:list-item>
        <text:list-item>
          <text:p text:style-name="P4">Krümmungsverhalten und Wendepunkte,</text:p>
        </text:list-item>
        <text:list-item>
          <text:p text:style-name="P4">Verhalten am Rand des Definitionsbereichs,</text:p>
        </text:list-item>
        <text:list-item>
          <text:p text:style-name="P4">Bestimmung der Wertemenge.</text:p>
        </text:list-item>
      </text:list>
      <text:p text:style-name="P3"/>
      <text:p text:style-name="P3">Abschließend zeichnet man den Graphen, indem man nötigenfalls noch ein paar wenige Zwischenwerte berechnet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6-03-24T08:05:02</meta:creation-date>
    <dc:creator>lehrer</dc:creator>
    <dc:date>2009-07-13T07:30:13</dc:date>
    <meta:printed-by>lehrer</meta:printed-by>
    <meta:print-date>2009-07-10T07:31:06</meta:print-date>
    <dc:language>de-DE</dc:language>
    <meta:editing-cycles>11</meta:editing-cycles>
    <meta:editing-duration>PT54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5" meta:page-count="1" meta:paragraph-count="12" meta:word-count="79" meta:character-count="709"/>
  </office:meta>
</office:document-meta>
</file>

<file path=Obj00E3F38E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</math:mrow>
    <math:annotation math:encoding="StarMath 5.0">f'</math:annotation>
  </math:semantics>
</math:math>
</file>

<file path=Obj00E3F392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i>'</math:mi>
    </math:mrow>
    <math:annotation math:encoding="StarMath 5.0">f''</math:annotation>
  </math:semantics>
</math:math>
</file>

<file path=Obj00E3F393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00E3F394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i>'</math:mi>
      <math:mi>'</math:mi>
    </math:mrow>
    <math:annotation math:encoding="StarMath 5.0">f'''</math:annotation>
  </math:semantics>
</math:math>
</file>

<file path=Obj00E3F395/content.xml><?xml version="1.0" encoding="utf-8"?>
<!DOCTYPE math  PUBLIC '-//OpenOffice.org//DTD Modified W3C MathML 1.01//EN'  'math.dtd'>
<math:math xmlns:math="http://www.w3.org/1998/Math/MathML">
  <math:semantics>
    <math:msub>
      <math:mi>G</math:mi>
      <math:mi>f</math:mi>
    </math:msub>
    <math:annotation math:encoding="StarMath 5.0">G_f</math:annotation>
  </math:semantics>
</math:math>
</file>