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07D36757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.831cm" svg:y="5.239cm" svg:width="13.229cm" svg:height="13.732cm" draw:z-index="0"><draw:image xlink:href="Pictures/10000000000001F400000207D36757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07:10:41.58</dc:date>
    <meta:editing-duration>PT00H00M58S</meta:editing-duration>
    <meta:editing-cycles>1</meta:editing-cycles>
    <meta:generator>OpenOffice.org/3.0$Win32 OpenOffice.org_project/300m9$Build-9358</meta:generator>
  </office:meta>
</office:document-meta>
</file>