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BeispieleZuPolynomen" style:family="table">
      <style:table-properties style:width="16.007cm" fo:margin-left="0.998cm" fo:margin-right="-0.007cm" table:align="margins"/>
    </style:style>
    <style:style style:name="BeispieleZuPolynomen.A" style:family="table-column">
      <style:table-column-properties style:column-width="5.5cm" style:rel-column-width="22516*"/>
    </style:style>
    <style:style style:name="BeispieleZuPolynomen.B" style:family="table-column">
      <style:table-column-properties style:column-width="1.499cm" style:rel-column-width="6138*"/>
    </style:style>
    <style:style style:name="BeispieleZuPolynomen.C" style:family="table-column">
      <style:table-column-properties style:column-width="2.499cm" style:rel-column-width="10232*"/>
    </style:style>
    <style:style style:name="BeispieleZuPolynomen.D" style:family="table-column">
      <style:table-column-properties style:column-width="6.509cm" style:rel-column-width="26649*"/>
    </style:style>
    <style:style style:name="BeispieleZuPolynomen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BeispieleZuPolynomen.D1" style:family="table-cell">
      <style:table-cell-properties style:vertical-align="middle" fo:padding="0.097cm" fo:border="0.002cm solid #000000"/>
    </style:style>
    <style:style style:name="BeispieleZuPolynomen.A2" style:family="table-cell">
      <style:table-cell-properties fo:padding="0.097cm" fo:border-left="0.002cm solid #000000" fo:border-right="none" fo:border-top="none" fo:border-bottom="0.002cm solid #000000"/>
    </style:style>
    <style:style style:name="BeispieleZuPolynomen.D2" style:family="table-cell">
      <style:table-cell-properties fo:padding="0.097cm" fo:border-left="0.002cm solid #000000" fo:border-right="0.002cm solid #000000" fo:border-top="none" fo:border-bottom="0.002cm solid #000000"/>
    </style:style>
    <style:style style:name="Randverhalten" style:family="table">
      <style:table-properties style:width="16cm" table:align="right"/>
    </style:style>
    <style:style style:name="Randverhalten.A" style:family="table-column">
      <style:table-column-properties style:column-width="4.002cm"/>
    </style:style>
    <style:style style:name="Randverhalten.B" style:family="table-column">
      <style:table-column-properties style:column-width="4.001cm"/>
    </style:style>
    <style:style style:name="Randverhalten.D" style:family="table-column">
      <style:table-column-properties style:column-width="3.997cm"/>
    </style:style>
    <style:style style:name="Randverhalte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Randverhalten.C1" style:family="table-cell">
      <style:table-cell-properties fo:padding="0.097cm" fo:border="0.002cm solid #000000"/>
    </style:style>
    <style:style style:name="Randverhalten.A2" style:family="table-cell">
      <style:table-cell-properties fo:padding="0.097cm" fo:border-left="0.002cm solid #000000" fo:border-right="none" fo:border-top="none" fo:border-bottom="0.002cm solid #000000"/>
    </style:style>
    <style:style style:name="Randverhalten.D2" style:family="table-cell">
      <style:table-cell-properties fo:padding="0.097cm" fo:border-left="0.002cm solid #000000" fo:border-right="0.002cm solid #000000" fo:border-top="none" fo:border-bottom="0.002cm solid #000000"/>
    </style:style>
    <style:style style:name="Randverhalten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Randverhalten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64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64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64cm" fo:margin-right="0cm" fo:line-height="1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4cm" fo:margin-right="0cm" fo:margin-top="0.199cm" fo:margin-bottom="0cm" fo:line-height="1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ynomfunktionen</text:p>
      <text:p text:style-name="P1">(ganzrationale Funktionen)</text:p>
      <text:p text:style-name="P2">Eine Funktion</text:p>
      <text:p text:style-name="P3"><draw:frame draw:style-name="fr1" draw:name="Objekt8" text:anchor-type="as-char" svg:width="9.276cm" svg:height="0.603cm" draw:z-index="0"><draw:object xlink:href="./Object 8" xlink:type="simple" xlink:show="embed" xlink:actuate="onLoad"/><draw:image xlink:href="./ObjectReplacements/Object 8" xlink:type="simple" xlink:show="embed" xlink:actuate="onLoad"/></draw:frame></text:p>
      <text:p text:style-name="P2">mit<draw:frame draw:style-name="fr1" draw:name="Objekt9" text:anchor-type="as-char" svg:width="1.309cm" svg:height="0.543cm" draw:z-index="1"><draw:object xlink:href="./Object 9" xlink:type="simple" xlink:show="embed" xlink:actuate="onLoad"/><draw:image xlink:href="./ObjectReplacements/Object 9" xlink:type="simple" xlink:show="embed" xlink:actuate="onLoad"/></draw:frame>heißt __________________ (oder _________________________) n-ten Grades.</text:p>
      <text:p text:style-name="P2">Die Zahlen<draw:frame draw:style-name="fr1" draw:name="Objekt10" text:anchor-type="as-char" svg:width="0.512cm" svg:height="0.543cm" draw:z-index="2"><draw:object xlink:href="./Object 10" xlink:type="simple" xlink:show="embed" xlink:actuate="onLoad"/><draw:image xlink:href="./ObjectReplacements/Object 10" xlink:type="simple" xlink:show="embed" xlink:actuate="onLoad"/></draw:frame>sind die ______________ der Funktion,<draw:frame draw:style-name="fr1" draw:name="Objekt11" text:anchor-type="as-char" svg:width="0.575cm" svg:height="0.543cm" draw:z-index="3"><draw:object xlink:href="./Object 11" xlink:type="simple" xlink:show="embed" xlink:actuate="onLoad"/><draw:image xlink:href="./ObjectReplacements/Object 11" xlink:type="simple" xlink:show="embed" xlink:actuate="onLoad"/></draw:frame>heißt der ___________________.</text:p>
      <text:p text:style-name="P5">Beispiele</text:p>
      <table:table table:name="BeispieleZuPolynomen" table:style-name="BeispieleZuPolynomen">
        <table:table-column table:style-name="BeispieleZuPolynomen.A"/>
        <table:table-column table:style-name="BeispieleZuPolynomen.B"/>
        <table:table-column table:style-name="BeispieleZuPolynomen.C"/>
        <table:table-column table:style-name="BeispieleZuPolynomen.D"/>
        <table:table-row>
          <table:table-cell table:style-name="BeispieleZuPolynomen.A1" office:value-type="string">
            <text:p text:style-name="P10">Polynomfunktion</text:p>
          </table:table-cell>
          <table:table-cell table:style-name="BeispieleZuPolynomen.A1" office:value-type="string">
            <text:p text:style-name="P11">Grad</text:p>
          </table:table-cell>
          <table:table-cell table:style-name="BeispieleZuPolynomen.A1" office:value-type="string">
            <text:p text:style-name="P11">Leit-koeffizient</text:p>
          </table:table-cell>
          <table:table-cell table:style-name="BeispieleZuPolynomen.D1" office:value-type="string">
            <text:p text:style-name="P11">besonderer Name<text:line-break/>der Funktion</text:p>
          </table:table-cell>
        </table:table-row>
        <table:table-row>
          <table:table-cell table:style-name="BeispieleZuPolynomen.A2" office:value-type="string">
            <text:p text:style-name="P8"><draw:frame draw:style-name="fr1" draw:name="Objekt12" text:anchor-type="as-char" svg:width="2.335cm" svg:height="0.483cm" draw:z-index="4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BeispieleZuPolynomen.A2" office:value-type="string">
            <text:p text:style-name="P9"/>
          </table:table-cell>
          <table:table-cell table:style-name="BeispieleZuPolynomen.A2" office:value-type="string">
            <text:p text:style-name="P9"/>
          </table:table-cell>
          <table:table-cell table:style-name="BeispieleZuPolynomen.D2" office:value-type="string">
            <text:p text:style-name="P9"/>
          </table:table-cell>
        </table:table-row>
        <table:table-row>
          <table:table-cell table:style-name="BeispieleZuPolynomen.A2" office:value-type="string">
            <text:p text:style-name="P8"><draw:frame draw:style-name="fr1" draw:name="Objekt1" text:anchor-type="as-char" svg:width="2.813cm" svg:height="0.483cm" draw:z-index="5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BeispieleZuPolynomen.A2" office:value-type="string">
            <text:p text:style-name="P9"/>
          </table:table-cell>
          <table:table-cell table:style-name="BeispieleZuPolynomen.A2" office:value-type="string">
            <text:p text:style-name="P9"/>
          </table:table-cell>
          <table:table-cell table:style-name="BeispieleZuPolynomen.D2" office:value-type="string">
            <text:p text:style-name="P9"/>
          </table:table-cell>
        </table:table-row>
        <table:table-row>
          <table:table-cell table:style-name="BeispieleZuPolynomen.A2" office:value-type="string">
            <text:p text:style-name="P8"><draw:frame draw:style-name="fr1" draw:name="Objekt14" text:anchor-type="as-char" svg:width="4.216cm" svg:height="0.543cm" draw:z-index="7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BeispieleZuPolynomen.A2" office:value-type="string">
            <text:p text:style-name="P9"/>
          </table:table-cell>
          <table:table-cell table:style-name="BeispieleZuPolynomen.A2" office:value-type="string">
            <text:p text:style-name="P9"/>
          </table:table-cell>
          <table:table-cell table:style-name="BeispieleZuPolynomen.D2" office:value-type="string">
            <text:p text:style-name="P9"/>
          </table:table-cell>
        </table:table-row>
        <table:table-row>
          <table:table-cell table:style-name="BeispieleZuPolynomen.A2" office:value-type="string">
            <text:p text:style-name="P8"><draw:frame draw:style-name="fr1" draw:name="Objekt15" text:anchor-type="as-char" svg:width="4.757cm" svg:height="0.543cm" draw:z-index="8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BeispieleZuPolynomen.A2" office:value-type="string">
            <text:p text:style-name="P9"/>
          </table:table-cell>
          <table:table-cell table:style-name="BeispieleZuPolynomen.A2" office:value-type="string">
            <text:p text:style-name="P9"/>
          </table:table-cell>
          <table:table-cell table:style-name="BeispieleZuPolynomen.D2" office:value-type="string">
            <text:p text:style-name="P9"/>
          </table:table-cell>
        </table:table-row>
        <table:table-row>
          <table:table-cell table:style-name="BeispieleZuPolynomen.A2" office:value-type="string">
            <text:p text:style-name="P8"><draw:frame draw:style-name="fr1" draw:name="Objekt16" text:anchor-type="as-char" svg:width="4.411cm" svg:height="0.543cm" draw:z-index="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BeispieleZuPolynomen.A2" office:value-type="string">
            <text:p text:style-name="P9"/>
          </table:table-cell>
          <table:table-cell table:style-name="BeispieleZuPolynomen.A2" office:value-type="string">
            <text:p text:style-name="P9"/>
          </table:table-cell>
          <table:table-cell table:style-name="BeispieleZuPolynomen.D2" office:value-type="string">
            <text:p text:style-name="P9"/>
          </table:table-cell>
        </table:table-row>
      </table:table>
      <text:p text:style-name="P7">Definitionmenge</text:p>
      <text:p text:style-name="P2"><draw:frame draw:style-name="fr1" draw:name="Objekt21" text:anchor-type="as-char" svg:width="1.259cm" svg:height="0.543cm" draw:z-index="9"><draw:object xlink:href="./Object 21" xlink:type="simple" xlink:show="embed" xlink:actuate="onLoad"/><draw:image xlink:href="./ObjectReplacements/Object 21" xlink:type="simple" xlink:show="embed" xlink:actuate="onLoad"/></draw:frame>________ für alle Polynomfunktionen<draw:frame draw:style-name="fr1" draw:name="Objekt22" text:anchor-type="as-char" svg:width="0.415cm" svg:height="0.483cm" draw:z-index="10"><draw:object xlink:href="./Object 22" xlink:type="simple" xlink:show="embed" xlink:actuate="onLoad"/><draw:image xlink:href="./ObjectReplacements/Object 22" xlink:type="simple" xlink:show="embed" xlink:actuate="onLoad"/></draw:frame>.</text:p>
      <text:p text:style-name="P6">Randverhalten und Wertemenge</text:p>
      <text:p text:style-name="P4">Klammere zuerst die höchste vorkommende Potenz aus und ergänze dann die Tabelle:</text:p>
      <text:p text:style-name="P3"><draw:frame draw:style-name="fr1" draw:name="Objekt23" text:anchor-type="as-char" svg:width="2.556cm" svg:height="0.771cm" draw:z-index="11"><draw:object xlink:href="./Object 23" xlink:type="simple" xlink:show="embed" xlink:actuate="onLoad"/><draw:image xlink:href="./ObjectReplacements/Object 23" xlink:type="simple" xlink:show="embed" xlink:actuate="onLoad"/></draw:frame>____________________________________________________</text:p>
      <table:table table:name="Randverhalten" table:style-name="Randverhalten">
        <table:table-column table:style-name="Randverhalten.A"/>
        <table:table-column table:style-name="Randverhalten.B" table:number-columns-repeated="2"/>
        <table:table-column table:style-name="Randverhalten.D"/>
        <table:table-row>
          <table:table-cell table:style-name="Randverhalten.A1" table:number-columns-spanned="2" office:value-type="string">
            <text:p text:style-name="P11">falls<draw:frame draw:style-name="fr1" draw:name="Objekt24" text:anchor-type="as-char" svg:width="0.427cm" svg:height="0.483cm" draw:z-index="12"><draw:object xlink:href="./Object 24" xlink:type="simple" xlink:show="embed" xlink:actuate="onLoad"/><draw:image xlink:href="./ObjectReplacements/Object 24" xlink:type="simple" xlink:show="embed" xlink:actuate="onLoad"/></draw:frame>gerade (aber <draw:frame draw:style-name="fr1" draw:name="Objekt25" text:anchor-type="as-char" svg:width="0.998cm" svg:height="0.483cm" draw:z-index="13"><draw:object xlink:href="./Object 25" xlink:type="simple" xlink:show="embed" xlink:actuate="onLoad"/><draw:image xlink:href="./ObjectReplacements/Object 25" xlink:type="simple" xlink:show="embed" xlink:actuate="onLoad"/></draw:frame>)</text:p>
          </table:table-cell>
          <table:covered-table-cell/>
          <table:table-cell table:style-name="Randverhalten.C1" table:number-columns-spanned="2" office:value-type="string">
            <text:p text:style-name="P11">falls<draw:frame draw:style-name="fr1" draw:name="Objekt27" text:anchor-type="as-char" svg:width="0.427cm" svg:height="0.483cm" draw:z-index="14"><draw:object xlink:href="./Object 27" xlink:type="simple" xlink:show="embed" xlink:actuate="onLoad"/><draw:image xlink:href="./ObjectReplacements/Object 27" xlink:type="simple" xlink:show="embed" xlink:actuate="onLoad"/></draw:frame>ungerade</text:p>
          </table:table-cell>
          <table:covered-table-cell/>
        </table:table-row>
        <table:table-row>
          <table:table-cell table:style-name="Randverhalten.A2" office:value-type="string">
            <text:p text:style-name="P11">falls<draw:frame draw:style-name="fr1" draw:name="Objekt26" text:anchor-type="as-char" svg:width="1.309cm" svg:height="0.543cm" draw:z-index="1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Randverhalten.A2" office:value-type="string">
            <text:p text:style-name="P11">falls<draw:frame draw:style-name="fr1" draw:name="Objekt28" text:anchor-type="as-char" svg:width="1.309cm" svg:height="0.543cm" draw:z-index="16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Randverhalten.A2" office:value-type="string">
            <text:p text:style-name="P11">falls<draw:frame draw:style-name="fr1" draw:name="Objekt29" text:anchor-type="as-char" svg:width="1.309cm" svg:height="0.543cm" draw:z-index="17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Randverhalten.D2" office:value-type="string">
            <text:p text:style-name="P11">falls<draw:frame draw:style-name="fr1" draw:name="Objekt30" text:anchor-type="as-char" svg:width="1.309cm" svg:height="0.543cm" draw:z-index="18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>
          <table:table-cell table:style-name="Randverhalten.A3" office:value-type="string">
            <text:p text:style-name="P9"><draw:frame draw:style-name="fr1" draw:name="Objekt31" text:anchor-type="as-char" svg:width="2.556cm" svg:height="0.771cm" draw:z-index="19"><draw:object xlink:href="./Object 31" xlink:type="simple" xlink:show="embed" xlink:actuate="onLoad"/><draw:image xlink:href="./ObjectReplacements/Object 31" xlink:type="simple" xlink:show="embed" xlink:actuate="onLoad"/></draw:frame>____</text:p>
          </table:table-cell>
          <table:table-cell table:style-name="Randverhalten.A3" office:value-type="string">
            <text:p text:style-name="P9"><draw:frame draw:style-name="fr1" draw:name="Objekt32" text:anchor-type="as-char" svg:width="2.556cm" svg:height="0.771cm" draw:z-index="24"><draw:object xlink:href="./Object 32" xlink:type="simple" xlink:show="embed" xlink:actuate="onLoad"/><draw:image xlink:href="./ObjectReplacements/Object 32" xlink:type="simple" xlink:show="embed" xlink:actuate="onLoad"/></draw:frame>____</text:p>
          </table:table-cell>
          <table:table-cell table:style-name="Randverhalten.A3" office:value-type="string">
            <text:p text:style-name="P9"><draw:frame draw:style-name="fr1" draw:name="Objekt33" text:anchor-type="as-char" svg:width="2.556cm" svg:height="0.771cm" draw:z-index="25"><draw:object xlink:href="./Object 33" xlink:type="simple" xlink:show="embed" xlink:actuate="onLoad"/><draw:image xlink:href="./ObjectReplacements/Object 33" xlink:type="simple" xlink:show="embed" xlink:actuate="onLoad"/></draw:frame>___</text:p>
            <text:p text:style-name="P9"><draw:frame draw:style-name="fr1" draw:name="Objekt34" text:anchor-type="as-char" svg:width="2.556cm" svg:height="0.771cm" draw:z-index="26"><draw:object xlink:href="./Object 34" xlink:type="simple" xlink:show="embed" xlink:actuate="onLoad"/><draw:image xlink:href="./ObjectReplacements/Object 34" xlink:type="simple" xlink:show="embed" xlink:actuate="onLoad"/></draw:frame>___</text:p>
          </table:table-cell>
          <table:table-cell table:style-name="Randverhalten.D3" office:value-type="string">
            <text:p text:style-name="P9"><draw:frame draw:style-name="fr1" draw:name="Objekt35" text:anchor-type="as-char" svg:width="2.556cm" svg:height="0.771cm" draw:z-index="27"><draw:object xlink:href="./Object 35" xlink:type="simple" xlink:show="embed" xlink:actuate="onLoad"/><draw:image xlink:href="./ObjectReplacements/Object 35" xlink:type="simple" xlink:show="embed" xlink:actuate="onLoad"/></draw:frame>___</text:p>
            <text:p text:style-name="P9"><draw:frame draw:style-name="fr1" draw:name="Objekt36" text:anchor-type="as-char" svg:width="2.556cm" svg:height="0.771cm" draw:z-index="32"><draw:object xlink:href="./Object 36" xlink:type="simple" xlink:show="embed" xlink:actuate="onLoad"/><draw:image xlink:href="./ObjectReplacements/Object 36" xlink:type="simple" xlink:show="embed" xlink:actuate="onLoad"/></draw:frame>___</text:p>
          </table:table-cell>
        </table:table-row>
        <table:table-row>
          <table:table-cell table:style-name="Randverhalten.A3" office:value-type="string">
            <text:p text:style-name="P9"/>
            <text:p text:style-name="P9"/>
            <text:p text:style-name="P9"/>
            <text:p text:style-name="P9"/>
          </table:table-cell>
          <table:table-cell table:style-name="Randverhalten.A3" office:value-type="string">
            <text:p text:style-name="P9"/>
          </table:table-cell>
          <table:table-cell table:style-name="Randverhalten.A3" office:value-type="string">
            <text:p text:style-name="P9"/>
          </table:table-cell>
          <table:table-cell table:style-name="Randverhalten.D3" office:value-type="string">
            <text:p text:style-name="P9"/>
          </table:table-cell>
        </table:table-row>
        <table:table-row>
          <table:table-cell table:style-name="Randverhalten.A3" office:value-type="string">
            <text:p text:style-name="P8"><draw:frame draw:style-name="fr1" draw:name="Objekt37" text:anchor-type="as-char" svg:width="0.415cm" svg:height="0.483cm" draw:z-index="22"><draw:object xlink:href="./Object 37" xlink:type="simple" xlink:show="embed" xlink:actuate="onLoad"/><draw:image xlink:href="./ObjectReplacements/Object 37" xlink:type="simple" xlink:show="embed" xlink:actuate="onLoad"/></draw:frame>besitzt globales</text:p>
            <text:p text:style-name="P8">_________________.</text:p>
          </table:table-cell>
          <table:table-cell table:style-name="Randverhalten.A3" office:value-type="string">
            <text:p text:style-name="P8"><draw:frame draw:style-name="fr1" draw:name="Objekt2" text:anchor-type="as-char" svg:width="0.415cm" svg:height="0.483cm" draw:z-index="33"><draw:object xlink:href="./Object 2" xlink:type="simple" xlink:show="embed" xlink:actuate="onLoad"/><draw:image xlink:href="./ObjectReplacements/Object 2" xlink:type="simple" xlink:show="embed" xlink:actuate="onLoad"/></draw:frame>besitzt globales</text:p>
            <text:p text:style-name="P8">_________________.</text:p>
          </table:table-cell>
          <table:table-cell table:style-name="Randverhalten.D3" table:number-columns-spanned="2" office:value-type="string">
            <text:p text:style-name="P8"><draw:frame draw:style-name="fr1" draw:name="Objekt39" text:anchor-type="as-char" svg:width="0.415cm" svg:height="0.483cm" draw:z-index="34"><draw:object xlink:href="./Object 39" xlink:type="simple" xlink:show="embed" xlink:actuate="onLoad"/><draw:image xlink:href="./ObjectReplacements/Object 39" xlink:type="simple" xlink:show="embed" xlink:actuate="onLoad"/></draw:frame>besitzt keine _____________________.</text:p>
          </table:table-cell>
          <table:covered-table-cell/>
        </table:table-row>
        <table:table-row>
          <table:table-cell table:style-name="Randverhalten.A2" office:value-type="string">
            <text:p text:style-name="P9"><draw:frame draw:style-name="fr1" draw:name="Objekt40" text:anchor-type="as-char" svg:width="1.349cm" svg:height="0.543cm" draw:z-index="23"><draw:object xlink:href="./Object 40" xlink:type="simple" xlink:show="embed" xlink:actuate="onLoad"/><draw:image xlink:href="./ObjectReplacements/Object 40" xlink:type="simple" xlink:show="embed" xlink:actuate="onLoad"/></draw:frame>________</text:p>
          </table:table-cell>
          <table:table-cell table:style-name="Randverhalten.A2" office:value-type="string">
            <text:p text:style-name="P9"><draw:frame draw:style-name="fr1" draw:name="Objekt41" text:anchor-type="as-char" svg:width="1.349cm" svg:height="0.543cm" draw:z-index="20"><draw:object xlink:href="./Object 41" xlink:type="simple" xlink:show="embed" xlink:actuate="onLoad"/><draw:image xlink:href="./ObjectReplacements/Object 41" xlink:type="simple" xlink:show="embed" xlink:actuate="onLoad"/></draw:frame>________</text:p>
          </table:table-cell>
          <table:table-cell table:style-name="Randverhalten.D2" table:number-columns-spanned="2" office:value-type="string">
            <text:p text:style-name="P9"><draw:frame draw:style-name="fr1" draw:name="Objekt42" text:anchor-type="as-char" svg:width="1.349cm" svg:height="0.543cm" draw:z-index="21"><draw:object xlink:href="./Object 42" xlink:type="simple" xlink:show="embed" xlink:actuate="onLoad"/><draw:image xlink:href="./ObjectReplacements/Object 42" xlink:type="simple" xlink:show="embed" xlink:actuate="onLoad"/></draw:frame>________</text:p>
          </table:table-cell>
          <table:covered-table-cell/>
        </table:table-row>
      </table:table>
      <text:p text:style-name="P7">Symmetrie</text:p>
      <text:p text:style-name="P4"><text:span text:style-name="T1">Ergänze und beweise: Falls die Polynomfunktion</text:span><text:span text:style-name="T1"><draw:frame draw:style-name="fr1" draw:name="Objekt19" text:anchor-type="as-char" svg:width="0.415cm" svg:height="0.483cm" draw:z-index="28"><draw:object xlink:href="./Object 19" xlink:type="simple" xlink:show="embed" xlink:actuate="onLoad"/><draw:image xlink:href="./ObjectReplacements/Object 19" xlink:type="simple" xlink:show="embed" xlink:actuate="onLoad"/></draw:frame></text:span><text:span text:style-name="T1">nur</text:span><text:span text:style-name="T1"><draw:frame draw:style-name="fr1" draw:name="Objekt20" text:anchor-type="as-char" svg:width="4.484cm" svg:height="1.088cm" draw:z-index="35"><draw:object xlink:href="./Object 20" xlink:type="simple" xlink:show="embed" xlink:actuate="onLoad"/><draw:image xlink:href="./ObjectReplacements/Object 20" xlink:type="simple" xlink:show="embed" xlink:actuate="onLoad"/></draw:frame></text:span><text:span text:style-name="T1">Potenzen enthält, dann ist</text:span><text:span text:style-name="T1"><draw:frame draw:style-name="fr1" draw:name="Objekt43" text:anchor-type="as-char" svg:width="0.651cm" svg:height="0.543cm" draw:z-index="29"><draw:object xlink:href="./Object 43" xlink:type="simple" xlink:show="embed" xlink:actuate="onLoad"/><draw:image xlink:href="./ObjectReplacements/Object 43" xlink:type="simple" xlink:show="embed" xlink:actuate="onLoad"/></draw:frame></text:span><text:span text:style-name="T1"><draw:frame draw:style-name="fr1" draw:name="Objekt44" text:anchor-type="as-char" svg:width="4.484cm" svg:height="1.088cm" draw:z-index="30"><draw:object xlink:href="./Object 44" xlink:type="simple" xlink:show="embed" xlink:actuate="onLoad"/><draw:image xlink:href="./ObjectReplacements/Object 44" xlink:type="simple" xlink:show="embed" xlink:actuate="onLoad"/></draw:frame></text:span><text:span text:style-name="T1">bzgl. </text:span><text:span text:style-name="T1"><draw:frame draw:style-name="fr1" draw:name="Objekt45" text:anchor-type="as-char" svg:width="4.484cm" svg:height="1.088cm" draw:z-index="31"><draw:object xlink:href="./Object 45" xlink:type="simple" xlink:show="embed" xlink:actuate="onLoad"/><draw:image xlink:href="./ObjectReplacements/Object 45" xlink:type="simple" xlink:show="embed" xlink:actuate="onLoad"/></draw:fram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2-11-26T19:32:33.90</dc:date>
    <dc:language>de-DE</dc:language>
    <meta:editing-cycles>16</meta:editing-cycles>
    <meta:editing-duration>PT01H52M07S</meta:editing-duration>
    <meta:print-date>2010-12-06T07:36:48.65</meta:print-date>
    <dc:creator>Bernd Gramlich</dc:creator>
    <meta:document-statistic meta:table-count="2" meta:image-count="0" meta:object-count="36" meta:page-count="1" meta:paragraph-count="43" meta:word-count="94" meta:character-count="8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6</math:mn>
      <math:mi>x</math:mi>
      <math:mrow>
        <math:mi/>
        <math:mo math:stretchy="false">−</math:mo>
        <math:mi/>
      </math:mrow>
      <math:mn>1</math:mn>
    </math:mrow>
    <math:annotation math:encoding="StarMath 5.0">f(x) ` = ` 6 x ` - ` 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a</math:mi>
      <math:mi>i</math:mi>
    </math:msub>
    <math:annotation math:encoding="StarMath 5.0">a_i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3,14</math:mn>
    </math:mrow>
    <math:annotation math:encoding="StarMath 5.0">f(x) ` = ` 3,1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n>12</math:mn>
        </math:mrow>
      </math:mrow>
      <math:msup>
        <math:mi>x</math:mi>
        <math:mn>2</math:mn>
      </math:msup>
      <math:mrow>
        <math:mi/>
        <math:mo math:stretchy="false">+</math:mo>
        <math:mi/>
      </math:mrow>
      <math:mi>x</math:mi>
      <math:mrow>
        <math:mi/>
        <math:mo math:stretchy="false">+</math:mo>
        <math:mi/>
      </math:mrow>
      <math:mn>1</math:mn>
    </math:mrow>
    <math:annotation math:encoding="StarMath 5.0">f(x) ` = ` -12 x^2 ` + ` x ` + ` 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3</math:mn>
      </math:msup>
      <math:mrow>
        <math:mi/>
        <math:mo math:stretchy="false">−</math:mo>
        <math:mn>3</math:mn>
      </math:mrow>
      <math:msup>
        <math:mi>x</math:mi>
        <math:mn>2</math:mn>
      </math:msup>
      <math:mrow>
        <math:mi/>
        <math:mo math:stretchy="false">+</math:mo>
        <math:mi/>
      </math:mrow>
      <math:mn>3</math:mn>
      <math:mi>x</math:mi>
      <math:mrow>
        <math:mi/>
        <math:mo math:stretchy="false">−</math:mo>
        <math:mi/>
      </math:mrow>
      <math:mn>1</math:mn>
    </math:mrow>
    <math:annotation math:encoding="StarMath 5.0">f(x) ` = ` x^3 ` -3 x^2 ` + ` 3 x ` - ` 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n>2</math:mn>
        </math:mrow>
      </math:mrow>
      <math:msup>
        <math:mi>x</math:mi>
        <math:mn>4</math:mn>
      </math:msup>
      <math:mrow>
        <math:mi/>
        <math:mo math:stretchy="false">+</math:mo>
        <math:mi/>
      </math:mrow>
      <math:mn>3</math:mn>
      <math:msup>
        <math:mi>x</math:mi>
        <math:mn>2</math:mn>
      </math:msup>
      <math:mrow>
        <math:mi/>
        <math:mo math:stretchy="false">−</math:mo>
        <math:mi/>
      </math:mrow>
      <math:mn>1</math:mn>
    </math:mrow>
    <math:annotation math:encoding="StarMath 5.0">f(x) ` = ` -2 x^4 ` + ` 3 x^2 ` - ` 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table>
        <math:mtr>
          <math:mtext>__________________</math:mtext>
        </math:mtr>
        <math:mtr>
          <math:mtext>__________________</math:mtext>
        </math:mtr>
      </math:mtable>
    </math:mfenced>
    <math:annotation math:encoding="StarMath 5.0">left lbrace stack{"__________________" # "__________________"} right rbrace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D</math:mi>
          </math:mrow>
        </math:mstyle>
        <math:mi>f</math:mi>
      </math:msub>
      <math:mrow>
        <math:mi/>
        <math:mo math:stretchy="false">=</math:mo>
        <math:mi/>
      </math:mrow>
      <math:mrow/>
    </math:mrow>
    <math:annotation math:encoding="StarMath 5.0">{bold D}_f ` = `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i/>
            <math:mo math:stretchy="false">→</math:mo>
            <math:mrow>
              <math:mi/>
              <math:mo math:stretchy="false">±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lim csub {x ` rightarrow ` +- infinity} f(x) ` = `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&gt;</math:mo>
      <math:mn>0</math:mn>
    </math:mrow>
    <math:annotation math:encoding="StarMath 5.0">n &gt; 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i/>
        <math:mo math:stretchy="false">&lt;</math:mo>
        <math:mi/>
      </math:mrow>
      <math:mn>0</math:mn>
    </math:mrow>
    <math:annotation math:encoding="StarMath 5.0">a_n ` &lt; ` 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i/>
        <math:mo math:stretchy="false">&gt;</math:mo>
        <math:mi/>
      </math:mrow>
      <math:mn>0</math:mn>
    </math:mrow>
    <math:annotation math:encoding="StarMath 5.0">a_n ` &gt; ` 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i/>
        <math:mo math:stretchy="false">&lt;</math:mo>
        <math:mi/>
      </math:mrow>
      <math:mn>0</math:mn>
    </math:mrow>
    <math:annotation math:encoding="StarMath 5.0">a_n ` &lt; ` 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i/>
        <math:mo math:stretchy="false">&gt;</math:mo>
        <math:mi/>
      </math:mrow>
      <math:mn>0</math:mn>
    </math:mrow>
    <math:annotation math:encoding="StarMath 5.0">a_n ` &gt; ` 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i/>
            <math:mo math:stretchy="false">→</math:mo>
            <math:mrow>
              <math:mi/>
              <math:mo math:stretchy="false">±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lim csub {x ` rightarrow ` +- infinity} f(x) ` = `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i/>
            <math:mo math:stretchy="false">→</math:mo>
            <math:mrow>
              <math:mi/>
              <math:mo math:stretchy="false">±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lim csub {x ` rightarrow ` +- infinity} f(x) ` = `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i/>
            <math:mo math:stretchy="false">→</math:mo>
            <math:mrow>
              <math:mi/>
              <math:mo math:stretchy="false">+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lim csub {x ` rightarrow ` + infinity} f(x) ` = `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i/>
            <math:mo math:stretchy="false">→</math:mo>
            <math:mrow>
              <math:mi/>
              <math:mo math:stretchy="false">−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lim csub {x ` rightarrow ` - infinity} f(x) ` = `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i/>
            <math:mo math:stretchy="false">→</math:mo>
            <math:mrow>
              <math:mi/>
              <math:mo math:stretchy="false">+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lim csub {x ` rightarrow ` + infinity} f(x) ` = `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i/>
            <math:mo math:stretchy="false">→</math:mo>
            <math:mrow>
              <math:mi/>
              <math:mo math:stretchy="false">−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lim csub {x ` rightarrow ` - infinity} f(x) ` = ` {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W</math:mi>
          </math:mrow>
        </math:mstyle>
        <math:mi>f</math:mi>
      </math:msub>
      <math:mrow>
        <math:mi/>
        <math:mo math:stretchy="false">=</math:mo>
        <math:mi/>
      </math:mrow>
      <math:mrow/>
    </math:mrow>
    <math:annotation math:encoding="StarMath 5.0">{bold W}_f ` = `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W</math:mi>
          </math:mrow>
        </math:mstyle>
        <math:mi>f</math:mi>
      </math:msub>
      <math:mrow>
        <math:mi/>
        <math:mo math:stretchy="false">=</math:mo>
        <math:mi/>
      </math:mrow>
      <math:mrow/>
    </math:mrow>
    <math:annotation math:encoding="StarMath 5.0">{bold W}_f ` = `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W</math:mi>
          </math:mrow>
        </math:mstyle>
        <math:mi>f</math:mi>
      </math:msub>
      <math:mrow>
        <math:mi/>
        <math:mo math:stretchy="false">=</math:mo>
        <math:mi/>
      </math:mrow>
      <math:mrow/>
    </math:mrow>
    <math:annotation math:encoding="StarMath 5.0">{bold W}_f ` = ` {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table>
        <math:mtr>
          <math:mtext>__________________</math:mtext>
        </math:mtr>
        <math:mtr>
          <math:mtext>__________________</math:mtext>
        </math:mtr>
      </math:mtable>
    </math:mfenced>
    <math:annotation math:encoding="StarMath 5.0">left lbrace stack{"__________________" # "__________________"} right rbrace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table>
        <math:mtr>
          <math:mtext>__________________</math:mtext>
        </math:mtr>
        <math:mtr>
          <math:mtext>__________________</math:mtext>
        </math:mtr>
      </math:mtable>
    </math:mfenced>
    <math:annotation math:encoding="StarMath 5.0">left lbrace stack{"__________________" # "__________________"} right rbrac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b>
        <math:mi>a</math:mi>
        <math:mi>n</math:mi>
      </math:msub>
      <math:msup>
        <math:mi>x</math:mi>
        <math:mi>n</math:mi>
      </math:msup>
      <math:mrow>
        <math:mi/>
        <math:mo math:stretchy="false">+</math:mo>
        <math:mi/>
      </math:mrow>
      <math:msub>
        <math:mi>a</math:mi>
        <math:mrow>
          <math:mi>n</math:mi>
          <math:mo math:stretchy="false">−</math:mo>
          <math:mn>1</math:mn>
        </math:mrow>
      </math:msub>
      <math:msup>
        <math:mi>x</math:mi>
        <math:mrow>
          <math:mi>n</math:mi>
          <math:mo math:stretchy="false">−</math:mo>
          <math:mn>1</math:mn>
        </math:mrow>
      </math:msup>
      <math:mrow>
        <math:mi/>
        <math:mo math:stretchy="false">+</math:mo>
        <math:mi/>
      </math:mrow>
      <math:msub>
        <math:mi>a</math:mi>
        <math:mrow>
          <math:mi>n</math:mi>
          <math:mo math:stretchy="false">−</math:mo>
          <math:mn>2</math:mn>
        </math:mrow>
      </math:msub>
      <math:msup>
        <math:mi>x</math:mi>
        <math:mrow>
          <math:mi>n</math:mi>
          <math:mo math:stretchy="false">−</math:mo>
          <math:mn>2</math:mn>
        </math:mrow>
      </math:msup>
      <math:mrow>
        <math:mi/>
        <math:mo math:stretchy="false">+</math:mo>
        <math:mi/>
      </math:mrow>
      <math:mo math:stretchy="false">⋯</math:mo>
      <math:mrow>
        <math:mi/>
        <math:mo math:stretchy="false">+</math:mo>
        <math:mi/>
      </math:mrow>
      <math:msub>
        <math:mi>a</math:mi>
        <math:mn>1</math:mn>
      </math:msub>
      <math:mi>x</math:mi>
      <math:mrow>
        <math:mi/>
        <math:mo math:stretchy="false">+</math:mo>
        <math:mi/>
      </math:mrow>
      <math:msub>
        <math:mi>a</math:mi>
        <math:mn>0</math:mn>
      </math:msub>
    </math:mrow>
    <math:annotation math:encoding="StarMath 5.0">f(x) ` = ` a_n x^n ` + ` a_{n-1} x^{n-1} ` + ` a_{n-2} x^{n-2} ` + ` dotsaxis ` + ` a_1 x ` + ` a_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i/>
        <math:mo math:stretchy="false">≠</math:mo>
        <math:mi/>
      </math:mrow>
      <math:mn>0</math:mn>
    </math:mrow>
    <math:annotation math:encoding="StarMath 5.0">a_n ` neq ` 0</math:annotation>
  </math:semantics>
</math:math>
</file>