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Pictures/2000000E0000021D000001D3B2F276E8.svm"/>
  <manifest:file-entry manifest:media-type="" manifest:full-path="Pictures/2000000E00000236000001D37B89AB3C.svm"/>
  <manifest:file-entry manifest:media-type="" manifest:full-path="Pictures/2000000E000001EB000001D37E93ACC1.svm"/>
  <manifest:file-entry manifest:media-type="image/png" manifest:full-path="Pictures/100000000000005E0000005E513A4C71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4" style:family="table">
      <style:table-properties style:width="15.73cm" fo:margin-top="0cm" fo:margin-bottom="0cm" table:align="right" style:shadow="none"/>
    </style:style>
    <style:style style:name="Tabelle4.A" style:family="table-column">
      <style:table-column-properties style:column-width="7.86cm"/>
    </style:style>
    <style:style style:name="Tabelle4.B" style:family="table-column">
      <style:table-column-properties style:column-width="7.87cm"/>
    </style:style>
    <style:style style:name="Tabelle4.A1" style:family="table-cell">
      <style:table-cell-properties style:vertical-align="middle" fo:padding-left="0.101cm" fo:padding-right="0.101cm" fo:padding-top="2cm" fo:padding-bottom="2cm" fo:border="none"/>
    </style:style>
    <style:style style:name="Tabelle1" style:family="table">
      <style:table-properties style:width="15.73cm" fo:margin-top="0cm" fo:margin-bottom="0cm" table:align="right" style:shadow="none"/>
    </style:style>
    <style:style style:name="Tabelle1.A" style:family="table-column">
      <style:table-column-properties style:column-width="7.86cm"/>
    </style:style>
    <style:style style:name="Tabelle1.B" style:family="table-column">
      <style:table-column-properties style:column-width="7.87cm"/>
    </style:style>
    <style:style style:name="Tabelle1.A1" style:family="table-cell">
      <style:table-cell-properties style:vertical-align="middle" fo:padding-left="0.101cm" fo:padding-right="0.101cm" fo:padding-top="1.251cm" fo:padding-bottom="1.251cm" fo:border="none"/>
    </style:style>
    <style:style style:name="Tabelle5" style:family="table">
      <style:table-properties style:width="15.73cm" fo:margin-top="0cm" fo:margin-bottom="0cm" table:align="right"/>
    </style:style>
    <style:style style:name="Tabelle5.A" style:family="table-column">
      <style:table-column-properties style:column-width="15.73cm"/>
    </style:style>
    <style:style style:name="Tabelle5.A1" style:family="table-cell">
      <style:table-cell-properties style:vertical-align="middle" fo:padding-left="0.101cm" fo:padding-right="0.101cm" fo:padding-top="2.101cm" fo:padding-bottom="2.101cm" fo:border="none"/>
    </style:style>
    <style:style style:name="Tabelle13" style:family="table">
      <style:table-properties style:width="15.73cm" fo:margin-top="0cm" fo:margin-bottom="0cm" table:align="right"/>
    </style:style>
    <style:style style:name="Tabelle13.A" style:family="table-column">
      <style:table-column-properties style:column-width="7.86cm"/>
    </style:style>
    <style:style style:name="Tabelle13.B" style:family="table-column">
      <style:table-column-properties style:column-width="7.87cm"/>
    </style:style>
    <style:style style:name="Tabelle13.A1" style:family="table-cell">
      <style:table-cell-properties style:vertical-align="middle" fo:padding="0.097cm" fo:border="none"/>
    </style:style>
    <style:style style:name="Tabelle14" style:family="table">
      <style:table-properties style:width="15.73cm" fo:margin-top="0cm" fo:margin-bottom="0cm" table:align="right"/>
    </style:style>
    <style:style style:name="Tabelle14.A" style:family="table-column">
      <style:table-column-properties style:column-width="7.86cm"/>
    </style:style>
    <style:style style:name="Tabelle14.B" style:family="table-column">
      <style:table-column-properties style:column-width="7.87cm"/>
    </style:style>
    <style:style style:name="Tabelle14.A1" style:family="table-cell">
      <style:table-cell-properties style:vertical-align="middle" fo:padding="0.097cm" fo:border="none"/>
    </style:style>
    <style:style style:name="Tabelle11" style:family="table">
      <style:table-properties style:width="15.73cm" fo:margin-top="0cm" fo:margin-bottom="0cm" table:align="right"/>
    </style:style>
    <style:style style:name="Tabelle11.A" style:family="table-column">
      <style:table-column-properties style:column-width="5.244cm"/>
    </style:style>
    <style:style style:name="Tabelle11.B" style:family="table-column">
      <style:table-column-properties style:column-width="5.242cm"/>
    </style:style>
    <style:style style:name="Tabelle11.A1" style:family="table-cell">
      <style:table-cell-properties style:vertical-align="middle" fo:padding="0.097cm" fo:border="none"/>
    </style:style>
    <style:style style:name="Tabelle2" style:family="table">
      <style:table-properties style:width="15.73cm" fo:margin-top="0cm" fo:margin-bottom="0cm" table:align="right"/>
    </style:style>
    <style:style style:name="Tabelle2.A" style:family="table-column">
      <style:table-column-properties style:column-width="7.86cm"/>
    </style:style>
    <style:style style:name="Tabelle2.B" style:family="table-column">
      <style:table-column-properties style:column-width="7.87cm"/>
    </style:style>
    <style:style style:name="Tabelle2.A1" style:family="table-cell">
      <style:table-cell-properties style:vertical-align="middle" fo:padding="0.097cm" fo:border="none"/>
    </style:style>
    <style:style style:name="Tabelle3" style:family="table">
      <style:table-properties style:width="15.743cm" fo:margin-left="1.268cm" fo:margin-right="-0.012cm" fo:margin-top="0cm" fo:margin-bottom="0cm" table:align="margins" style:shadow="none"/>
    </style:style>
    <style:style style:name="Tabelle3.A" style:family="table-column">
      <style:table-column-properties style:column-width="3cm" style:rel-column-width="1701*"/>
    </style:style>
    <style:style style:name="Tabelle3.B" style:family="table-column">
      <style:table-column-properties style:column-width="7.519cm" style:rel-column-width="4263*"/>
    </style:style>
    <style:style style:name="Tabelle3.C" style:family="table-column">
      <style:table-column-properties style:column-width="5.223cm" style:rel-column-width="2961*"/>
    </style:style>
    <style:style style:name="Tabelle3.A1" style:family="table-cell">
      <style:table-cell-properties style:vertical-align="middle" fo:padding="0.15cm" fo:border-left="none" fo:border-right="none" fo:border-top="none" fo:border-bottom="0.002cm solid #000000"/>
    </style:style>
    <style:style style:name="Tabelle3.B1" style:family="table-cell">
      <style:table-cell-properties style:vertical-align="middle" fo:padding="0.15cm" fo:border-left="0.002cm solid #000000" fo:border-right="none" fo:border-top="none" fo:border-bottom="0.002cm solid #000000"/>
    </style:style>
    <style:style style:name="Tabelle3.A7" style:family="table-cell">
      <style:table-cell-properties style:vertical-align="middle" fo:padding="0.15cm" fo:border="none"/>
    </style:style>
    <style:style style:name="Tabelle3.B7" style:family="table-cell">
      <style:table-cell-properties style:vertical-align="middle" fo:padding="0.15cm" fo:border-left="0.002cm solid #000000" fo:border-right="none" fo:border-top="none" fo:border-bottom="none"/>
    </style:style>
    <style:style style:name="Tabelle6" style:family="table">
      <style:table-properties style:width="15.73cm" fo:margin-top="0cm" fo:margin-bottom="0cm" table:align="right"/>
    </style:style>
    <style:style style:name="Tabelle6.A" style:family="table-column">
      <style:table-column-properties style:column-width="15.73cm"/>
    </style:style>
    <style:style style:name="Tabelle6.A1" style:family="table-cell">
      <style:table-cell-properties style:vertical-align="middle" fo:padding-left="0.101cm" fo:padding-right="0.101cm" fo:padding-top="2.101cm" fo:padding-bottom="2.101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normal" style:font-weight-asian="normal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tyle="italic" fo:font-weight="bold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tyle="normal" fo:font-weight="normal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margin-left="0cm" fo:margin-right="7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normal" style:font-weight-asian="normal" style:font-size-complex="12pt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weight="normal" style:font-weight-asian="normal" style:font-size-complex="12pt"/>
    </style:style>
    <style:style style:name="P16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9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style:num-suffix=")" style:num-format="a">
        <style:list-level-properties text:min-label-width="0.64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-45_20_Degrees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-45_20_Degrees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-45_20_Degrees" draw:fill-hatch-solid="false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-45_20_Degrees" draw:fill-hatch-solid="false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-45_20_Degrees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-45_20_Degrees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fill-hatch-name="Hatch_20_46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fill-hatch-name="Hatch_20_47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fill-hatch-name="Hatch_20_48" draw:fill-hatch-solid="false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fill-hatch-name="Hatch_20_49" draw:fill-hatch-solid="false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fill-hatch-name="Hatch_20_50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fill-hatch-name="Hatch_20_51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-45_20_Degrees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-45_20_Degrees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-45_20_Degrees" draw:fill-hatch-solid="false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-45_20_Degrees" draw:fill-hatch-solid="false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-45_20_Degrees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-45_20_Degrees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fill-hatch-name="Hatch_20_52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fill-hatch-name="Hatch_20_53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fill-hatch-name="Hatch_20_54" draw:fill-hatch-solid="false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fill-hatch-name="Hatch_20_55" draw:fill-hatch-solid="false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fill-hatch-name="Hatch_20_56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fill-hatch-name="Hatch_20_57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opacity="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4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opacity="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4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opacity="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4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opacity="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4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-45_20_Degrees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Black_20_-45_20_Degrees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fill-hatch-name="Hatch_20_58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fill-hatch-name="Hatch_20_59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ive Mengenlehre</text:p>
      <text:list xml:id="list41194023" text:style-name="L1">
        <text:list-header>
          <text:p text:style-name="P10"/>
        </text:list-header>
      </text:list>
      <text:p text:style-name="P9">Ereignisse</text:p>
      <text:p text:style-name="P8"/>
      <text:p text:style-name="P8">In einem Gefäß sind 18 Formen in den Farben rot (fallend schraffiert), blau (steigend schraffiert) und gelb (leer). Wir ziehen eine dieser Figuren aus dem Gefäß. Der <text:span text:style-name="T1">Ergebnisraum</text:span><draw:frame draw:style-name="fr1" draw:name="Objekt8" text:anchor-type="as-char" svg:width="0.566cm" svg:height="0.483cm" draw:z-index="0"><draw:object xlink:href="./Object 8" xlink:type="simple" xlink:show="embed" xlink:actuate="onLoad"/><draw:image xlink:href="./ObjectReplacements/Object 8" xlink:type="simple" xlink:show="embed" xlink:actuate="onLoad"/></draw:frame>für dieses Experiment sieht wie folgt aus:</text:p>
      <text:p text:style-name="P8"><draw:g text:anchor-type="paragraph" draw:z-index="42" draw:style-name="gr1"><draw:custom-shape draw:style-name="gr2" draw:text-style-name="P18" svg:width="1.292cm" svg:height="1.117cm" svg:x="9.443cm" svg:y="2.215cm"><text:p/>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8" svg:width="0.645cm" svg:height="0.56cm" svg:x="8.398cm" svg:y="3.332cm"><text:p/>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draw:text-style-name="P18" svg:width="1.29cm" svg:height="1.29cm" svg:x="6.643cm" svg:y="2.843cm"><text:p/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18" svg:width="0.646cm" svg:height="0.645cm" svg:x="9.042cm" svg:y="1.088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18" svg:width="1.29cm" svg:height="1.292cm" svg:x="7.354cm" svg:y="1.241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7" draw:text-style-name="P18" svg:width="0.646cm" svg:height="0.646cm" svg:x="5.998cm" svg:y="1.732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8" draw:text-style-name="P18" svg:width="1.292cm" svg:height="1.117cm" svg:x="12.642cm" svg:y="2.616cm"><text:p/>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9" draw:text-style-name="P18" svg:width="0.646cm" svg:height="0.562cm" svg:x="11.672cm" svg:y="3.409cm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18" svg:width="1.29cm" svg:height="1.29cm" svg:x="11.273cm" svg:y="0.363cm"><text:p/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18" svg:width="0.646cm" svg:height="0.646cm" svg:x="4.791cm" svg:y="1.4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1.29cm" svg:height="1.29cm" svg:x="7.269cm" svg:y="4.762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13" draw:text-style-name="P18" svg:width="0.646cm" svg:height="0.645cm" svg:x="13.678cm" svg:y="4.842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14" draw:text-style-name="P18" svg:width="1.292cm" svg:height="1.117cm" svg:x="10.563cm" svg:y="3.732cm"><text:p/>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5" draw:text-style-name="P18" svg:width="0.646cm" svg:height="0.562cm" svg:x="11.751cm" svg:y="2.289cm"><text:p/>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6" draw:text-style-name="P18" svg:width="1.292cm" svg:height="1.29cm" svg:x="5.202cm" svg:y="4.288cm"><text:p/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18" svg:width="0.645cm" svg:height="0.646cm" svg:x="12.713cm" svg:y="5.24cm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18" svg:width="1.29cm" svg:height="1.292cm" svg:x="12.709cm" svg:y="0.762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19" draw:text-style-name="P18" svg:width="0.646cm" svg:height="0.645cm" svg:x="5.758cm" svg:y="0.442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rect draw:style-name="gr20" draw:text-style-name="P18" svg:width="10cm" svg:height="6.002cm" svg:x="4.643cm" svg:y="0.132cm"><text:p/></draw:rect><draw:frame draw:style-name="gr21" draw:text-style-name="P19" svg:width="0.456cm" svg:height="0.387cm" svg:x="4.834cm" svg:y="0.335cm"><draw:image xlink:href="Pictures/2000000E00000236000001D37B89AB3C.svm" xlink:type="simple" xlink:show="embed" xlink:actuate="onLoad"><text:p/></draw:image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Manche Ergebnisse dieses Ergebnisraums können wir zu <text:span text:style-name="T1">Ereignissen</text:span> zusammenfassen. Zum Beispiel bezeichnen wir mit<draw:frame draw:style-name="fr1" draw:name="Objekt9" text:anchor-type="as-char" svg:width="0.485cm" svg:height="0.483cm" draw:z-index="1"><draw:object xlink:href="./Object 4" xlink:type="simple" xlink:show="embed" xlink:actuate="onLoad"/><draw:image xlink:href="./ObjectReplacements/Object 4" xlink:type="simple" xlink:show="embed" xlink:actuate="onLoad"/></draw:frame>das Ereignis, dass wir eine blaue Form ziehen;<draw:frame draw:style-name="fr1" draw:name="Objekt11" text:anchor-type="as-char" svg:width="0.506cm" svg:height="0.483cm" draw:z-index="2"><draw:object xlink:href="./Object 10" xlink:type="simple" xlink:show="embed" xlink:actuate="onLoad"/><draw:image xlink:href="./ObjectReplacements/Object 10" xlink:type="simple" xlink:show="embed" xlink:actuate="onLoad"/></draw:frame>steht für die gelben und<draw:frame draw:style-name="fr1" draw:name="Objekt10" text:anchor-type="as-char" svg:width="0.485cm" svg:height="0.483cm" draw:z-index="3"><draw:object xlink:href="./Object 9" xlink:type="simple" xlink:show="embed" xlink:actuate="onLoad"/><draw:image xlink:href="./ObjectReplacements/Object 9" xlink:type="simple" xlink:show="embed" xlink:actuate="onLoad"/></draw:frame>für die roten Formen. Mit<draw:frame draw:style-name="fr1" draw:name="Objekt12" text:anchor-type="as-char" svg:width="0.533cm" svg:height="0.483cm" draw:z-index="4"><draw:object xlink:href="./Object 11" xlink:type="simple" xlink:show="embed" xlink:actuate="onLoad"/><draw:image xlink:href="./ObjectReplacements/Object 11" xlink:type="simple" xlink:show="embed" xlink:actuate="onLoad"/></draw:frame>,<draw:frame draw:style-name="fr1" draw:name="Objekt13" text:anchor-type="as-char" svg:width="0.512cm" svg:height="0.483cm" draw:z-index="5"><draw:object xlink:href="./Object 12" xlink:type="simple" xlink:show="embed" xlink:actuate="onLoad"/><draw:image xlink:href="./ObjectReplacements/Object 12" xlink:type="simple" xlink:show="embed" xlink:actuate="onLoad"/></draw:frame>,<draw:frame draw:style-name="fr1" draw:name="Objekt14" text:anchor-type="as-char" svg:width="0.506cm" svg:height="0.483cm" draw:z-index="6"><draw:object xlink:href="./Object 13" xlink:type="simple" xlink:show="embed" xlink:actuate="onLoad"/><draw:image xlink:href="./ObjectReplacements/Object 13" xlink:type="simple" xlink:show="embed" xlink:actuate="onLoad"/></draw:frame>bezeichnen wir das Ereignis, ein Dreieck, einen Kreis bzw. ein Quadrat zu ziehen, mit<draw:frame draw:style-name="fr1" draw:name="Objekt17" text:anchor-type="as-char" svg:width="0.464cm" svg:height="0.483cm" draw:z-index="7"><draw:object xlink:href="./Object 14" xlink:type="simple" xlink:show="embed" xlink:actuate="onLoad"/><draw:image xlink:href="./ObjectReplacements/Object 14" xlink:type="simple" xlink:show="embed" xlink:actuate="onLoad"/></draw:frame>und<draw:frame draw:style-name="fr1" draw:name="Objekt18" text:anchor-type="as-char" svg:width="0.436cm" svg:height="0.483cm" draw:z-index="8"><draw:object xlink:href="./Object 17" xlink:type="simple" xlink:show="embed" xlink:actuate="onLoad"/><draw:image xlink:href="./ObjectReplacements/Object 17" xlink:type="simple" xlink:show="embed" xlink:actuate="onLoad"/></draw:frame>die großen bzw. die kleinen Formen.</text:p>
      <text:p text:style-name="P8"/>
      <text:p text:style-name="P8"><draw:frame draw:style-name="fr1" draw:name="Objekt22" text:anchor-type="as-char" svg:width="0.566cm" svg:height="0.483cm" draw:z-index="9"><draw:object xlink:href="./Object 18" xlink:type="simple" xlink:show="embed" xlink:actuate="onLoad"/><draw:image xlink:href="./ObjectReplacements/Object 18" xlink:type="simple" xlink:show="embed" xlink:actuate="onLoad"/></draw:frame>heißt das <text:span text:style-name="T1">sichere Ereignis</text:span>. Mit<draw:frame draw:style-name="fr1" draw:name="Objekt23" text:anchor-type="as-char" svg:width="0.575cm" svg:height="0.483cm" draw:z-index="10"><draw:object xlink:href="./Object 22" xlink:type="simple" xlink:show="embed" xlink:actuate="onLoad"/><draw:image xlink:href="./ObjectReplacements/Object 22" xlink:type="simple" xlink:show="embed" xlink:actuate="onLoad"/></draw:frame>oder<draw:frame draw:style-name="fr1" draw:name="Objekt87" text:anchor-type="as-char" svg:width="0.575cm" svg:height="0.483cm" draw:z-index="11"><draw:object xlink:href="./Object 87" xlink:type="simple" xlink:show="embed" xlink:actuate="onLoad"/><draw:image xlink:href="./ObjectReplacements/Object 87" xlink:type="simple" xlink:show="embed" xlink:actuate="onLoad"/></draw:frame>bezeichnen wir das <text:span text:style-name="T1">unmögliche Ereignis</text:span>.</text:p>
      <text:p text:style-name="P8"/>
      <text:list xml:id="list42317698" text:continue-numbering="true" text:style-name="L1">
        <text:list-item>
          <text:p text:style-name="P11">Zeichne die folgenden Ereignisse:</text:p>
        </text:list-item>
      </text:list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list xml:id="list42312512" text:continue-numbering="true" text:style-name="L1">
              <text:list-item>
                <text:list>
                  <text:list-item>
                    <text:p text:style-name="P15"><draw:frame draw:style-name="fr1" draw:name="Objekt4" text:anchor-type="as-char" svg:width="1.018cm" svg:height="0.483cm" draw:z-index="12"><draw:object xlink:href="./Object 23" xlink:type="simple" xlink:show="embed" xlink:actuate="onLoad"/><draw:image xlink:href="./ObjectReplacements/Object 23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4.A1" office:value-type="string">
            <text:list xml:id="list42315095" text:continue-numbering="true" text:style-name="L1">
              <text:list-item>
                <text:list>
                  <text:list-item>
                    <text:p text:style-name="P13"><draw:frame draw:style-name="fr1" draw:name="Objekt15" text:anchor-type="as-char" svg:width="1.064cm" svg:height="0.483cm" draw:z-index="14"><draw:object xlink:href="./Object 15" xlink:type="simple" xlink:show="embed" xlink:actuate="onLoad"/><draw:image xlink:href="./ObjectReplacements/Object 15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4.A1" office:value-type="string">
            <text:list xml:id="list42320528" text:continue-numbering="true" text:style-name="L1">
              <text:list-item>
                <text:list>
                  <text:list-item>
                    <text:p text:style-name="P12"><draw:frame draw:style-name="fr1" draw:name="Objekt16" text:anchor-type="as-char" svg:width="0.988cm" svg:height="0.483cm" draw:z-index="13"><draw:object xlink:href="./Object 16" xlink:type="simple" xlink:show="embed" xlink:actuate="onLoad"/><draw:image xlink:href="./ObjectReplacements/Object 16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4.A1" office:value-type="string">
            <text:list xml:id="list42325527" text:continue-numbering="true" text:style-name="L1">
              <text:list-item>
                <text:list>
                  <text:list-item>
                    <text:p text:style-name="P15"><draw:frame draw:style-name="fr1" draw:name="Objekt19" text:anchor-type="as-char" svg:width="1.051cm" svg:height="0.483cm" draw:z-index="15"><draw:object xlink:href="./Object 19" xlink:type="simple" xlink:show="embed" xlink:actuate="onLoad"/><draw:image xlink:href="./ObjectReplacements/Object 19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text:soft-page-break/>Schnittmengen</text:p>
      <text:p text:style-name="P8"/>
      <text:p text:style-name="P8">Wenn wir ein blaues Dreieck ziehen, so treten zwei Ereignisse gleichzeitig ein:<draw:frame draw:style-name="fr1" draw:name="Objekt21" text:anchor-type="as-char" svg:width="0.485cm" svg:height="0.483cm" draw:z-index="16"><draw:object xlink:href="./Object 21" xlink:type="simple" xlink:show="embed" xlink:actuate="onLoad"/><draw:image xlink:href="./ObjectReplacements/Object 21" xlink:type="simple" xlink:show="embed" xlink:actuate="onLoad"/></draw:frame>und<draw:frame draw:style-name="fr1" draw:name="Objekt31" text:anchor-type="as-char" svg:width="0.533cm" svg:height="0.483cm" draw:z-index="17"><draw:object xlink:href="./Object 32" xlink:type="simple" xlink:show="embed" xlink:actuate="onLoad"/><draw:image xlink:href="./ObjectReplacements/Object 32" xlink:type="simple" xlink:show="embed" xlink:actuate="onLoad"/></draw:frame>.</text:p>
      <text:p text:style-name="P8"><draw:g text:anchor-type="paragraph" draw:z-index="43" draw:style-name="gr1"><draw:custom-shape draw:style-name="gr22" draw:text-style-name="P18" svg:width="1.292cm" svg:height="1.117cm" svg:x="9.443cm" svg:y="2.08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18" svg:width="0.645cm" svg:height="0.56cm" svg:x="8.398cm" svg:y="3.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4" draw:text-style-name="P18" svg:width="1.29cm" svg:height="1.29cm" svg:x="6.643cm" svg:y="2.711cm"><text:p/><draw:enhanced-geometry svg:viewBox="0 0 21600 21600" draw:type="rectangle" draw:enhanced-path="M 0 0 L 21600 0 21600 21600 0 21600 0 0 Z N"/></draw:custom-shape><draw:custom-shape draw:style-name="gr25" draw:text-style-name="P18" svg:width="0.646cm" svg:height="0.645cm" svg:x="9.042cm" svg:y="0.956cm"><text:p/><draw:enhanced-geometry svg:viewBox="0 0 21600 21600" draw:type="rectangle" draw:enhanced-path="M 0 0 L 21600 0 21600 21600 0 21600 0 0 Z N"/></draw:custom-shape><draw:custom-shape draw:style-name="gr26" draw:text-style-name="P18" svg:width="1.29cm" svg:height="1.292cm" svg:x="7.354cm" svg:y="1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18" svg:width="0.646cm" svg:height="0.646cm" svg:x="5.998cm" svg:y="1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18" svg:width="1.292cm" svg:height="1.117cm" svg:x="12.642cm" svg:y="2.48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9" draw:text-style-name="P18" svg:width="0.646cm" svg:height="0.562cm" svg:x="11.672cm" svg:y="3.277cm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0" draw:text-style-name="P18" svg:width="1.29cm" svg:height="1.29cm" svg:x="11.273cm" svg:y="0.231cm"><text:p/><draw:enhanced-geometry svg:viewBox="0 0 21600 21600" draw:type="rectangle" draw:enhanced-path="M 0 0 L 21600 0 21600 21600 0 21600 0 0 Z N"/></draw:custom-shape><draw:custom-shape draw:style-name="gr31" draw:text-style-name="P18" svg:width="0.646cm" svg:height="0.646cm" svg:x="4.791cm" svg:y="1.268cm"><text:p/><draw:enhanced-geometry svg:viewBox="0 0 21600 21600" draw:type="rectangle" draw:enhanced-path="M 0 0 L 21600 0 21600 21600 0 21600 0 0 Z N"/></draw:custom-shape><draw:custom-shape draw:style-name="gr32" draw:text-style-name="P18" svg:width="1.29cm" svg:height="1.29cm" svg:x="7.269cm" svg:y="4.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3" draw:text-style-name="P18" svg:width="0.646cm" svg:height="0.645cm" svg:x="13.678cm" svg:y="4.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4" draw:text-style-name="P18" svg:width="1.292cm" svg:height="1.117cm" svg:x="10.563cm" svg:y="3.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5" draw:text-style-name="P18" svg:width="0.646cm" svg:height="0.562cm" svg:x="11.751cm" svg:y="2.15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6" draw:text-style-name="P18" svg:width="1.292cm" svg:height="1.29cm" svg:x="5.202cm" svg:y="4.156cm"><text:p/><draw:enhanced-geometry svg:viewBox="0 0 21600 21600" draw:type="rectangle" draw:enhanced-path="M 0 0 L 21600 0 21600 21600 0 21600 0 0 Z N"/></draw:custom-shape><draw:custom-shape draw:style-name="gr37" draw:text-style-name="P18" svg:width="0.645cm" svg:height="0.646cm" svg:x="12.713cm" svg:y="5.108cm"><text:p/><draw:enhanced-geometry svg:viewBox="0 0 21600 21600" draw:type="rectangle" draw:enhanced-path="M 0 0 L 21600 0 21600 21600 0 21600 0 0 Z N"/></draw:custom-shape><draw:custom-shape draw:style-name="gr38" draw:text-style-name="P18" svg:width="1.29cm" svg:height="1.292cm" svg:x="12.709cm" svg:y="0.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18" svg:width="0.646cm" svg:height="0.645cm" svg:x="5.758cm" svg:y="0.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0" draw:text-style-name="P18" svg:width="5.894cm" svg:height="3.95cm" svg:x="5.444cm" svg:y="0.5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1" draw:text-style-name="P18" svg:width="6.136cm" svg:height="3.55cm" svg:x="8.109cm" svg:y="1.6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draw:style-name="gr42" draw:text-style-name="P18" svg:width="10cm" svg:height="6.002cm" svg:x="4.643cm" svg:y="0cm"><text:p/></draw:rect><draw:frame draw:style-name="gr21" draw:text-style-name="P19" svg:width="0.456cm" svg:height="0.387cm" svg:x="4.834cm" svg:y="0.203cm"><draw:image xlink:href="Pictures/2000000E00000236000001D37B89AB3C.svm" xlink:type="simple" xlink:show="embed" xlink:actuate="onLoad"><text:p/></draw:image></draw:frame><draw:frame draw:style-name="gr21" draw:text-style-name="P19" svg:width="0.396cm" svg:height="0.387cm" svg:x="5.553cm" svg:y="2.522cm"><draw:image xlink:href="Pictures/2000000E000001EB000001D37E93ACC1.svm" xlink:type="simple" xlink:show="embed" xlink:actuate="onLoad"><text:p/></draw:image></draw:frame><draw:frame draw:style-name="gr21" draw:text-style-name="P19" svg:width="0.433cm" svg:height="0.387cm" svg:x="13.313cm" svg:y="4.122cm"><draw:image xlink:href="Pictures/2000000E0000021D000001D3B2F276E8.svm" xlink:type="simple" xlink:show="embed" xlink:actuate="onLoad"><text:p/></draw:image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g text:anchor-type="paragraph" draw:z-index="44" draw:style-name="gr1"><draw:custom-shape draw:style-name="gr43" draw:text-style-name="P18" svg:width="3.601cm" svg:height="2.091cm" svg:x="7.855cm" svg:y="0.01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4" draw:text-style-name="P18" svg:width="1.29cm" svg:height="1.119cm" svg:x="9.591cm" svg:y="0.14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5" draw:text-style-name="P18" svg:width="0.646cm" svg:height="0.558cm" svg:x="8.545cm" svg:y="1.26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Das entstehende Ereignis</text:p>
      <text:p text:style-name="P8"/>
      <text:p text:style-name="P8"/>
      <text:p text:style-name="P8"/>
      <text:p text:style-name="P8">bezeichnen wir als <text:span text:style-name="T1">Schnittmenge</text:span><draw:frame draw:style-name="fr1" draw:name="Objekt32" text:anchor-type="as-char" svg:width="1.348cm" svg:height="0.483cm" draw:z-index="18"><draw:object xlink:href="./Object 33" xlink:type="simple" xlink:show="embed" xlink:actuate="onLoad"/><draw:image xlink:href="./ObjectReplacements/Object 33" xlink:type="simple" xlink:show="embed" xlink:actuate="onLoad"/></draw:frame>.</text:p>
      <text:p text:style-name="P8"/>
      <text:list xml:id="list42309865" text:continue-numbering="true" text:style-name="L1">
        <text:list-item>
          <text:p text:style-name="P11">Zeichne die folgenden Ereignisse: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list xml:id="list42316711" text:continue-numbering="true" text:style-name="L1">
              <text:list-item>
                <text:list>
                  <text:list-item>
                    <text:p text:style-name="P15"><draw:frame draw:style-name="fr1" draw:name="Objekt20" text:anchor-type="as-char" svg:width="1.875cm" svg:height="0.483cm" draw:z-index="19"><draw:object xlink:href="./Object 20" xlink:type="simple" xlink:show="embed" xlink:actuate="onLoad"/><draw:image xlink:href="./ObjectReplacements/Object 20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.A1" office:value-type="string">
            <text:list xml:id="list42330257" text:continue-numbering="true" text:style-name="L1">
              <text:list-item>
                <text:list>
                  <text:list-item>
                    <text:p text:style-name="P13"><draw:frame draw:style-name="fr1" draw:name="Objekt33" text:anchor-type="as-char" svg:width="1.886cm" svg:height="0.483cm" draw:z-index="21"><draw:object xlink:href="./Object 34" xlink:type="simple" xlink:show="embed" xlink:actuate="onLoad"/><draw:image xlink:href="./ObjectReplacements/Object 34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1.A1" office:value-type="string">
            <text:list xml:id="list42331922" text:continue-numbering="true" text:style-name="L1">
              <text:list-item>
                <text:list>
                  <text:list-item>
                    <text:p text:style-name="P12"><draw:frame draw:style-name="fr1" draw:name="Objekt34" text:anchor-type="as-char" svg:width="2.651cm" svg:height="0.483cm" draw:z-index="20"><draw:object xlink:href="./Object 35" xlink:type="simple" xlink:show="embed" xlink:actuate="onLoad"/><draw:image xlink:href="./ObjectReplacements/Object 3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.A1" office:value-type="string">
            <text:list xml:id="list42307009" text:continue-numbering="true" text:style-name="L1">
              <text:list-item>
                <text:list>
                  <text:list-item>
                    <text:p text:style-name="P15"><draw:frame draw:style-name="fr1" draw:name="Objekt35" text:anchor-type="as-char" svg:width="1.914cm" svg:height="0.483cm" draw:z-index="22"><draw:object xlink:href="./Object 41" xlink:type="simple" xlink:show="embed" xlink:actuate="onLoad"/><draw:image xlink:href="./ObjectReplacements/Object 41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9"/>
      <text:p text:style-name="P9"/>
      <text:p text:style-name="P9">Vereinigungsmengen</text:p>
      <text:p text:style-name="P8"/>
      <text:p text:style-name="P8"><draw:g text:anchor-type="paragraph" draw:z-index="45" draw:style-name="gr1"><draw:custom-shape draw:style-name="gr46" draw:text-style-name="P18" svg:width="8.631cm" svg:height="5.001cm" svg:x="5.048cm" svg:y="0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7" draw:text-style-name="P18" svg:width="1.292cm" svg:height="1.117cm" svg:x="8.883cm" svg:y="2.3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8" draw:text-style-name="P18" svg:width="0.645cm" svg:height="0.56cm" svg:x="7.838cm" svg:y="3.43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9" draw:text-style-name="P18" svg:width="1.29cm" svg:height="1.288cm" svg:x="6.083cm" svg:y="2.946cm"><text:p/><draw:enhanced-geometry svg:viewBox="0 0 21600 21600" draw:type="rectangle" draw:enhanced-path="M 0 0 L 21600 0 21600 21600 0 21600 0 0 Z N"/></draw:custom-shape><draw:custom-shape draw:style-name="gr50" draw:text-style-name="P18" svg:width="0.646cm" svg:height="0.645cm" svg:x="8.482cm" svg:y="1.191cm"><text:p/><draw:enhanced-geometry svg:viewBox="0 0 21600 21600" draw:type="rectangle" draw:enhanced-path="M 0 0 L 21600 0 21600 21600 0 21600 0 0 Z N"/></draw:custom-shape><draw:custom-shape draw:style-name="gr51" draw:text-style-name="P18" svg:width="1.29cm" svg:height="1.29cm" svg:x="6.794cm" svg:y="1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2" draw:text-style-name="P18" svg:width="0.646cm" svg:height="0.645cm" svg:x="5.438cm" svg:y="1.8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3" draw:text-style-name="P18" svg:width="1.292cm" svg:height="1.119cm" svg:x="12.082cm" svg:y="2.71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4" draw:text-style-name="P18" svg:width="0.646cm" svg:height="0.562cm" svg:x="11.112cm" svg:y="3.512cm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5" draw:text-style-name="P18" svg:width="1.29cm" svg:height="1.117cm" svg:x="10.003cm" svg:y="3.83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6" draw:text-style-name="P18" svg:width="0.646cm" svg:height="0.562cm" svg:x="11.192cm" svg:y="2.39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Wir können über eine Form auch aussagen: Sie ist blau oder ein Dreieck. Das zugehörige Ereigni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bezeichnen wir als <text:span text:style-name="T1">Vereinigungsmenge</text:span><text:span text:style-name="T1"><draw:frame draw:style-name="fr1" draw:name="Objekt41" text:anchor-type="as-char" svg:width="1.348cm" svg:height="0.483cm" draw:z-index="23"><draw:object xlink:href="./Object 42" xlink:type="simple" xlink:show="embed" xlink:actuate="onLoad"/><draw:image xlink:href="./ObjectReplacements/Object 42" xlink:type="simple" xlink:show="embed" xlink:actuate="onLoad"/></draw:frame></text:span><text:span text:style-name="T1">.</text:span></text:p>
      <text:list xml:id="list42333523" text:continue-numbering="true" text:style-name="L1">
        <text:list-item>
          <text:p text:style-name="P11"><text:soft-page-break/>Zeichne das folgende Ereignis:</text:p>
        </text:list-item>
      </text:list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5"><draw:frame draw:style-name="fr1" draw:name="Objekt44" text:anchor-type="as-char" svg:width="1.914cm" svg:height="0.483cm" draw:z-index="24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</table:table-row>
      </table:table>
      <text:p text:style-name="P8"/>
      <text:list xml:id="list42313023" text:continue-numbering="true" text:style-name="L1">
        <text:list-item>
          <text:p text:style-name="P11">Beschreibe die folgenden Ereignisse in Worten:</text:p>
          <text:p text:style-name="P11"/>
        </text:list-item>
      </text:list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list xml:id="list42306918" text:continue-numbering="true" text:style-name="L1">
              <text:list-item>
                <text:list>
                  <text:list-item>
                    <text:p text:style-name="P15"><draw:frame draw:style-name="fr1" draw:name="Objekt42" text:anchor-type="as-char" svg:width="1.266cm" svg:height="0.483cm" draw:z-index="25"><draw:object xlink:href="./Object 43" xlink:type="simple" xlink:show="embed" xlink:actuate="onLoad"/><draw:image xlink:href="./ObjectReplacements/Object 43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3.A1" office:value-type="string">
            <text:list xml:id="list42314272" text:continue-numbering="true" text:style-name="L1">
              <text:list-item>
                <text:list>
                  <text:list-item>
                    <text:p text:style-name="P13"><draw:frame draw:style-name="fr1" draw:name="Objekt43" text:anchor-type="as-char" svg:width="1.288cm" svg:height="0.483cm" draw:z-index="26"><draw:object xlink:href="./Object 44" xlink:type="simple" xlink:show="embed" xlink:actuate="onLoad"/><draw:image xlink:href="./ObjectReplacements/Object 44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8"/>
      <text:list xml:id="list42327441" text:continue-numbering="true" text:style-name="L1">
        <text:list-header>
          <text:p text:style-name="P11"/>
        </text:list-header>
        <text:list-item>
          <text:p text:style-name="P11">Begründe, warum die folgenden Beziehungen gelten:</text:p>
          <text:p text:style-name="P11"/>
        </text:list-item>
      </text:list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list xml:id="list42322642" text:continue-numbering="true" text:style-name="L1">
              <text:list-item>
                <text:list>
                  <text:list-item>
                    <text:p text:style-name="P15"><draw:frame draw:style-name="fr1" draw:name="Objekt45" text:anchor-type="as-char" svg:width="3.023cm" svg:height="0.483cm" draw:z-index="27"><draw:object xlink:href="./Object 46" xlink:type="simple" xlink:show="embed" xlink:actuate="onLoad"/><draw:image xlink:href="./ObjectReplacements/Object 46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4.A1" office:value-type="string">
            <text:list xml:id="list42319615" text:continue-numbering="true" text:style-name="L1">
              <text:list-item>
                <text:list>
                  <text:list-item>
                    <text:p text:style-name="P13"><draw:frame draw:style-name="fr1" draw:name="Objekt46" text:anchor-type="as-char" svg:width="2.136cm" svg:height="0.483cm" draw:z-index="28"><draw:object xlink:href="./Object 47" xlink:type="simple" xlink:show="embed" xlink:actuate="onLoad"/><draw:image xlink:href="./ObjectReplacements/Object 47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9"/>
      <text:p text:style-name="P9"/>
      <text:p text:style-name="P9">Gegenereignisse</text:p>
      <text:p text:style-name="P8"/>
      <text:p text:style-name="P8">Das Ereignis, dass die gezogene Form nicht blau ist, bezeichnen wir mit<draw:frame draw:style-name="fr1" draw:name="Objekt89" text:anchor-type="as-char" svg:width="0.499cm" svg:height="0.483cm" draw:z-index="29"><draw:object xlink:href="./Object 89" xlink:type="simple" xlink:show="embed" xlink:actuate="onLoad"/><draw:image xlink:href="./ObjectReplacements/Object 89" xlink:type="simple" xlink:show="embed" xlink:actuate="onLoad"/></draw:frame>.</text:p>
      <text:p text:style-name="P8"/>
      <text:list xml:id="list42333846" text:continue-numbering="true" text:style-name="L1">
        <text:list-item>
          <text:p text:style-name="P11">Zeichne dieses Ereignis:</text:p>
        </text:list-item>
      </text:list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5"><draw:frame draw:style-name="fr1" draw:name="Objekt30" text:anchor-type="as-char" svg:width="1.02cm" svg:height="0.483cm" draw:z-index="52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</table:table>
      <text:list xml:id="list42335152" text:continue-numbering="true" text:style-name="L1">
        <text:list-header>
          <text:p text:style-name="P11"/>
        </text:list-header>
        <text:list-item>
          <text:p text:style-name="P11">Begründe:</text:p>
          <text:p text:style-name="P11"/>
        </text:list-item>
      </text:list>
      <table:table table:name="Tabelle11" table:style-name="Tabelle11">
        <table:table-column table:style-name="Tabelle11.A"/>
        <table:table-column table:style-name="Tabelle11.B"/>
        <table:table-column table:style-name="Tabelle11.A"/>
        <table:table-row>
          <table:table-cell table:style-name="Tabelle11.A1" office:value-type="string">
            <text:list xml:id="list42332224" text:continue-numbering="true" text:style-name="L1">
              <text:list-item>
                <text:list>
                  <text:list-item>
                    <text:p text:style-name="P15"><draw:frame draw:style-name="fr1" draw:name="Objekt27" text:anchor-type="as-char" svg:width="2.143cm" svg:height="0.483cm" draw:z-index="49"><draw:object xlink:href="./Object 29" xlink:type="simple" xlink:show="embed" xlink:actuate="onLoad"/><draw:image xlink:href="./ObjectReplacements/Object 29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1.A1" office:value-type="string">
            <text:list xml:id="list42315940" text:continue-numbering="true" text:style-name="L1">
              <text:list-item>
                <text:list>
                  <text:list-item>
                    <text:p text:style-name="P13"><draw:frame draw:style-name="fr1" draw:name="Objekt75" text:anchor-type="as-char" svg:width="2.131cm" svg:height="0.483cm" draw:z-index="48"><draw:object xlink:href="./Object 28" xlink:type="simple" xlink:show="embed" xlink:actuate="onLoad"/><draw:image xlink:href="./ObjectReplacements/Object 28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1.A1" office:value-type="string">
            <text:list xml:id="list42326061" text:continue-numbering="true" text:style-name="L1">
              <text:list-item>
                <text:list>
                  <text:list-item>
                    <text:p text:style-name="P13"><draw:frame draw:style-name="fr1" draw:name="Objekt28" text:anchor-type="as-char" svg:width="2.24cm" svg:height="0.483cm" draw:z-index="50"><draw:object xlink:href="./Object 30" xlink:type="simple" xlink:show="embed" xlink:actuate="onLoad"/><draw:image xlink:href="./ObjectReplacements/Object 30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11.A1" office:value-type="string">
            <text:list xml:id="list42311334" text:continue-numbering="true" text:style-name="L1">
              <text:list-item>
                <text:list>
                  <text:list-item>
                    <text:p text:style-name="P15"><draw:frame draw:style-name="fr1" draw:name="Objekt29" text:anchor-type="as-char" svg:width="1.251cm" svg:height="0.483cm" draw:z-index="51"><draw:object xlink:href="./Object 39" xlink:type="simple" xlink:show="embed" xlink:actuate="onLoad"/><draw:image xlink:href="./ObjectReplacements/Object 39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1.A1" office:value-type="string">
            <text:list xml:id="list42331760" text:continue-numbering="true" text:style-name="L1">
              <text:list-item>
                <text:list>
                  <text:list-item>
                    <text:p text:style-name="P13"><draw:frame draw:style-name="fr1" draw:name="Objekt76" text:anchor-type="as-char" svg:width="1.459cm" svg:height="0.483cm" draw:z-index="46"><draw:object xlink:href="./Object 27" xlink:type="simple" xlink:show="embed" xlink:actuate="onLoad"/><draw:image xlink:href="./ObjectReplacements/Object 27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1.A1" office:value-type="string">
            <text:list xml:id="list42321443" text:continue-numbering="true" text:style-name="L1">
              <text:list-item>
                <text:list>
                  <text:list-item>
                    <text:p text:style-name="P13"><draw:frame draw:style-name="fr1" draw:name="Objekt2" text:anchor-type="as-char" svg:width="1.416cm" svg:height="0.517cm" draw:z-index="47"><draw:object xlink:href="./Object 2" xlink:type="simple" xlink:show="embed" xlink:actuate="onLoad"/><draw:image xlink:href="./ObjectReplacements/Object 2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2"/>
      <text:list xml:id="list42309572" text:continue-numbering="true" text:style-name="L1">
        <text:list-item>
          <text:p text:style-name="P11">Beweise die folgenden Beziehungen allgemein für beliebige Ereignisse<draw:frame draw:style-name="fr1" draw:name="Objekt1" text:anchor-type="as-char" svg:width="0.512cm" svg:height="0.483cm" draw:z-index="30"><draw:object xlink:href="./Object 1" xlink:type="simple" xlink:show="embed" xlink:actuate="onLoad"/><draw:image xlink:href="./ObjectReplacements/Object 1" xlink:type="simple" xlink:show="embed" xlink:actuate="onLoad"/></draw:frame>und<draw:frame draw:style-name="fr1" draw:name="Objekt3" text:anchor-type="as-char" svg:width="0.443cm" svg:height="0.483cm" draw:z-index="31"><draw:object xlink:href="./Object 3" xlink:type="simple" xlink:show="embed" xlink:actuate="onLoad"/><draw:image xlink:href="./ObjectReplacements/Object 3" xlink:type="simple" xlink:show="embed" xlink:actuate="onLoad"/></draw:frame>. Führe Deinen Beweis entweder in Worten oder skizziere zur Erläuterung ein Mengendiagramm.</text:p>
          <text:p text:style-name="P11"/>
        </text:list-item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list xml:id="list42323690" text:continue-numbering="true" text:style-name="L1">
              <text:list-item>
                <text:list>
                  <text:list-item>
                    <text:p text:style-name="P15"><draw:frame draw:style-name="fr1" draw:name="Objekt5" text:anchor-type="as-char" svg:width="3.126cm" svg:height="0.483cm" draw:z-index="32"><draw:object xlink:href="./Object 5" xlink:type="simple" xlink:show="embed" xlink:actuate="onLoad"/><draw:image xlink:href="./ObjectReplacements/Object 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2.A1" office:value-type="string">
            <text:list xml:id="list42320589" text:continue-numbering="true" text:style-name="L1">
              <text:list-item>
                <text:list>
                  <text:list-item>
                    <text:p text:style-name="P13"><draw:frame draw:style-name="fr1" draw:name="Objekt6" text:anchor-type="as-char" svg:width="3.126cm" svg:height="0.483cm" draw:z-index="33"><draw:object xlink:href="./Object 6" xlink:type="simple" xlink:show="embed" xlink:actuate="onLoad"/><draw:image xlink:href="./ObjectReplacements/Object 6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9"/>
      <text:p text:style-name="P9"/>
      <text:p text:style-name="P9"/>
      <text:p text:style-name="P9"/>
      <text:p text:style-name="P9"><text:soft-page-break/>Fachbegriffe</text:p>
      <text:list xml:id="list42336977" text:continue-numbering="true" text:style-name="L1">
        <text:list-header>
          <text:p text:style-name="P11"/>
        </text:list-header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6">Symbol</text:p>
          </table:table-cell>
          <table:table-cell table:style-name="Tabelle3.B1" office:value-type="string">
            <text:p text:style-name="P3">Wahrscheinlichkeitsrechnung</text:p>
          </table:table-cell>
          <table:table-cell table:style-name="Tabelle3.B1" office:value-type="string">
            <text:p text:style-name="P3">Mengenlehre</text:p>
          </table:table-cell>
        </table:table-row>
        <table:table-row>
          <table:table-cell table:style-name="Tabelle3.A1" office:value-type="string">
            <text:p text:style-name="P7"><draw:frame draw:style-name="fr1" draw:name="Objekt7" text:anchor-type="as-char" svg:width="0.566cm" svg:height="0.483cm" draw:z-index="34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e3.B1" office:value-type="string">
            <text:p text:style-name="P4">sicheres Ereignis</text:p>
          </table:table-cell>
          <table:table-cell table:style-name="Tabelle3.B1" office:value-type="string">
            <text:p text:style-name="P4">Grundmenge</text:p>
          </table:table-cell>
        </table:table-row>
        <table:table-row>
          <table:table-cell table:style-name="Tabelle3.A1" office:value-type="string">
            <text:p text:style-name="P4"><draw:frame draw:style-name="fr1" draw:name="Objekt24" text:anchor-type="as-char" svg:width="0.575cm" svg:height="0.483cm" draw:z-index="35"><draw:object xlink:href="./Object 24" xlink:type="simple" xlink:show="embed" xlink:actuate="onLoad"/><draw:image xlink:href="./ObjectReplacements/Object 24" xlink:type="simple" xlink:show="embed" xlink:actuate="onLoad"/></draw:frame>o.<draw:frame draw:style-name="fr1" draw:name="Objekt25" text:anchor-type="as-char" svg:width="0.575cm" svg:height="0.483cm" draw:z-index="36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elle3.B1" office:value-type="string">
            <text:p text:style-name="P4">unmögliches Ereignis</text:p>
          </table:table-cell>
          <table:table-cell table:style-name="Tabelle3.B1" office:value-type="string">
            <text:p text:style-name="P4">leere Menge</text:p>
          </table:table-cell>
        </table:table-row>
        <table:table-row>
          <table:table-cell table:style-name="Tabelle3.A1" office:value-type="string">
            <text:p text:style-name="P4"><draw:frame draw:style-name="fr1" draw:name="Objekt26" text:anchor-type="as-char" svg:width="0.512cm" svg:height="0.483cm" draw:z-index="37"><draw:object xlink:href="./Object 26" xlink:type="simple" xlink:show="embed" xlink:actuate="onLoad"/><draw:image xlink:href="./ObjectReplacements/Object 26" xlink:type="simple" xlink:show="embed" xlink:actuate="onLoad"/></draw:frame>,<draw:frame draw:style-name="fr1" draw:name="Objekt36" text:anchor-type="as-char" svg:width="0.443cm" svg:height="0.483cm" draw:z-index="38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elle3.B1" office:value-type="string">
            <text:p text:style-name="P4">Ereignisse</text:p>
          </table:table-cell>
          <table:table-cell table:style-name="Tabelle3.B1" office:value-type="string">
            <text:p text:style-name="P4">Mengen</text:p>
          </table:table-cell>
        </table:table-row>
        <table:table-row>
          <table:table-cell table:style-name="Tabelle3.A1" office:value-type="string">
            <text:p text:style-name="P7"><draw:frame draw:style-name="fr1" draw:name="Objekt37" text:anchor-type="as-char" svg:width="1.342cm" svg:height="0.483cm" draw:z-index="39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elle3.B1" office:value-type="string">
            <text:p text:style-name="P4">beide Ereignisse treten ein</text:p>
          </table:table-cell>
          <table:table-cell table:style-name="Tabelle3.B1" office:value-type="string">
            <text:p text:style-name="P4">Schnittmenge</text:p>
          </table:table-cell>
        </table:table-row>
        <table:table-row>
          <table:table-cell table:style-name="Tabelle3.A1" office:value-type="string">
            <text:p text:style-name="P7"><draw:frame draw:style-name="fr1" draw:name="Objekt38" text:anchor-type="as-char" svg:width="1.342cm" svg:height="0.483cm" draw:z-index="40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elle3.B1" office:value-type="string">
            <text:p text:style-name="P4">mindestens eines der Ereignisse tritt ein</text:p>
          </table:table-cell>
          <table:table-cell table:style-name="Tabelle3.B1" office:value-type="string">
            <text:p text:style-name="P4">Vereinigungsmenge</text:p>
          </table:table-cell>
        </table:table-row>
        <table:table-row>
          <table:table-cell table:style-name="Tabelle3.A7" office:value-type="string">
            <text:p text:style-name="P7"><draw:frame draw:style-name="fr1" draw:name="Objekt39" text:anchor-type="as-char" svg:width="0.586cm" svg:height="0.483cm" draw:z-index="41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elle3.B7" office:value-type="string">
            <text:p text:style-name="P4">Gegenereignis</text:p>
          </table:table-cell>
          <table:table-cell table:style-name="Tabelle3.B7" office:value-type="string">
            <text:p text:style-name="P4">Komplementmeng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Hatch_20_46" draw:display-name="Hatch 46" draw:style="single" draw:color="#000000" draw:distance="0.057cm" draw:rotation="450"/>
    <draw:hatch draw:name="Hatch_20_47" draw:display-name="Hatch 47" draw:style="single" draw:color="#000000" draw:distance="0.057cm" draw:rotation="450"/>
    <draw:hatch draw:name="Hatch_20_48" draw:display-name="Hatch 48" draw:style="single" draw:color="#000000" draw:distance="0.057cm" draw:rotation="450"/>
    <draw:hatch draw:name="Hatch_20_49" draw:display-name="Hatch 49" draw:style="single" draw:color="#000000" draw:distance="0.057cm" draw:rotation="450"/>
    <draw:hatch draw:name="Hatch_20_50" draw:display-name="Hatch 50" draw:style="single" draw:color="#000000" draw:distance="0.057cm" draw:rotation="450"/>
    <draw:hatch draw:name="Hatch_20_51" draw:display-name="Hatch 51" draw:style="single" draw:color="#000000" draw:distance="0.057cm" draw:rotation="450"/>
    <draw:hatch draw:name="Hatch_20_52" draw:display-name="Hatch 52" draw:style="single" draw:color="#000000" draw:distance="0.057cm" draw:rotation="450"/>
    <draw:hatch draw:name="Hatch_20_53" draw:display-name="Hatch 53" draw:style="single" draw:color="#000000" draw:distance="0.057cm" draw:rotation="450"/>
    <draw:hatch draw:name="Hatch_20_54" draw:display-name="Hatch 54" draw:style="single" draw:color="#000000" draw:distance="0.057cm" draw:rotation="450"/>
    <draw:hatch draw:name="Hatch_20_55" draw:display-name="Hatch 55" draw:style="single" draw:color="#000000" draw:distance="0.057cm" draw:rotation="450"/>
    <draw:hatch draw:name="Hatch_20_56" draw:display-name="Hatch 56" draw:style="single" draw:color="#000000" draw:distance="0.057cm" draw:rotation="450"/>
    <draw:hatch draw:name="Hatch_20_57" draw:display-name="Hatch 57" draw:style="single" draw:color="#000000" draw:distance="0.057cm" draw:rotation="450"/>
    <draw:hatch draw:name="Hatch_20_58" draw:display-name="Hatch 58" draw:style="single" draw:color="#000000" draw:distance="0.057cm" draw:rotation="450"/>
    <draw:hatch draw:name="Hatch_20_59" draw:display-name="Hatch 59" draw:style="single" draw:color="#000000" draw:distance="0.057cm" draw:rotation="450"/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lehrer</meta:initial-creator>
    <meta:creation-date>2009-09-18T07:29:40</meta:creation-date>
    <dc:date>2010-05-18T22:20:37.31</dc:date>
    <dc:language>de-DE</dc:language>
    <meta:editing-cycles>24</meta:editing-cycles>
    <meta:editing-duration>PT08H39M39S</meta:editing-duration>
    <meta:print-date>2010-04-13T11:17:11.70</meta:print-date>
    <dc:creator>Bernd Gramlich</dc:creator>
    <meta:document-statistic meta:table-count="9" meta:image-count="0" meta:object-count="49" meta:page-count="4" meta:paragraph-count="66" meta:word-count="270" meta:character-count="179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i/>
        <math:mo math:stretchy="false">=</math:mo>
        <math:mi/>
      </math:mrow>
      <math:mrow/>
    </math:mrow>
    <math:annotation math:encoding="StarMath 5.0">D ` = `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i/>
        <math:mo math:stretchy="false">=</math:mo>
        <math:mi/>
      </math:mrow>
      <math:mrow/>
    </math:mrow>
    <math:annotation math:encoding="StarMath 5.0">S ` = `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{</math:mo>
        <math:mi/>
        <math:mo math:stretchy="false">}</math:mo>
      </math:mrow>
      <math:mrow>
        <math:mi/>
        <math:mo math:stretchy="false">=</math:mo>
        <math:mi/>
      </math:mrow>
      <math:mrow/>
    </math:mrow>
    <math:annotation math:encoding="StarMath 5.0">lbrace ` rbrace ` = `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o math:stretchy="false">{</math:mo>
          <math:mi/>
          <math:mo math:stretchy="false">}</math:mo>
        </math:mrow>
        <math:mo>¯</math:mo>
      </math:mover>
      <math:mrow>
        <math:mi/>
        <math:mo math:stretchy="false">=</math:mo>
        <math:mi/>
      </math:mrow>
      <math:mo math:stretchy="false">Ω</math:mo>
    </math:mrow>
    <math:annotation math:encoding="StarMath 5.0">overline{lbrace ` rbrace} ` = ` %OMEG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i/>
        <math:mo math:stretchy="false">∩</math:mo>
        <math:mi/>
      </math:mrow>
      <math:mi>K</math:mi>
      <math:mrow>
        <math:mi/>
        <math:mo math:stretchy="false">=</math:mo>
        <math:mi/>
      </math:mrow>
      <math:mrow/>
    </math:mrow>
    <math:annotation math:encoding="StarMath 5.0">R ` intersection ` K ` = `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/>
      <math:mo math:stretchy="false">}</math:mo>
    </math:mrow>
    <math:annotation math:encoding="StarMath 5.0">lbrace ` rbrace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/>
        <math:mo math:stretchy="false">=</math:mo>
        <math:mi/>
      </math:mrow>
      <math:mrow/>
    </math:mrow>
    <math:annotation math:encoding="StarMath 5.0">B ` = `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/>
      <math:mo math:stretchy="false">}</math:mo>
    </math:mrow>
    <math:annotation math:encoding="StarMath 5.0">lbrace ` rbrace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o math:stretchy="false">Ω</math:mo>
        <math:mo>¯</math:mo>
      </math:mover>
      <math:mrow>
        <math:mi/>
        <math:mo math:stretchy="false">=</math:mo>
        <math:mi/>
      </math:mrow>
      <math:mrow>
        <math:mo math:stretchy="false">{</math:mo>
        <math:mi/>
        <math:mo math:stretchy="false">}</math:mo>
      </math:mrow>
    </math:mrow>
    <math:annotation math:encoding="StarMath 5.0">overline{%OMEGA} ` = ` lbrace ` rbrace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G</math:mi>
        <math:mo>¯</math:mo>
      </math:mover>
      <math:mrow>
        <math:mi/>
        <math:mo math:stretchy="false">=</math:mo>
        <math:mi/>
      </math:mrow>
      <math:mi>R</math:mi>
      <math:mrow>
        <math:mi/>
        <math:mo math:stretchy="false">∪</math:mo>
        <math:mi/>
      </math:mrow>
      <math:mi>B</math:mi>
    </math:mrow>
    <math:annotation math:encoding="StarMath 5.0">overline{G} ` = ` R ` union ` B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</math:mi>
        <math:mo>¯</math:mo>
      </math:mover>
      <math:mrow>
        <math:mi/>
        <math:mo math:stretchy="false">=</math:mo>
        <math:mi/>
      </math:mrow>
      <math:mi>G</math:mi>
      <math:mrow>
        <math:mi/>
        <math:mo math:stretchy="false">∪</math:mo>
        <math:mi/>
      </math:mrow>
      <math:mi>R</math:mi>
    </math:mrow>
    <math:annotation math:encoding="StarMath 5.0">overline{B} ` = ` G ` union ` R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D</math:mi>
        <math:mo>¯</math:mo>
      </math:mover>
      <math:mrow>
        <math:mi/>
        <math:mo math:stretchy="false">=</math:mo>
        <math:mi/>
      </math:mrow>
      <math:mi>K</math:mi>
      <math:mrow>
        <math:mi/>
        <math:mo math:stretchy="false">∪</math:mo>
        <math:mi/>
      </math:mrow>
      <math:mi>Q</math:mi>
    </math:mrow>
    <math:annotation math:encoding="StarMath 5.0">overline{D} ` = ` K ` union ` Q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/>
        <math:mo math:stretchy="false">∩</math:mo>
        <math:mi/>
      </math:mrow>
      <math:mi>D</math:mi>
    </math:mrow>
    <math:annotation math:encoding="StarMath 5.0">B ` intersection ` D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i/>
        <math:mo math:stretchy="false">∩</math:mo>
        <math:mi/>
      </math:mrow>
      <math:mi>Q</math:mi>
      <math:mrow>
        <math:mi/>
        <math:mo math:stretchy="false">=</math:mo>
        <math:mi/>
      </math:mrow>
      <math:mrow/>
    </math:mrow>
    <math:annotation math:encoding="StarMath 5.0">G ` intersection ` Q ` = ` {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i/>
        <math:mo math:stretchy="false">∩</math:mo>
        <math:mi/>
      </math:mrow>
      <math:mi>D</math:mi>
      <math:mrow>
        <math:mi/>
        <math:mo math:stretchy="false">∩</math:mo>
        <math:mi/>
      </math:mrow>
      <math:mi>L</math:mi>
      <math:mrow>
        <math:mi/>
        <math:mo math:stretchy="false">=</math:mo>
        <math:mi/>
      </math:mrow>
      <math:mrow/>
    </math:mrow>
    <math:annotation math:encoding="StarMath 5.0">R ` intersection ` D ` intersection ` L ` = `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∩</math:mo>
        <math:mi/>
      </math:mrow>
      <math:mi>Y</math:mi>
    </math:mrow>
    <math:annotation math:encoding="StarMath 5.0">X ` intersection ` Y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∪</math:mo>
        <math:mi/>
      </math:mrow>
      <math:mi>Y</math:mi>
    </math:mrow>
    <math:annotation math:encoding="StarMath 5.0">X ` union ` Y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>¯</math:mo>
    </math:mover>
    <math:annotation math:encoding="StarMath 5.0">overline{X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S</math:mi>
        <math:mo>¯</math:mo>
      </math:mover>
      <math:mrow>
        <math:mi/>
        <math:mo math:stretchy="false">=</math:mo>
        <math:mi/>
      </math:mrow>
      <math:mi>L</math:mi>
    </math:mrow>
    <math:annotation math:encoding="StarMath 5.0">overline{S} ` = ` L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</math:mi>
        <math:mo>¯</math:mo>
      </math:mover>
      <math:mrow>
        <math:mi/>
        <math:mo math:stretchy="false">=</math:mo>
        <math:mi/>
      </math:mrow>
      <math:mrow/>
    </math:mrow>
    <math:annotation math:encoding="StarMath 5.0">overline{B} ` = ` {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i/>
        <math:mo math:stretchy="false">∩</math:mo>
        <math:mi/>
      </math:mrow>
      <math:mi>Q</math:mi>
      <math:mrow>
        <math:mi/>
        <math:mo math:stretchy="false">=</math:mo>
        <math:mi/>
      </math:mrow>
      <math:mrow/>
    </math:mrow>
    <math:annotation math:encoding="StarMath 5.0">K ` intersection ` Q ` = ` {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/>
        <math:mo math:stretchy="false">∪</math:mo>
        <math:mi/>
      </math:mrow>
      <math:mi>D</math:mi>
    </math:mrow>
    <math:annotation math:encoding="StarMath 5.0">B ` union ` D 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i/>
        <math:mo math:stretchy="false">∪</math:mo>
        <math:mi/>
      </math:mrow>
      <math:mi>L</math:mi>
    </math:mrow>
    <math:annotation math:encoding="StarMath 5.0">R ` union ` L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i/>
        <math:mo math:stretchy="false">∪</math:mo>
        <math:mi/>
      </math:mrow>
      <math:mi>B</math:mi>
    </math:mrow>
    <math:annotation math:encoding="StarMath 5.0">R ` union ` B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i/>
        <math:mo math:stretchy="false">∪</math:mo>
        <math:mi/>
      </math:mrow>
      <math:mi>G</math:mi>
      <math:mrow>
        <math:mi/>
        <math:mo math:stretchy="false">=</math:mo>
        <math:mi/>
      </math:mrow>
      <math:mrow/>
    </math:mrow>
    <math:annotation math:encoding="StarMath 5.0">K ` union ` G ` = ` {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i/>
        <math:mo math:stretchy="false">∪</math:mo>
        <math:mi/>
      </math:mrow>
      <math:mi>G</math:mi>
      <math:mrow>
        <math:mi/>
        <math:mo math:stretchy="false">∪</math:mo>
        <math:mi/>
      </math:mrow>
      <math:mi>B</math:mi>
      <math:mrow>
        <math:mi/>
        <math:mo math:stretchy="false">=</math:mo>
        <math:mi/>
      </math:mrow>
      <math:mo math:stretchy="false">Ω</math:mo>
    </math:mrow>
    <math:annotation math:encoding="StarMath 5.0">R ` union ` G ` union ` B ` = ` %OMEGA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i/>
        <math:mo math:stretchy="false">∪</math:mo>
        <math:mi/>
      </math:mrow>
      <math:mi>L</math:mi>
      <math:mrow>
        <math:mi/>
        <math:mo math:stretchy="false">=</math:mo>
        <math:mi/>
      </math:mrow>
      <math:mo math:stretchy="false">Ω</math:mo>
    </math:mrow>
    <math:annotation math:encoding="StarMath 5.0">S ` union ` L ` = ` %OMEG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>X</math:mi>
          <math:mrow>
            <math:mi/>
            <math:mo math:stretchy="false">∪</math:mo>
            <math:mi/>
          </math:mrow>
          <math:mi>Y</math:mi>
        </math:mrow>
        <math:mo>¯</math:mo>
      </math:mover>
      <math:mrow>
        <math:mi/>
        <math:mo math:stretchy="false">=</math:mo>
        <math:mi/>
      </math:mrow>
      <math:mover math:accent="true">
        <math:mi>X</math:mi>
        <math:mo>¯</math:mo>
      </math:mover>
      <math:mrow>
        <math:mi/>
        <math:mo math:stretchy="false">∩</math:mo>
        <math:mi/>
      </math:mrow>
      <math:mover math:accent="true">
        <math:mi>Y</math:mi>
        <math:mo>¯</math:mo>
      </math:mover>
    </math:mrow>
    <math:annotation math:encoding="StarMath 5.0">overline {X ` union ` Y} ` = ` overline{X} ` intersection `overline{Y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>X</math:mi>
          <math:mrow>
            <math:mi/>
            <math:mo math:stretchy="false">∩</math:mo>
            <math:mi/>
          </math:mrow>
          <math:mi>Y</math:mi>
        </math:mrow>
        <math:mo>¯</math:mo>
      </math:mover>
      <math:mrow>
        <math:mi/>
        <math:mo math:stretchy="false">=</math:mo>
        <math:mi/>
      </math:mrow>
      <math:mover math:accent="true">
        <math:mi>X</math:mi>
        <math:mo>¯</math:mo>
      </math:mover>
      <math:mrow>
        <math:mi/>
        <math:mo math:stretchy="false">∪</math:mo>
        <math:mi/>
      </math:mrow>
      <math:mover math:accent="true">
        <math:mi>Y</math:mi>
        <math:mo>¯</math:mo>
      </math:mover>
    </math:mrow>
    <math:annotation math:encoding="StarMath 5.0">overline {X ` intersection ` Y} ` = ` overline{X} ` union `overline{Y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>¯</math:mo>
    </math:mover>
    <math:annotation math:encoding="StarMath 5.0">overline{B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