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8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35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4" svg:font-family="Tahoma"/>
    <style:font-face style:name="Andale Sans UI" svg:font-family="'Andale Sans UI'" style:font-pitch="variable"/>
    <style:font-face style:name="Tahoma" svg:font-family="Tahoma" style:font-pitch="variable"/>
    <style:font-face style:name="Andale Sans UI3" svg:font-family="'Andale Sans UI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6.5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6.5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641cm" fo:margin-right="2cm" fo:line-height="150%" fo:text-align="center" style:justify-single-word="false" fo:text-indent="0cm" style:auto-text-indent="false" fo:padding="0.199cm" fo:border="0.002cm solid #000000" style:shadow="non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6.5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/>
    </style:style>
    <style:style style:name="T4" style:family="text"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Times New Roman2" fo:font-size="14pt" fo:font-style="italic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ditionstheoreme</text:p>
      <text:list xml:id="list41555750" text:style-name="L1">
        <text:list-header>
          <text:p text:style-name="P7"/>
        </text:list-header>
      </text:list>
      <text:p text:style-name="P3"><draw:g text:anchor-type="paragraph" draw:z-index="0" draw:style-name="gr1"><draw:line draw:style-name="gr2" draw:text-style-name="P12" svg:x1="0.776cm" svg:y1="6.5cm" svg:x2="5.776cm" svg:y2="6.5cm"><text:p/></draw:line><draw:line draw:style-name="gr3" draw:text-style-name="P12" svg:x1="5.776cm" svg:y1="3.5cm" svg:x2="5.776cm" svg:y2="6.5cm"><text:p text:style-name="P13"><text:span text:style-name="T4">t</text:span></text:p><text:p text:style-name="P13"><text:span text:style-name="T4"/></text:p></draw:line><draw:line draw:style-name="gr3" draw:text-style-name="P12" svg:x1="0.776cm" svg:y1="6.5cm" svg:x2="5.776cm" svg:y2="3.5cm"><text:p text:style-name="P13"><text:span text:style-name="T4">s</text:span></text:p><text:p text:style-name="P13"><text:span text:style-name="T4"/></text:p></draw:line><draw:line draw:style-name="gr3" draw:text-style-name="P12" svg:x1="4.276cm" svg:y1="1cm" svg:x2="5.776cm" svg:y2="3.5cm"><text:p text:style-name="P13"><text:span text:style-name="T4">u</text:span></text:p><text:p text:style-name="P13"><text:span text:style-name="T4"/></text:p></draw:line><draw:line draw:style-name="gr3" draw:text-style-name="P12" svg:x1="0.776cm" svg:y1="6.5cm" svg:x2="4.276cm" svg:y2="1cm"><text:p text:style-name="P13"><text:span text:style-name="T4">1</text:span></text:p><text:p text:style-name="P13"><text:span text:style-name="T4"/></text:p></draw:line><draw:line draw:style-name="gr4" draw:text-style-name="P12" svg:x1="4.276cm" svg:y1="6.5cm" svg:x2="4.276cm" svg:y2="1cm"><text:p text:style-name="P13"><text:span text:style-name="T4">w</text:span></text:p><text:p text:style-name="P13"><text:span text:style-name="T4"/></text:p></draw:line><draw:line draw:style-name="gr5" draw:text-style-name="P12" svg:x1="4.276cm" svg:y1="3.5cm" svg:x2="5.776cm" svg:y2="3.5cm"><text:p/></draw:line><draw:line draw:style-name="gr3" draw:text-style-name="P12" svg:x1="4.276cm" svg:y1="3.5cm" svg:x2="4.276cm" svg:y2="1cm"><text:p text:style-name="P13"><text:span text:style-name="T4">v</text:span></text:p><text:p text:style-name="P13"><text:span text:style-name="T4"/></text:p></draw:line><draw:custom-shape draw:style-name="gr6" draw:text-style-name="P12" svg:width="3.001cm" svg:height="2.999cm" svg:x="-0.725cm" svg:y="5.001cm"><text:p text:style-name="P13"><text:span text:style-name="T5"><text:s text:c="15"/></text:span><text:span text:style-name="T5">α</text:span></text:p><text:p text:style-name="P13"><text:span text:style-name="T5"/></text:p><draw:enhanced-geometry draw:glue-point-type="segments" draw:type="mso-spt100" draw:modifiers="0.0115819241424474 -31.062753584278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12" svg:width="4.001cm" svg:height="4.001cm" svg:x="-1.224cm" svg:y="4.5cm"><text:p text:style-name="P13"><text:span text:style-name="T6"><text:s text:c="18"/></text:span><text:span text:style-name="T6">β</text:span></text:p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draw:enhanced-geometry draw:glue-point-type="segments" draw:type="mso-spt100" draw:modifiers="-30.8894845794971 -57.457328788197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12" svg:width="2.001cm" svg:height="2.001cm" svg:x="3.276cm" svg:y="0cm"><text:p text:style-name="P13"><text:span text:style-name="T6"/></text:p><text:p text:style-name="P13"><text:span text:style-name="T6"/></text:p><text:p text:style-name="P13"><text:span text:style-name="T6"><text:s text:c="3"/></text:span><text:span text:style-name="T6">ε</text:span></text:p><draw:enhanced-geometry draw:glue-point-type="segments" draw:type="mso-spt100" draw:modifiers="89.9327818074398 59.442613519101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Additionstheorem für<draw:frame draw:style-name="fr1" draw:name="Objekt5" text:anchor-type="as-char" svg:width="2.124cm" svg:height="0.49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5"><text:span text:style-name="T1">Gegeben sind die Winkel</text:span><text:span text:style-name="T1"><draw:frame draw:style-name="fr1" draw:name="Objekt39" text:anchor-type="as-char" svg:width="0.46cm" svg:height="0.483cm" draw:z-index="2"><draw:object xlink:href="./Object 39" xlink:type="simple" xlink:show="embed" xlink:actuate="onLoad"/><draw:image xlink:href="./ObjectReplacements/Object 39" xlink:type="simple" xlink:show="embed" xlink:actuate="onLoad"/></draw:frame></text:span><text:span text:style-name="T1">und</text:span><text:span text:style-name="T1"><draw:frame draw:style-name="fr1" draw:name="Objekt40" text:anchor-type="as-char" svg:width="0.448cm" svg:height="0.483cm" draw:z-index="3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 Die Dreiecke mit den Seiten</text:span><text:span text:style-name="T1"><draw:frame draw:style-name="fr1" draw:name="Objekt41" text:anchor-type="as-char" svg:width="0.415cm" svg:height="0.483cm" draw:z-index="4"><draw:object xlink:href="./Object 41" xlink:type="simple" xlink:show="embed" xlink:actuate="onLoad"/><draw:image xlink:href="./ObjectReplacements/Object 41" xlink:type="simple" xlink:show="embed" xlink:actuate="onLoad"/></draw:frame></text:span><text:span text:style-name="T1">und</text:span><text:span text:style-name="T1"><draw:frame draw:style-name="fr1" draw:name="Objekt42" text:anchor-type="as-char" svg:width="0.388cm" svg:height="0.483cm" draw:z-index="5"><draw:object xlink:href="./Object 42" xlink:type="simple" xlink:show="embed" xlink:actuate="onLoad"/><draw:image xlink:href="./ObjectReplacements/Object 42" xlink:type="simple" xlink:show="embed" xlink:actuate="onLoad"/></draw:frame></text:span><text:span text:style-name="T1">,</text:span><text:span text:style-name="T1"><draw:frame draw:style-name="fr1" draw:name="Objekt43" text:anchor-type="as-char" svg:width="0.388cm" svg:height="0.483cm" draw:z-index="6"><draw:object xlink:href="./Object 43" xlink:type="simple" xlink:show="embed" xlink:actuate="onLoad"/><draw:image xlink:href="./ObjectReplacements/Object 43" xlink:type="simple" xlink:show="embed" xlink:actuate="onLoad"/></draw:frame></text:span><text:span text:style-name="T1">und</text:span><text:span text:style-name="T1"><draw:frame draw:style-name="fr1" draw:name="Objekt48" text:anchor-type="as-char" svg:width="0.33cm" svg:height="0.483cm" draw:z-index="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sowie</text:span><text:span text:style-name="T1"><draw:frame draw:style-name="fr1" draw:name="Objekt50" text:anchor-type="as-char" svg:width="0.4cm" svg:height="0.483cm" draw:z-index="8"><draw:object xlink:href="./Object 50" xlink:type="simple" xlink:show="embed" xlink:actuate="onLoad"/><draw:image xlink:href="./ObjectReplacements/Object 50" xlink:type="simple" xlink:show="embed" xlink:actuate="onLoad"/></draw:frame></text:span><text:span text:style-name="T1">und</text:span><text:span text:style-name="T1"><draw:frame draw:style-name="fr1" draw:name="Objekt51" text:anchor-type="as-char" svg:width="0.418cm" svg:height="0.483cm" draw:z-index="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sind jeweils rechtwinklig. Berechne</text:span><text:span text:style-name="T1"><draw:frame draw:style-name="fr1" draw:name="Objekt6" text:anchor-type="as-char" svg:width="0.4cm" svg:height="0.483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1">sowie</text:span><text:span text:style-name="T1"><draw:frame draw:style-name="fr1" draw:name="Objekt10" text:anchor-type="as-char" svg:width="0.388cm" svg:height="0.483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</text:span><text:span text:style-name="T1"><draw:frame draw:style-name="fr1" draw:name="Objekt11" text:anchor-type="as-char" svg:width="0.33cm" svg:height="0.483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</text:span><text:span text:style-name="T1"><draw:frame draw:style-name="fr1" draw:name="Objekt12" text:anchor-type="as-char" svg:width="0.418cm" svg:height="0.483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</text:span><text:span text:style-name="T1"><draw:frame draw:style-name="fr1" draw:name="Objekt35" text:anchor-type="as-char" svg:width="0.4cm" svg:height="0.483cm" draw:z-index="1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,</text:span><text:span text:style-name="T1"><draw:frame draw:style-name="fr1" draw:name="Objekt38" text:anchor-type="as-char" svg:width="0.503cm" svg:height="0.483cm" draw:z-index="15"><draw:object xlink:href="./Object 38" xlink:type="simple" xlink:show="embed" xlink:actuate="onLoad"/><draw:image xlink:href="./ObjectReplacements/Object 38" xlink:type="simple" xlink:show="embed" xlink:actuate="onLoad"/></draw:frame></text:span><text:span text:style-name="T1">und setze dann in</text:span><text:span text:style-name="T1"><draw:frame draw:style-name="fr1" draw:name="Objekt7" text:anchor-type="as-char" svg:width="1.884cm" svg:height="0.483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1">ein.</text:span>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_____________________________________________________________________________<text:line-break/></text:p>
      <text:p text:style-name="P10"><text:span text:style-name="T3"><draw:frame draw:style-name="fr1" draw:name="Objekt19" text:anchor-type="as-char" svg:width="2.439cm" svg:height="0.534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3">___________________________</text:span></text:p>
      <text:p text:style-name="P3"/>
      <text:p text:style-name="P3">Additionstheorem für<draw:frame draw:style-name="fr1" draw:name="Objekt52" text:anchor-type="as-char" svg:width="2.124cm" svg:height="0.49cm" draw:z-index="17"><draw:object xlink:href="./Object 52" xlink:type="simple" xlink:show="embed" xlink:actuate="onLoad"/><draw:image xlink:href="./ObjectReplacements/Object 52" xlink:type="simple" xlink:show="embed" xlink:actuate="onLoad"/></draw:frame></text:p>
      <text:p text:style-name="P4"><draw:g text:anchor-type="paragraph" draw:z-index="21" draw:style-name="gr1"><draw:line draw:style-name="gr2" draw:text-style-name="P12" svg:x1="0.793cm" svg:y1="6.455cm" svg:x2="5.793cm" svg:y2="6.455cm"><text:p/></draw:line><draw:line draw:style-name="gr4" draw:text-style-name="P12" svg:x1="2.794cm" svg:y1="6.452cm" svg:x2="2.794cm" svg:y2="0.452cm"><text:p text:style-name="P13"><text:span text:style-name="T4">t</text:span></text:p><text:p text:style-name="P13"><text:span text:style-name="T4"/></text:p></draw:line><draw:line draw:style-name="gr3" draw:text-style-name="P12" svg:x1="2.794cm" svg:y1="0.452cm" svg:x2="5.794cm" svg:y2="1.452cm"><text:p text:style-name="P13"><text:span text:style-name="T4"/></text:p><text:p text:style-name="P13"><text:span text:style-name="T4">u</text:span></text:p></draw:line><draw:line draw:style-name="gr3" draw:text-style-name="P12" svg:x1="0.793cm" svg:y1="6.452cm" svg:x2="2.793cm" svg:y2="0.452cm"><text:p text:style-name="P13"><text:span text:style-name="T4">s</text:span></text:p><text:p text:style-name="P13"><text:span text:style-name="T4"/></text:p></draw:line><draw:line draw:style-name="gr7" draw:text-style-name="P12" svg:x1="5.793cm" svg:y1="6.452cm" svg:x2="5.793cm" svg:y2="1.452cm"><text:p text:style-name="P13"><text:span text:style-name="T4">w</text:span></text:p><text:p text:style-name="P13"><text:span text:style-name="T4"/></text:p></draw:line><draw:line draw:style-name="gr5" draw:text-style-name="P12" svg:x1="2.794cm" svg:y1="0.452cm" svg:x2="5.794cm" svg:y2="0.452cm"><text:p/></draw:line><draw:line draw:style-name="gr4" draw:text-style-name="P12" svg:x1="5.793cm" svg:y1="0.452cm" svg:x2="5.793cm" svg:y2="1.452cm"><text:p text:style-name="P13"><text:span text:style-name="T4">v</text:span></text:p><text:p text:style-name="P13"><text:span text:style-name="T4"/></text:p></draw:line><draw:custom-shape draw:style-name="gr6" draw:text-style-name="P12" svg:width="3.001cm" svg:height="3.001cm" svg:x="-0.707cm" svg:y="4.952cm"><text:p text:style-name="P13"><text:span text:style-name="T5"><text:s text:c="15"/></text:span><text:span text:style-name="T5">α</text:span></text:p><text:p text:style-name="P13"><text:span text:style-name="T5"/></text:p><text:p text:style-name="P13"><text:span text:style-name="T5"/></text:p><draw:enhanced-geometry draw:glue-point-type="segments" draw:type="mso-spt100" draw:modifiers="0.0115819241424474 -71.405238688576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12" svg:width="2.001cm" svg:height="2.001cm" svg:x="-0.208cm" svg:y="5.453cm"><text:p text:style-name="P13"><text:span text:style-name="T6"><text:s text:c="6"/></text:span><text:span text:style-name="T6">β</text:span></text:p><text:p text:style-name="P13"><text:span text:style-name="T6"/></text:p><text:p text:style-name="P13"><text:span text:style-name="T6"/></text:p><draw:enhanced-geometry draw:glue-point-type="segments" draw:type="mso-spt100" draw:modifiers="-44.5526042752053 -71.52192842092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12" svg:width="1.001cm" svg:height="1.001cm" svg:x="5.294cm" svg:y="0.951cm"><text:p text:style-name="P13"><text:span text:style-name="T6">ε <text:s text:c="2"/></text:span></text:p><text:p text:style-name="P13"><text:span text:style-name="T6"><text:s/></text:span></text:p><draw:enhanced-geometry draw:mirror-vertical="false" draw:glue-point-type="segments" draw:type="mso-spt100" draw:modifiers="-89.9714520305244 -161.84526420529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12" svg:x1="0.793cm" svg:y1="6.452cm" svg:x2="5.793cm" svg:y2="1.452cm"><text:p text:style-name="P13"><text:span text:style-name="T4"/></text:p><text:p text:style-name="P13"><text:span text:style-name="T4">1</text:span></text:p></draw:line></draw:g></text:p>
      <text:p text:style-name="P5"><text:span text:style-name="T1">Berechne hier die einzelnen Stücke wie oben aus</text:span><text:span text:style-name="T1"><draw:frame draw:style-name="fr1" draw:name="Objekt53" text:anchor-type="as-char" svg:width="0.46cm" svg:height="0.483cm" draw:z-index="18"><draw:object xlink:href="./Object 53" xlink:type="simple" xlink:show="embed" xlink:actuate="onLoad"/><draw:image xlink:href="./ObjectReplacements/Object 53" xlink:type="simple" xlink:show="embed" xlink:actuate="onLoad"/></draw:frame></text:span><text:span text:style-name="T1">und</text:span><text:span text:style-name="T1"><draw:frame draw:style-name="fr1" draw:name="Objekt54" text:anchor-type="as-char" svg:width="0.448cm" svg:height="0.483cm" draw:z-index="19"><draw:object xlink:href="./Object 54" xlink:type="simple" xlink:show="embed" xlink:actuate="onLoad"/><draw:image xlink:href="./ObjectReplacements/Object 54" xlink:type="simple" xlink:show="embed" xlink:actuate="onLoad"/></draw:frame></text:span><text:span text:style-name="T1">. Setze dann in</text:span><text:span text:style-name="T1"><draw:frame draw:style-name="fr1" draw:name="Objekt73" text:anchor-type="as-char" svg:width="1.896cm" svg:height="0.483cm" draw:z-index="20"><draw:object xlink:href="./Object 73" xlink:type="simple" xlink:show="embed" xlink:actuate="onLoad"/><draw:image xlink:href="./ObjectReplacements/Object 73" xlink:type="simple" xlink:show="embed" xlink:actuate="onLoad"/></draw:frame></text:span><text:span text:style-name="T1">ein.</text:span>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6">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_____________________________________________________________________________<text:line-break/></text:p>
      <text:p text:style-name="P10"><text:span text:style-name="T3"><draw:frame draw:style-name="fr1" draw:name="Objekt1" text:anchor-type="as-char" svg:width="2.439cm" svg:height="0.534cm" draw:z-index="23"><draw:object xlink:href="./Object 2" xlink:type="simple" xlink:show="embed" xlink:actuate="onLoad"/><draw:image xlink:href="./ObjectReplacements/Object 2" xlink:type="simple" xlink:show="embed" xlink:actuate="onLoad"/></draw:frame></text:span><text:span text:style-name="T3">___________________________</text:span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4" svg:font-family="Tahoma"/>
    <style:font-face style:name="Andale Sans UI" svg:font-family="'Andale Sans UI'" style:font-pitch="variable"/>
    <style:font-face style:name="Tahoma" svg:font-family="Tahoma" style:font-pitch="variable"/>
    <style:font-face style:name="Andale Sans UI3" svg:font-family="'Andale Sans UI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3-02-20T21:45:55.69</dc:date>
    <dc:language>de-DE</dc:language>
    <meta:editing-cycles>47</meta:editing-cycles>
    <meta:editing-duration>PT15H33M22S</meta:editing-duration>
    <meta:print-date>2011-03-15T07:43:36.78</meta:print-date>
    <dc:creator>Bernd Gramlich</dc:creator>
    <meta:document-statistic meta:table-count="0" meta:image-count="0" meta:object-count="22" meta:page-count="1" meta:paragraph-count="24" meta:word-count="68" meta:character-count="14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o math:stretchy="false">α</math:mo>
          <math:mrow>
            <math:mi/>
            <math:mo math:stretchy="false">+</math:mo>
            <math:mi/>
          </math:mrow>
          <math:mo math:stretchy="false">β</math:mo>
        </math:mrow>
      </math:mfenced>
      <math:mrow>
        <math:mi/>
        <math:mo math:stretchy="false">=</math:mo>
        <math:mi/>
      </math:mrow>
    </math:mrow>
    <math:annotation math:encoding="StarMath 5.0">sin left( %alpha ` + ` %beta right) `= 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o math:stretchy="false">α</math:mo>
          <math:mrow>
            <math:mi/>
            <math:mo math:stretchy="false">−</math:mo>
            <math:mi/>
          </math:mrow>
          <math:mo math:stretchy="false">β</math:mo>
        </math:mrow>
      </math:mfenced>
      <math:mrow>
        <math:mi/>
        <math:mo math:stretchy="false">=</math:mo>
        <math:mi/>
      </math:mrow>
    </math:mrow>
    <math:annotation math:encoding="StarMath 5.0">sin left( %alpha ` - ` %beta right) `= `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row>
            <math:mo math:stretchy="false">(</math:mo>
            <math:mrow>
              <math:mo math:stretchy="false">α</math:mo>
              <math:mrow>
                <math:mi/>
                <math:mo math:stretchy="false">+</math:mo>
                <math:mi/>
              </math:mrow>
              <math:mo math:stretchy="false">β</math:mo>
            </math:mrow>
            <math:mo math:stretchy="false">)</math:mo>
          </math:mrow>
        </math:mrow>
      </math:mrow>
    </math:mstyle>
    <math:annotation math:encoding="StarMath 5.0">bold {sin (%alpha ` + ` %beta)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row>
            <math:mo math:stretchy="false">(</math:mo>
            <math:mrow>
              <math:mo math:stretchy="false">α</math:mo>
              <math:mrow>
                <math:mi/>
                <math:mo math:stretchy="false">−</math:mo>
                <math:mi/>
              </math:mrow>
              <math:mo math:stretchy="false">β</math:mo>
            </math:mrow>
            <math:mo math:stretchy="false">)</math:mo>
          </math:mrow>
        </math:mrow>
      </math:mrow>
    </math:mstyle>
    <math:annotation math:encoding="StarMath 5.0">bold {sin (%alpha ` - ` %beta)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ɛ</math:mo>
    <math:annotation math:encoding="StarMath 5.0">%varepsilo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i/>
        <math:mo math:stretchy="false">=</math:mo>
        <math:mi/>
      </math:mrow>
      <math:mi>v</math:mi>
      <math:mrow>
        <math:mi/>
        <math:mo math:stretchy="false">+</math:mo>
        <math:mi/>
      </math:mrow>
      <math:mi>t</math:mi>
    </math:mrow>
    <math:annotation math:encoding="StarMath 5.0">w ` = ` v ` + ` t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i/>
        <math:mo math:stretchy="false">=</math:mo>
        <math:mi/>
      </math:mrow>
      <math:mi>t</math:mi>
      <math:mrow>
        <math:mi/>
        <math:mo math:stretchy="false">−</math:mo>
        <math:mi/>
      </math:mrow>
      <math:mi>v</math:mi>
    </math:mrow>
    <math:annotation math:encoding="StarMath 5.0">w ` = ` t ` - ` v</math:annotation>
  </math:semantics>
</math:math>
</file>