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00E3F3A6/Configurations2/statusbar/"/>
  <manifest:file-entry manifest:media-type="" manifest:full-path="Obj00E3F3A6/Configurations2/accelerator/current.xml"/>
  <manifest:file-entry manifest:media-type="" manifest:full-path="Obj00E3F3A6/Configurations2/accelerator/"/>
  <manifest:file-entry manifest:media-type="" manifest:full-path="Obj00E3F3A6/Configurations2/floater/"/>
  <manifest:file-entry manifest:media-type="" manifest:full-path="Obj00E3F3A6/Configurations2/popupmenu/"/>
  <manifest:file-entry manifest:media-type="" manifest:full-path="Obj00E3F3A6/Configurations2/progressbar/"/>
  <manifest:file-entry manifest:media-type="" manifest:full-path="Obj00E3F3A6/Configurations2/menubar/"/>
  <manifest:file-entry manifest:media-type="" manifest:full-path="Obj00E3F3A6/Configurations2/toolbar/"/>
  <manifest:file-entry manifest:media-type="" manifest:full-path="Obj00E3F3A6/Configurations2/images/Bitmaps/"/>
  <manifest:file-entry manifest:media-type="" manifest:full-path="Obj00E3F3A6/Configurations2/images/"/>
  <manifest:file-entry manifest:media-type="application/vnd.sun.xml.ui.configuration" manifest:full-path="Obj00E3F3A6/Configurations2/"/>
  <manifest:file-entry manifest:media-type="text/xml" manifest:full-path="Obj00E3F3A6/content.xml"/>
  <manifest:file-entry manifest:media-type="text/xml" manifest:full-path="Obj00E3F3A6/settings.xml"/>
  <manifest:file-entry manifest:media-type="application/vnd.oasis.opendocument.formula" manifest:version="1.2" manifest:full-path="Obj00E3F3A6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00E3F3A8/Configurations2/statusbar/"/>
  <manifest:file-entry manifest:media-type="" manifest:full-path="Obj00E3F3A8/Configurations2/accelerator/current.xml"/>
  <manifest:file-entry manifest:media-type="" manifest:full-path="Obj00E3F3A8/Configurations2/accelerator/"/>
  <manifest:file-entry manifest:media-type="" manifest:full-path="Obj00E3F3A8/Configurations2/floater/"/>
  <manifest:file-entry manifest:media-type="" manifest:full-path="Obj00E3F3A8/Configurations2/popupmenu/"/>
  <manifest:file-entry manifest:media-type="" manifest:full-path="Obj00E3F3A8/Configurations2/progressbar/"/>
  <manifest:file-entry manifest:media-type="" manifest:full-path="Obj00E3F3A8/Configurations2/menubar/"/>
  <manifest:file-entry manifest:media-type="" manifest:full-path="Obj00E3F3A8/Configurations2/toolbar/"/>
  <manifest:file-entry manifest:media-type="" manifest:full-path="Obj00E3F3A8/Configurations2/images/Bitmaps/"/>
  <manifest:file-entry manifest:media-type="" manifest:full-path="Obj00E3F3A8/Configurations2/images/"/>
  <manifest:file-entry manifest:media-type="application/vnd.sun.xml.ui.configuration" manifest:full-path="Obj00E3F3A8/Configurations2/"/>
  <manifest:file-entry manifest:media-type="text/xml" manifest:full-path="Obj00E3F3A8/content.xml"/>
  <manifest:file-entry manifest:media-type="text/xml" manifest:full-path="Obj00E3F3A8/settings.xml"/>
  <manifest:file-entry manifest:media-type="application/vnd.oasis.opendocument.formula" manifest:version="1.2" manifest:full-path="Obj00E3F3A8/"/>
  <manifest:file-entry manifest:media-type="" manifest:full-path="Obj00E3F3AA/Configurations2/statusbar/"/>
  <manifest:file-entry manifest:media-type="" manifest:full-path="Obj00E3F3AA/Configurations2/accelerator/current.xml"/>
  <manifest:file-entry manifest:media-type="" manifest:full-path="Obj00E3F3AA/Configurations2/accelerator/"/>
  <manifest:file-entry manifest:media-type="" manifest:full-path="Obj00E3F3AA/Configurations2/floater/"/>
  <manifest:file-entry manifest:media-type="" manifest:full-path="Obj00E3F3AA/Configurations2/popupmenu/"/>
  <manifest:file-entry manifest:media-type="" manifest:full-path="Obj00E3F3AA/Configurations2/progressbar/"/>
  <manifest:file-entry manifest:media-type="" manifest:full-path="Obj00E3F3AA/Configurations2/menubar/"/>
  <manifest:file-entry manifest:media-type="" manifest:full-path="Obj00E3F3AA/Configurations2/toolbar/"/>
  <manifest:file-entry manifest:media-type="" manifest:full-path="Obj00E3F3AA/Configurations2/images/Bitmaps/"/>
  <manifest:file-entry manifest:media-type="" manifest:full-path="Obj00E3F3AA/Configurations2/images/"/>
  <manifest:file-entry manifest:media-type="application/vnd.sun.xml.ui.configuration" manifest:full-path="Obj00E3F3AA/Configurations2/"/>
  <manifest:file-entry manifest:media-type="text/xml" manifest:full-path="Obj00E3F3AA/content.xml"/>
  <manifest:file-entry manifest:media-type="text/xml" manifest:full-path="Obj00E3F3AA/settings.xml"/>
  <manifest:file-entry manifest:media-type="application/vnd.oasis.opendocument.formula" manifest:version="1.2" manifest:full-path="Obj00E3F3AA/"/>
  <manifest:file-entry manifest:media-type="" manifest:full-path="Obj00E3F3AC/Configurations2/statusbar/"/>
  <manifest:file-entry manifest:media-type="" manifest:full-path="Obj00E3F3AC/Configurations2/accelerator/current.xml"/>
  <manifest:file-entry manifest:media-type="" manifest:full-path="Obj00E3F3AC/Configurations2/accelerator/"/>
  <manifest:file-entry manifest:media-type="" manifest:full-path="Obj00E3F3AC/Configurations2/floater/"/>
  <manifest:file-entry manifest:media-type="" manifest:full-path="Obj00E3F3AC/Configurations2/popupmenu/"/>
  <manifest:file-entry manifest:media-type="" manifest:full-path="Obj00E3F3AC/Configurations2/progressbar/"/>
  <manifest:file-entry manifest:media-type="" manifest:full-path="Obj00E3F3AC/Configurations2/menubar/"/>
  <manifest:file-entry manifest:media-type="" manifest:full-path="Obj00E3F3AC/Configurations2/toolbar/"/>
  <manifest:file-entry manifest:media-type="" manifest:full-path="Obj00E3F3AC/Configurations2/images/Bitmaps/"/>
  <manifest:file-entry manifest:media-type="" manifest:full-path="Obj00E3F3AC/Configurations2/images/"/>
  <manifest:file-entry manifest:media-type="application/vnd.sun.xml.ui.configuration" manifest:full-path="Obj00E3F3AC/Configurations2/"/>
  <manifest:file-entry manifest:media-type="text/xml" manifest:full-path="Obj00E3F3AC/content.xml"/>
  <manifest:file-entry manifest:media-type="text/xml" manifest:full-path="Obj00E3F3AC/settings.xml"/>
  <manifest:file-entry manifest:media-type="application/vnd.oasis.opendocument.formula" manifest:version="1.2" manifest:full-path="Obj00E3F3AC/"/>
  <manifest:file-entry manifest:media-type="" manifest:full-path="Obj00E3F3AE/Configurations2/statusbar/"/>
  <manifest:file-entry manifest:media-type="" manifest:full-path="Obj00E3F3AE/Configurations2/accelerator/current.xml"/>
  <manifest:file-entry manifest:media-type="" manifest:full-path="Obj00E3F3AE/Configurations2/accelerator/"/>
  <manifest:file-entry manifest:media-type="" manifest:full-path="Obj00E3F3AE/Configurations2/floater/"/>
  <manifest:file-entry manifest:media-type="" manifest:full-path="Obj00E3F3AE/Configurations2/popupmenu/"/>
  <manifest:file-entry manifest:media-type="" manifest:full-path="Obj00E3F3AE/Configurations2/progressbar/"/>
  <manifest:file-entry manifest:media-type="" manifest:full-path="Obj00E3F3AE/Configurations2/menubar/"/>
  <manifest:file-entry manifest:media-type="" manifest:full-path="Obj00E3F3AE/Configurations2/toolbar/"/>
  <manifest:file-entry manifest:media-type="" manifest:full-path="Obj00E3F3AE/Configurations2/images/Bitmaps/"/>
  <manifest:file-entry manifest:media-type="" manifest:full-path="Obj00E3F3AE/Configurations2/images/"/>
  <manifest:file-entry manifest:media-type="application/vnd.sun.xml.ui.configuration" manifest:full-path="Obj00E3F3AE/Configurations2/"/>
  <manifest:file-entry manifest:media-type="text/xml" manifest:full-path="Obj00E3F3AE/content.xml"/>
  <manifest:file-entry manifest:media-type="text/xml" manifest:full-path="Obj00E3F3AE/settings.xml"/>
  <manifest:file-entry manifest:media-type="application/vnd.oasis.opendocument.formula" manifest:version="1.2" manifest:full-path="Obj00E3F3AE/"/>
  <manifest:file-entry manifest:media-type="" manifest:full-path="Obj00E3F3B0/Configurations2/statusbar/"/>
  <manifest:file-entry manifest:media-type="" manifest:full-path="Obj00E3F3B0/Configurations2/accelerator/current.xml"/>
  <manifest:file-entry manifest:media-type="" manifest:full-path="Obj00E3F3B0/Configurations2/accelerator/"/>
  <manifest:file-entry manifest:media-type="" manifest:full-path="Obj00E3F3B0/Configurations2/floater/"/>
  <manifest:file-entry manifest:media-type="" manifest:full-path="Obj00E3F3B0/Configurations2/popupmenu/"/>
  <manifest:file-entry manifest:media-type="" manifest:full-path="Obj00E3F3B0/Configurations2/progressbar/"/>
  <manifest:file-entry manifest:media-type="" manifest:full-path="Obj00E3F3B0/Configurations2/menubar/"/>
  <manifest:file-entry manifest:media-type="" manifest:full-path="Obj00E3F3B0/Configurations2/toolbar/"/>
  <manifest:file-entry manifest:media-type="" manifest:full-path="Obj00E3F3B0/Configurations2/images/Bitmaps/"/>
  <manifest:file-entry manifest:media-type="" manifest:full-path="Obj00E3F3B0/Configurations2/images/"/>
  <manifest:file-entry manifest:media-type="application/vnd.sun.xml.ui.configuration" manifest:full-path="Obj00E3F3B0/Configurations2/"/>
  <manifest:file-entry manifest:media-type="text/xml" manifest:full-path="Obj00E3F3B0/content.xml"/>
  <manifest:file-entry manifest:media-type="text/xml" manifest:full-path="Obj00E3F3B0/settings.xml"/>
  <manifest:file-entry manifest:media-type="application/vnd.oasis.opendocument.formula" manifest:version="1.2" manifest:full-path="Obj00E3F3B0/"/>
  <manifest:file-entry manifest:media-type="text/xml" manifest:full-path="Obj00E3F3B1/content.xml"/>
  <manifest:file-entry manifest:media-type="text/xml" manifest:full-path="Obj00E3F3B1/settings.xml"/>
  <manifest:file-entry manifest:media-type="application/vnd.oasis.opendocument.formula" manifest:full-path="Obj00E3F3B1/"/>
  <manifest:file-entry manifest:media-type="text/xml" manifest:full-path="Obj00E3F3B2/content.xml"/>
  <manifest:file-entry manifest:media-type="text/xml" manifest:full-path="Obj00E3F3B2/settings.xml"/>
  <manifest:file-entry manifest:media-type="application/vnd.oasis.opendocument.formula" manifest:version="1.2" manifest:full-path="Obj00E3F3B2/"/>
  <manifest:file-entry manifest:media-type="application/x-openoffice-gdimetafile;windows_formatname=&quot;GDIMetaFile&quot;" manifest:full-path="ObjectReplacements/Obj00E3F3A6"/>
  <manifest:file-entry manifest:media-type="application/x-openoffice-gdimetafile;windows_formatname=&quot;GDIMetaFile&quot;" manifest:full-path="ObjectReplacements/Obj00E3F3A8"/>
  <manifest:file-entry manifest:media-type="application/x-openoffice-gdimetafile;windows_formatname=&quot;GDIMetaFile&quot;" manifest:full-path="ObjectReplacements/Obj00E3F3AA"/>
  <manifest:file-entry manifest:media-type="application/x-openoffice-gdimetafile;windows_formatname=&quot;GDIMetaFile&quot;" manifest:full-path="ObjectReplacements/Obj00E3F3AC"/>
  <manifest:file-entry manifest:media-type="application/x-openoffice-gdimetafile;windows_formatname=&quot;GDIMetaFile&quot;" manifest:full-path="ObjectReplacements/Obj00E3F3AE"/>
  <manifest:file-entry manifest:media-type="application/x-openoffice-gdimetafile;windows_formatname=&quot;GDIMetaFile&quot;" manifest:full-path="ObjectReplacements/Obj00E3F3B0"/>
  <manifest:file-entry manifest:media-type="application/x-openoffice-gdimetafile;windows_formatname=&quot;GDIMetaFile&quot;" manifest:full-path="ObjectReplacements/Obj00E3F3B1"/>
  <manifest:file-entry manifest:media-type="application/x-openoffice-gdimetafile;windows_formatname=&quot;GDIMetaFile&quot;" manifest:full-path="ObjectReplacements/Obj00E3F3B2"/>
  <manifest:file-entry manifest:media-type="application/x-openoffice-gdimetafile;windows_formatname=&quot;GDIMetaFile&quot;" manifest:full-path="ObjectReplacements/Obj00E3F38D"/>
  <manifest:file-entry manifest:media-type="application/x-openoffice-gdimetafile;windows_formatname=&quot;GDIMetaFile&quot;" manifest:full-path="ObjectReplacements/Obj00E3F38F"/>
  <manifest:file-entry manifest:media-type="application/x-openoffice-gdimetafile;windows_formatname=&quot;GDIMetaFile&quot;" manifest:full-path="ObjectReplacements/Obj00E3F390"/>
  <manifest:file-entry manifest:media-type="application/x-openoffice-gdimetafile;windows_formatname=&quot;GDIMetaFile&quot;" manifest:full-path="ObjectReplacements/Obj00E3F391"/>
  <manifest:file-entry manifest:media-type="application/x-openoffice-gdimetafile;windows_formatname=&quot;GDIMetaFile&quot;" manifest:full-path="ObjectReplacements/Obj00E3F393"/>
  <manifest:file-entry manifest:media-type="application/x-openoffice-gdimetafile;windows_formatname=&quot;GDIMetaFile&quot;" manifest:full-path="ObjectReplacements/Obj00E3F395"/>
  <manifest:file-entry manifest:media-type="application/x-openoffice-gdimetafile;windows_formatname=&quot;GDIMetaFile&quot;" manifest:full-path="ObjectReplacements/Obj00E3F396"/>
  <manifest:file-entry manifest:media-type="application/x-openoffice-gdimetafile;windows_formatname=&quot;GDIMetaFile&quot;" manifest:full-path="ObjectReplacements/Obj00E3F397"/>
  <manifest:file-entry manifest:media-type="application/x-openoffice-gdimetafile;windows_formatname=&quot;GDIMetaFile&quot;" manifest:full-path="ObjectReplacements/Obj00E3F398"/>
  <manifest:file-entry manifest:media-type="application/x-openoffice-gdimetafile;windows_formatname=&quot;GDIMetaFile&quot;" manifest:full-path="ObjectReplacements/Obj00E3F39A"/>
  <manifest:file-entry manifest:media-type="application/x-openoffice-gdimetafile;windows_formatname=&quot;GDIMetaFile&quot;" manifest:full-path="ObjectReplacements/Obj00E3F39C"/>
  <manifest:file-entry manifest:media-type="application/x-openoffice-gdimetafile;windows_formatname=&quot;GDIMetaFile&quot;" manifest:full-path="ObjectReplacements/Obj00E3F39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00E3F3A0"/>
  <manifest:file-entry manifest:media-type="application/x-openoffice-gdimetafile;windows_formatname=&quot;GDIMetaFile&quot;" manifest:full-path="ObjectReplacements/Obj00E3F3A2"/>
  <manifest:file-entry manifest:media-type="application/x-openoffice-gdimetafile;windows_formatname=&quot;GDIMetaFile&quot;" manifest:full-path="ObjectReplacements/Obj00E3F3A4"/>
  <manifest:file-entry manifest:media-type="" manifest:full-path="ObjectReplacements/"/>
  <manifest:file-entry manifest:media-type="text/xml" manifest:full-path="content.xml"/>
  <manifest:file-entry manifest:media-type="" manifest:full-path="Obj00E3F38D/Configurations2/statusbar/"/>
  <manifest:file-entry manifest:media-type="" manifest:full-path="Obj00E3F38D/Configurations2/floater/"/>
  <manifest:file-entry manifest:media-type="" manifest:full-path="Obj00E3F38D/Configurations2/popupmenu/"/>
  <manifest:file-entry manifest:media-type="" manifest:full-path="Obj00E3F38D/Configurations2/progressbar/"/>
  <manifest:file-entry manifest:media-type="" manifest:full-path="Obj00E3F38D/Configurations2/menubar/"/>
  <manifest:file-entry manifest:media-type="" manifest:full-path="Obj00E3F38D/Configurations2/toolbar/"/>
  <manifest:file-entry manifest:media-type="" manifest:full-path="Obj00E3F38D/Configurations2/images/Bitmaps/"/>
  <manifest:file-entry manifest:media-type="" manifest:full-path="Obj00E3F38D/Configurations2/images/"/>
  <manifest:file-entry manifest:media-type="application/vnd.sun.xml.ui.configuration" manifest:full-path="Obj00E3F38D/Configurations2/"/>
  <manifest:file-entry manifest:media-type="text/xml" manifest:full-path="Obj00E3F38D/content.xml"/>
  <manifest:file-entry manifest:media-type="text/xml" manifest:full-path="Obj00E3F38D/settings.xml"/>
  <manifest:file-entry manifest:media-type="application/vnd.oasis.opendocument.formula" manifest:version="1.2" manifest:full-path="Obj00E3F38D/"/>
  <manifest:file-entry manifest:media-type="text/xml" manifest:full-path="Obj00E3F38F/content.xml"/>
  <manifest:file-entry manifest:media-type="text/xml" manifest:full-path="Obj00E3F38F/settings.xml"/>
  <manifest:file-entry manifest:media-type="application/vnd.oasis.opendocument.formula" manifest:version="1.2" manifest:full-path="Obj00E3F38F/"/>
  <manifest:file-entry manifest:media-type="text/xml" manifest:full-path="Obj00E3F390/content.xml"/>
  <manifest:file-entry manifest:media-type="text/xml" manifest:full-path="Obj00E3F390/settings.xml"/>
  <manifest:file-entry manifest:media-type="application/vnd.oasis.opendocument.formula" manifest:full-path="Obj00E3F390/"/>
  <manifest:file-entry manifest:media-type="" manifest:full-path="Obj00E3F391/Configurations2/statusbar/"/>
  <manifest:file-entry manifest:media-type="" manifest:full-path="Obj00E3F391/Configurations2/floater/"/>
  <manifest:file-entry manifest:media-type="" manifest:full-path="Obj00E3F391/Configurations2/popupmenu/"/>
  <manifest:file-entry manifest:media-type="" manifest:full-path="Obj00E3F391/Configurations2/progressbar/"/>
  <manifest:file-entry manifest:media-type="" manifest:full-path="Obj00E3F391/Configurations2/menubar/"/>
  <manifest:file-entry manifest:media-type="" manifest:full-path="Obj00E3F391/Configurations2/toolbar/"/>
  <manifest:file-entry manifest:media-type="" manifest:full-path="Obj00E3F391/Configurations2/images/Bitmaps/"/>
  <manifest:file-entry manifest:media-type="" manifest:full-path="Obj00E3F391/Configurations2/images/"/>
  <manifest:file-entry manifest:media-type="application/vnd.sun.xml.ui.configuration" manifest:full-path="Obj00E3F391/Configurations2/"/>
  <manifest:file-entry manifest:media-type="text/xml" manifest:full-path="Obj00E3F391/content.xml"/>
  <manifest:file-entry manifest:media-type="text/xml" manifest:full-path="Obj00E3F391/settings.xml"/>
  <manifest:file-entry manifest:media-type="application/vnd.oasis.opendocument.formula" manifest:version="1.2" manifest:full-path="Obj00E3F391/"/>
  <manifest:file-entry manifest:media-type="text/xml" manifest:full-path="Obj00E3F393/content.xml"/>
  <manifest:file-entry manifest:media-type="text/xml" manifest:full-path="Obj00E3F393/settings.xml"/>
  <manifest:file-entry manifest:media-type="application/vnd.oasis.opendocument.formula" manifest:version="1.2" manifest:full-path="Obj00E3F393/"/>
  <manifest:file-entry manifest:media-type="text/xml" manifest:full-path="Obj00E3F395/content.xml"/>
  <manifest:file-entry manifest:media-type="text/xml" manifest:full-path="Obj00E3F395/settings.xml"/>
  <manifest:file-entry manifest:media-type="application/vnd.oasis.opendocument.formula" manifest:full-path="Obj00E3F395/"/>
  <manifest:file-entry manifest:media-type="" manifest:full-path="Obj00E3F396/Configurations2/statusbar/"/>
  <manifest:file-entry manifest:media-type="" manifest:full-path="Obj00E3F396/Configurations2/accelerator/current.xml"/>
  <manifest:file-entry manifest:media-type="" manifest:full-path="Obj00E3F396/Configurations2/accelerator/"/>
  <manifest:file-entry manifest:media-type="" manifest:full-path="Obj00E3F396/Configurations2/floater/"/>
  <manifest:file-entry manifest:media-type="" manifest:full-path="Obj00E3F396/Configurations2/popupmenu/"/>
  <manifest:file-entry manifest:media-type="" manifest:full-path="Obj00E3F396/Configurations2/progressbar/"/>
  <manifest:file-entry manifest:media-type="" manifest:full-path="Obj00E3F396/Configurations2/menubar/"/>
  <manifest:file-entry manifest:media-type="" manifest:full-path="Obj00E3F396/Configurations2/toolbar/"/>
  <manifest:file-entry manifest:media-type="" manifest:full-path="Obj00E3F396/Configurations2/images/Bitmaps/"/>
  <manifest:file-entry manifest:media-type="" manifest:full-path="Obj00E3F396/Configurations2/images/"/>
  <manifest:file-entry manifest:media-type="application/vnd.sun.xml.ui.configuration" manifest:full-path="Obj00E3F396/Configurations2/"/>
  <manifest:file-entry manifest:media-type="text/xml" manifest:full-path="Obj00E3F396/content.xml"/>
  <manifest:file-entry manifest:media-type="text/xml" manifest:full-path="Obj00E3F396/settings.xml"/>
  <manifest:file-entry manifest:media-type="application/vnd.oasis.opendocument.formula" manifest:version="1.2" manifest:full-path="Obj00E3F396/"/>
  <manifest:file-entry manifest:media-type="" manifest:full-path="Obj00E3F397/Configurations2/statusbar/"/>
  <manifest:file-entry manifest:media-type="" manifest:full-path="Obj00E3F397/Configurations2/accelerator/current.xml"/>
  <manifest:file-entry manifest:media-type="" manifest:full-path="Obj00E3F397/Configurations2/accelerator/"/>
  <manifest:file-entry manifest:media-type="" manifest:full-path="Obj00E3F397/Configurations2/floater/"/>
  <manifest:file-entry manifest:media-type="" manifest:full-path="Obj00E3F397/Configurations2/popupmenu/"/>
  <manifest:file-entry manifest:media-type="" manifest:full-path="Obj00E3F397/Configurations2/progressbar/"/>
  <manifest:file-entry manifest:media-type="" manifest:full-path="Obj00E3F397/Configurations2/menubar/"/>
  <manifest:file-entry manifest:media-type="" manifest:full-path="Obj00E3F397/Configurations2/toolbar/"/>
  <manifest:file-entry manifest:media-type="" manifest:full-path="Obj00E3F397/Configurations2/images/Bitmaps/"/>
  <manifest:file-entry manifest:media-type="" manifest:full-path="Obj00E3F397/Configurations2/images/"/>
  <manifest:file-entry manifest:media-type="application/vnd.sun.xml.ui.configuration" manifest:full-path="Obj00E3F397/Configurations2/"/>
  <manifest:file-entry manifest:media-type="text/xml" manifest:full-path="Obj00E3F397/content.xml"/>
  <manifest:file-entry manifest:media-type="text/xml" manifest:full-path="Obj00E3F397/settings.xml"/>
  <manifest:file-entry manifest:media-type="application/vnd.oasis.opendocument.formula" manifest:version="1.2" manifest:full-path="Obj00E3F397/"/>
  <manifest:file-entry manifest:media-type="" manifest:full-path="Obj00E3F398/Configurations2/statusbar/"/>
  <manifest:file-entry manifest:media-type="" manifest:full-path="Obj00E3F398/Configurations2/accelerator/current.xml"/>
  <manifest:file-entry manifest:media-type="" manifest:full-path="Obj00E3F398/Configurations2/accelerator/"/>
  <manifest:file-entry manifest:media-type="" manifest:full-path="Obj00E3F398/Configurations2/floater/"/>
  <manifest:file-entry manifest:media-type="" manifest:full-path="Obj00E3F398/Configurations2/popupmenu/"/>
  <manifest:file-entry manifest:media-type="" manifest:full-path="Obj00E3F398/Configurations2/progressbar/"/>
  <manifest:file-entry manifest:media-type="" manifest:full-path="Obj00E3F398/Configurations2/menubar/"/>
  <manifest:file-entry manifest:media-type="" manifest:full-path="Obj00E3F398/Configurations2/toolbar/"/>
  <manifest:file-entry manifest:media-type="" manifest:full-path="Obj00E3F398/Configurations2/images/Bitmaps/"/>
  <manifest:file-entry manifest:media-type="" manifest:full-path="Obj00E3F398/Configurations2/images/"/>
  <manifest:file-entry manifest:media-type="application/vnd.sun.xml.ui.configuration" manifest:full-path="Obj00E3F398/Configurations2/"/>
  <manifest:file-entry manifest:media-type="text/xml" manifest:full-path="Obj00E3F398/content.xml"/>
  <manifest:file-entry manifest:media-type="text/xml" manifest:full-path="Obj00E3F398/settings.xml"/>
  <manifest:file-entry manifest:media-type="application/vnd.oasis.opendocument.formula" manifest:version="1.2" manifest:full-path="Obj00E3F398/"/>
  <manifest:file-entry manifest:media-type="" manifest:full-path="Obj00E3F39A/Configurations2/statusbar/"/>
  <manifest:file-entry manifest:media-type="" manifest:full-path="Obj00E3F39A/Configurations2/accelerator/current.xml"/>
  <manifest:file-entry manifest:media-type="" manifest:full-path="Obj00E3F39A/Configurations2/accelerator/"/>
  <manifest:file-entry manifest:media-type="" manifest:full-path="Obj00E3F39A/Configurations2/floater/"/>
  <manifest:file-entry manifest:media-type="" manifest:full-path="Obj00E3F39A/Configurations2/popupmenu/"/>
  <manifest:file-entry manifest:media-type="" manifest:full-path="Obj00E3F39A/Configurations2/progressbar/"/>
  <manifest:file-entry manifest:media-type="" manifest:full-path="Obj00E3F39A/Configurations2/menubar/"/>
  <manifest:file-entry manifest:media-type="" manifest:full-path="Obj00E3F39A/Configurations2/toolbar/"/>
  <manifest:file-entry manifest:media-type="" manifest:full-path="Obj00E3F39A/Configurations2/images/Bitmaps/"/>
  <manifest:file-entry manifest:media-type="" manifest:full-path="Obj00E3F39A/Configurations2/images/"/>
  <manifest:file-entry manifest:media-type="application/vnd.sun.xml.ui.configuration" manifest:full-path="Obj00E3F39A/Configurations2/"/>
  <manifest:file-entry manifest:media-type="text/xml" manifest:full-path="Obj00E3F39A/content.xml"/>
  <manifest:file-entry manifest:media-type="text/xml" manifest:full-path="Obj00E3F39A/settings.xml"/>
  <manifest:file-entry manifest:media-type="application/vnd.oasis.opendocument.formula" manifest:version="1.2" manifest:full-path="Obj00E3F39A/"/>
  <manifest:file-entry manifest:media-type="" manifest:full-path="Obj00E3F39C/Configurations2/statusbar/"/>
  <manifest:file-entry manifest:media-type="" manifest:full-path="Obj00E3F39C/Configurations2/accelerator/current.xml"/>
  <manifest:file-entry manifest:media-type="" manifest:full-path="Obj00E3F39C/Configurations2/accelerator/"/>
  <manifest:file-entry manifest:media-type="" manifest:full-path="Obj00E3F39C/Configurations2/floater/"/>
  <manifest:file-entry manifest:media-type="" manifest:full-path="Obj00E3F39C/Configurations2/popupmenu/"/>
  <manifest:file-entry manifest:media-type="" manifest:full-path="Obj00E3F39C/Configurations2/progressbar/"/>
  <manifest:file-entry manifest:media-type="" manifest:full-path="Obj00E3F39C/Configurations2/menubar/"/>
  <manifest:file-entry manifest:media-type="" manifest:full-path="Obj00E3F39C/Configurations2/toolbar/"/>
  <manifest:file-entry manifest:media-type="" manifest:full-path="Obj00E3F39C/Configurations2/images/Bitmaps/"/>
  <manifest:file-entry manifest:media-type="" manifest:full-path="Obj00E3F39C/Configurations2/images/"/>
  <manifest:file-entry manifest:media-type="application/vnd.sun.xml.ui.configuration" manifest:full-path="Obj00E3F39C/Configurations2/"/>
  <manifest:file-entry manifest:media-type="text/xml" manifest:full-path="Obj00E3F39C/content.xml"/>
  <manifest:file-entry manifest:media-type="text/xml" manifest:full-path="Obj00E3F39C/settings.xml"/>
  <manifest:file-entry manifest:media-type="application/vnd.oasis.opendocument.formula" manifest:version="1.2" manifest:full-path="Obj00E3F39C/"/>
  <manifest:file-entry manifest:media-type="" manifest:full-path="Obj00E3F39E/Configurations2/statusbar/"/>
  <manifest:file-entry manifest:media-type="" manifest:full-path="Obj00E3F39E/Configurations2/accelerator/current.xml"/>
  <manifest:file-entry manifest:media-type="" manifest:full-path="Obj00E3F39E/Configurations2/accelerator/"/>
  <manifest:file-entry manifest:media-type="" manifest:full-path="Obj00E3F39E/Configurations2/floater/"/>
  <manifest:file-entry manifest:media-type="" manifest:full-path="Obj00E3F39E/Configurations2/popupmenu/"/>
  <manifest:file-entry manifest:media-type="" manifest:full-path="Obj00E3F39E/Configurations2/progressbar/"/>
  <manifest:file-entry manifest:media-type="" manifest:full-path="Obj00E3F39E/Configurations2/menubar/"/>
  <manifest:file-entry manifest:media-type="" manifest:full-path="Obj00E3F39E/Configurations2/toolbar/"/>
  <manifest:file-entry manifest:media-type="" manifest:full-path="Obj00E3F39E/Configurations2/images/Bitmaps/"/>
  <manifest:file-entry manifest:media-type="" manifest:full-path="Obj00E3F39E/Configurations2/images/"/>
  <manifest:file-entry manifest:media-type="application/vnd.sun.xml.ui.configuration" manifest:full-path="Obj00E3F39E/Configurations2/"/>
  <manifest:file-entry manifest:media-type="text/xml" manifest:full-path="Obj00E3F39E/content.xml"/>
  <manifest:file-entry manifest:media-type="text/xml" manifest:full-path="Obj00E3F39E/settings.xml"/>
  <manifest:file-entry manifest:media-type="application/vnd.oasis.opendocument.formula" manifest:version="1.2" manifest:full-path="Obj00E3F39E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00E3F3A0/Configurations2/statusbar/"/>
  <manifest:file-entry manifest:media-type="" manifest:full-path="Obj00E3F3A0/Configurations2/accelerator/current.xml"/>
  <manifest:file-entry manifest:media-type="" manifest:full-path="Obj00E3F3A0/Configurations2/accelerator/"/>
  <manifest:file-entry manifest:media-type="" manifest:full-path="Obj00E3F3A0/Configurations2/floater/"/>
  <manifest:file-entry manifest:media-type="" manifest:full-path="Obj00E3F3A0/Configurations2/popupmenu/"/>
  <manifest:file-entry manifest:media-type="" manifest:full-path="Obj00E3F3A0/Configurations2/progressbar/"/>
  <manifest:file-entry manifest:media-type="" manifest:full-path="Obj00E3F3A0/Configurations2/menubar/"/>
  <manifest:file-entry manifest:media-type="" manifest:full-path="Obj00E3F3A0/Configurations2/toolbar/"/>
  <manifest:file-entry manifest:media-type="" manifest:full-path="Obj00E3F3A0/Configurations2/images/Bitmaps/"/>
  <manifest:file-entry manifest:media-type="" manifest:full-path="Obj00E3F3A0/Configurations2/images/"/>
  <manifest:file-entry manifest:media-type="application/vnd.sun.xml.ui.configuration" manifest:full-path="Obj00E3F3A0/Configurations2/"/>
  <manifest:file-entry manifest:media-type="text/xml" manifest:full-path="Obj00E3F3A0/content.xml"/>
  <manifest:file-entry manifest:media-type="text/xml" manifest:full-path="Obj00E3F3A0/settings.xml"/>
  <manifest:file-entry manifest:media-type="application/vnd.oasis.opendocument.formula" manifest:version="1.2" manifest:full-path="Obj00E3F3A0/"/>
  <manifest:file-entry manifest:media-type="" manifest:full-path="Obj00E3F3A2/Configurations2/statusbar/"/>
  <manifest:file-entry manifest:media-type="" manifest:full-path="Obj00E3F3A2/Configurations2/accelerator/current.xml"/>
  <manifest:file-entry manifest:media-type="" manifest:full-path="Obj00E3F3A2/Configurations2/accelerator/"/>
  <manifest:file-entry manifest:media-type="" manifest:full-path="Obj00E3F3A2/Configurations2/floater/"/>
  <manifest:file-entry manifest:media-type="" manifest:full-path="Obj00E3F3A2/Configurations2/popupmenu/"/>
  <manifest:file-entry manifest:media-type="" manifest:full-path="Obj00E3F3A2/Configurations2/progressbar/"/>
  <manifest:file-entry manifest:media-type="" manifest:full-path="Obj00E3F3A2/Configurations2/menubar/"/>
  <manifest:file-entry manifest:media-type="" manifest:full-path="Obj00E3F3A2/Configurations2/toolbar/"/>
  <manifest:file-entry manifest:media-type="" manifest:full-path="Obj00E3F3A2/Configurations2/images/Bitmaps/"/>
  <manifest:file-entry manifest:media-type="" manifest:full-path="Obj00E3F3A2/Configurations2/images/"/>
  <manifest:file-entry manifest:media-type="application/vnd.sun.xml.ui.configuration" manifest:full-path="Obj00E3F3A2/Configurations2/"/>
  <manifest:file-entry manifest:media-type="text/xml" manifest:full-path="Obj00E3F3A2/content.xml"/>
  <manifest:file-entry manifest:media-type="text/xml" manifest:full-path="Obj00E3F3A2/settings.xml"/>
  <manifest:file-entry manifest:media-type="application/vnd.oasis.opendocument.formula" manifest:version="1.2" manifest:full-path="Obj00E3F3A2/"/>
  <manifest:file-entry manifest:media-type="" manifest:full-path="Obj00E3F3A4/Configurations2/statusbar/"/>
  <manifest:file-entry manifest:media-type="" manifest:full-path="Obj00E3F3A4/Configurations2/accelerator/current.xml"/>
  <manifest:file-entry manifest:media-type="" manifest:full-path="Obj00E3F3A4/Configurations2/accelerator/"/>
  <manifest:file-entry manifest:media-type="" manifest:full-path="Obj00E3F3A4/Configurations2/floater/"/>
  <manifest:file-entry manifest:media-type="" manifest:full-path="Obj00E3F3A4/Configurations2/popupmenu/"/>
  <manifest:file-entry manifest:media-type="" manifest:full-path="Obj00E3F3A4/Configurations2/progressbar/"/>
  <manifest:file-entry manifest:media-type="" manifest:full-path="Obj00E3F3A4/Configurations2/menubar/"/>
  <manifest:file-entry manifest:media-type="" manifest:full-path="Obj00E3F3A4/Configurations2/toolbar/"/>
  <manifest:file-entry manifest:media-type="" manifest:full-path="Obj00E3F3A4/Configurations2/images/Bitmaps/"/>
  <manifest:file-entry manifest:media-type="" manifest:full-path="Obj00E3F3A4/Configurations2/images/"/>
  <manifest:file-entry manifest:media-type="application/vnd.sun.xml.ui.configuration" manifest:full-path="Obj00E3F3A4/Configurations2/"/>
  <manifest:file-entry manifest:media-type="text/xml" manifest:full-path="Obj00E3F3A4/content.xml"/>
  <manifest:file-entry manifest:media-type="text/xml" manifest:full-path="Obj00E3F3A4/settings.xml"/>
  <manifest:file-entry manifest:media-type="application/vnd.oasis.opendocument.formula" manifest:version="1.2" manifest:full-path="Obj00E3F3A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cm" table:align="center"/>
    </style:style>
    <style:style style:name="Tabelle1.A" style:family="table-column">
      <style:table-column-properties style:column-width="4.341cm"/>
    </style:style>
    <style:style style:name="Tabelle1.B" style:family="table-column">
      <style:table-column-properties style:column-width="8.172cm"/>
    </style:style>
    <style:style style:name="Tabelle1.C" style:family="table-column">
      <style:table-column-properties style:column-width="4.487cm"/>
    </style:style>
    <style:style style:name="Tabelle1.A1" style:family="table-cell">
      <style:table-cell-properties fo:padding="0.097cm" fo:border="none"/>
    </style:style>
    <style:style style:name="Tabelle1.B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Heading">
      <style:text-properties style:font-name="Times New Roman" fo:font-size="12pt" style:font-size-asian="12pt" style:font-size-complex="12pt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ff333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Ableitungsregeln</text:p>
      <text:p text:style-name="P4"/>
      <text:p text:style-name="P5">Gegeben seien zwei Funktionen<draw:frame draw:style-name="fr1" draw:name="Objekt1" text:anchor-type="as-char" svg:width="0.418cm" svg:height="0.483cm" draw:z-index="0"><draw:object xlink:href="./Obj00E3F38D" xlink:type="simple" xlink:show="embed" xlink:actuate="onLoad"/><draw:image xlink:href="./ObjectReplacements/Obj00E3F38D" xlink:type="simple" xlink:show="embed" xlink:actuate="onLoad"/></draw:frame>und<draw:frame draw:style-name="fr1" draw:name="Objekt2" text:anchor-type="as-char" svg:width="0.4cm" svg:height="0.483cm" draw:z-index="1"><draw:object xlink:href="./Obj00E3F38F" xlink:type="simple" xlink:show="embed" xlink:actuate="onLoad"/><draw:image xlink:href="./ObjectReplacements/Obj00E3F38F" xlink:type="simple" xlink:show="embed" xlink:actuate="onLoad"/></draw:frame>, die beide an der Stelle<draw:frame draw:style-name="fr1" draw:name="Objekt3" text:anchor-type="as-char" svg:width="0.566cm" svg:height="0.543cm" draw:z-index="2"><draw:object xlink:href="./Obj00E3F390" xlink:type="simple" xlink:show="embed" xlink:actuate="onLoad"/><draw:image xlink:href="./ObjectReplacements/Obj00E3F390" xlink:type="simple" xlink:show="embed" xlink:actuate="onLoad"/></draw:frame>differenzierbar sind, sowie eine Zahl<draw:frame draw:style-name="fr1" draw:name="Objekt4" text:anchor-type="as-char" svg:width="1.046cm" svg:height="0.483cm" draw:z-index="3"><draw:object xlink:href="./Obj00E3F391" xlink:type="simple" xlink:show="embed" xlink:actuate="onLoad"/><draw:image xlink:href="./ObjectReplacements/Obj00E3F391" xlink:type="simple" xlink:show="embed" xlink:actuate="onLoad"/></draw:frame>. Dann sind die folgenden Funktionen<draw:frame draw:style-name="fr1" draw:name="Objekt5" text:anchor-type="as-char" svg:width="0.415cm" svg:height="0.483cm" draw:z-index="4"><draw:object xlink:href="./Obj00E3F393" xlink:type="simple" xlink:show="embed" xlink:actuate="onLoad"/><draw:image xlink:href="./ObjectReplacements/Obj00E3F393" xlink:type="simple" xlink:show="embed" xlink:actuate="onLoad"/></draw:frame>ebenfalls an der Stelle<draw:frame draw:style-name="fr1" draw:name="Objekt6" text:anchor-type="as-char" svg:width="0.566cm" svg:height="0.543cm" draw:z-index="5"><draw:object xlink:href="./Obj00E3F395" xlink:type="simple" xlink:show="embed" xlink:actuate="onLoad"/><draw:image xlink:href="./ObjectReplacements/Obj00E3F395" xlink:type="simple" xlink:show="embed" xlink:actuate="onLoad"/></draw:frame>differenzierbar:</text:p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6">Funktion</text:p>
            </table:table-cell>
            <table:table-cell table:style-name="Tabelle1.A1" office:value-type="string">
              <text:p text:style-name="P6">Ableitung</text:p>
            </table:table-cell>
            <table:table-cell table:style-name="Tabelle1.A1" office:value-type="string">
              <text:p text:style-name="P6">Merkregel</text:p>
            </table:table-cell>
          </table:table-row>
        </table:table-header-rows>
        <table:table-row>
          <table:table-cell table:style-name="Tabelle1.A1" table:number-columns-spanned="3" office:value-type="string">
            <text:p text:style-name="P7"/>
            <text:p text:style-name="P8">Summenreg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9"><draw:frame draw:style-name="fr1" draw:name="Objekt7" text:anchor-type="as-char" svg:width="3.678cm" svg:height="0.483cm" draw:z-index="6"><draw:object xlink:href="./Obj00E3F396" xlink:type="simple" xlink:show="embed" xlink:actuate="onLoad"/><draw:image xlink:href="./ObjectReplacements/Obj00E3F396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8" text:anchor-type="as-char" svg:width="4.581cm" svg:height="0.543cm" draw:z-index="7"><draw:object xlink:href="./Obj00E3F397" xlink:type="simple" xlink:show="embed" xlink:actuate="onLoad"/><draw:image xlink:href="./ObjectReplacements/Obj00E3F397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9" text:anchor-type="as-char" svg:width="3.403cm" svg:height="0.483cm" draw:z-index="8"><draw:object xlink:href="./Obj00E3F398" xlink:type="simple" xlink:show="embed" xlink:actuate="onLoad"/><draw:image xlink:href="./ObjectReplacements/Obj00E3F398" xlink:type="simple" xlink:show="embed" xlink:actuate="onLoad"/></draw:frame></text:p>
          </table:table-cell>
        </table:table-row>
        <table:table-row>
          <table:table-cell table:style-name="Tabelle1.A1" table:number-columns-spanned="3" office:value-type="string">
            <text:p text:style-name="P10"/>
            <text:p text:style-name="P10">Faktorreg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9"><draw:frame draw:style-name="fr1" draw:name="Objekt10" text:anchor-type="as-char" svg:width="2.895cm" svg:height="0.483cm" draw:z-index="9"><draw:object xlink:href="./Obj00E3F39A" xlink:type="simple" xlink:show="embed" xlink:actuate="onLoad"/><draw:image xlink:href="./ObjectReplacements/Obj00E3F39A" xlink:type="simple" xlink:show="embed" xlink:actuate="onLoad"/></draw:frame></text:p>
          </table:table-cell>
          <table:table-cell table:style-name="Tabelle1.B5" office:value-type="string">
            <text:p text:style-name="P9"><draw:frame draw:style-name="fr1" draw:name="Objekt11" text:anchor-type="as-char" svg:width="3.498cm" svg:height="0.543cm" draw:z-index="10"><draw:object xlink:href="./Obj00E3F39C" xlink:type="simple" xlink:show="embed" xlink:actuate="onLoad"/><draw:image xlink:href="./ObjectReplacements/Obj00E3F39C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12" text:anchor-type="as-char" svg:width="2.783cm" svg:height="0.483cm" draw:z-index="11"><draw:object xlink:href="./Obj00E3F39E" xlink:type="simple" xlink:show="embed" xlink:actuate="onLoad"/><draw:image xlink:href="./ObjectReplacements/Obj00E3F39E" xlink:type="simple" xlink:show="embed" xlink:actuate="onLoad"/></draw:frame></text:p>
          </table:table-cell>
        </table:table-row>
        <table:table-row>
          <table:table-cell table:style-name="Tabelle1.A1" table:number-columns-spanned="3" office:value-type="string">
            <text:p text:style-name="P11"/>
            <text:p text:style-name="P10">Produktreg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9"><draw:frame draw:style-name="fr1" draw:name="Objekt13" text:anchor-type="as-char" svg:width="3.461cm" svg:height="0.483cm" draw:z-index="12"><draw:object xlink:href="./Obj00E3F3A0" xlink:type="simple" xlink:show="embed" xlink:actuate="onLoad"/><draw:image xlink:href="./ObjectReplacements/Obj00E3F3A0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14" text:anchor-type="as-char" svg:width="6.482cm" svg:height="0.543cm" draw:z-index="13"><draw:object xlink:href="./Obj00E3F3A2" xlink:type="simple" xlink:show="embed" xlink:actuate="onLoad"/><draw:image xlink:href="./ObjectReplacements/Obj00E3F3A2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15" text:anchor-type="as-char" svg:width="3.713cm" svg:height="0.483cm" draw:z-index="14"><draw:object xlink:href="./Obj00E3F3A4" xlink:type="simple" xlink:show="embed" xlink:actuate="onLoad"/><draw:image xlink:href="./ObjectReplacements/Obj00E3F3A4" xlink:type="simple" xlink:show="embed" xlink:actuate="onLoad"/></draw:frame></text:p>
          </table:table-cell>
        </table:table-row>
        <table:table-row>
          <table:table-cell table:style-name="Tabelle1.A1" table:number-columns-spanned="3" office:value-type="string">
            <text:p text:style-name="P12"/>
            <text:p text:style-name="P10">Stammbruchreg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9"><draw:frame draw:style-name="fr1" draw:name="Objekt16" text:anchor-type="as-char" svg:width="2.447cm" svg:height="1.028cm" draw:z-index="15"><draw:object xlink:href="./Obj00E3F3A6" xlink:type="simple" xlink:show="embed" xlink:actuate="onLoad"/><draw:image xlink:href="./ObjectReplacements/Obj00E3F3A6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17" text:anchor-type="as-char" svg:width="3.57cm" svg:height="1.291cm" draw:z-index="16"><draw:object xlink:href="./Obj00E3F3A8" xlink:type="simple" xlink:show="embed" xlink:actuate="onLoad"/><draw:image xlink:href="./ObjectReplacements/Obj00E3F3A8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18" text:anchor-type="as-char" svg:width="2.23cm" svg:height="1.208cm" draw:z-index="17"><draw:object xlink:href="./Obj00E3F3AA" xlink:type="simple" xlink:show="embed" xlink:actuate="onLoad"/><draw:image xlink:href="./ObjectReplacements/Obj00E3F3AA" xlink:type="simple" xlink:show="embed" xlink:actuate="onLoad"/></draw:frame></text:p>
          </table:table-cell>
        </table:table-row>
        <table:table-row>
          <table:table-cell table:style-name="Tabelle1.A1" table:number-columns-spanned="3" office:value-type="string">
            <text:p text:style-name="P12"/>
            <text:p text:style-name="P10">Quotientenreg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9"><draw:frame draw:style-name="fr1" draw:name="Objekt19" text:anchor-type="as-char" svg:width="2.462cm" svg:height="1.028cm" draw:z-index="20"><draw:object xlink:href="./Obj00E3F3AC" xlink:type="simple" xlink:show="embed" xlink:actuate="onLoad"/><draw:image xlink:href="./ObjectReplacements/Obj00E3F3AC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20" text:anchor-type="as-char" svg:width="6.555cm" svg:height="1.291cm" draw:z-index="21"><draw:object xlink:href="./Obj00E3F3AE" xlink:type="simple" xlink:show="embed" xlink:actuate="onLoad"/><draw:image xlink:href="./ObjectReplacements/Obj00E3F3AE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21" text:anchor-type="as-char" svg:width="3.38cm" svg:height="1.208cm" draw:z-index="22"><draw:object xlink:href="./Obj00E3F3B0" xlink:type="simple" xlink:show="embed" xlink:actuate="onLoad"/><draw:image xlink:href="./ObjectReplacements/Obj00E3F3B0" xlink:type="simple" xlink:show="embed" xlink:actuate="onLoad"/></draw:frame></text:p>
          </table:table-cell>
        </table:table-row>
        <table:table-row>
          <table:table-cell table:style-name="Tabelle1.A1" table:number-columns-spanned="3" office:value-type="string">
            <text:p text:style-name="P12"/>
            <text:p text:style-name="P10">Kettenreg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9"><draw:frame draw:style-name="fr1" draw:name="Objekt24" text:anchor-type="as-char" svg:width="2.87cm" svg:height="0.534cm" draw:z-index="2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Objekt25" text:anchor-type="as-char" svg:width="4.867cm" svg:height="0.601cm" draw:z-index="2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office:value-type="string">
            <text:p text:style-name="P17"><draw:frame draw:style-name="fr1" draw:name="Objekt26" text:anchor-type="as-char" svg:width="3.112cm" svg:height="0.534cm" draw:z-index="2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>Für die Stammbruch- und die Quotientenregel muss man zusätzlich voraussetzen, dass<draw:frame draw:style-name="fr1" draw:name="Objekt22" text:anchor-type="as-char" svg:width="0.584cm" svg:height="0.543cm" draw:z-index="18"><draw:object xlink:href="./Obj00E3F3B1" xlink:type="simple" xlink:show="embed" xlink:actuate="onLoad"/><draw:image xlink:href="./ObjectReplacements/Obj00E3F3B1" xlink:type="simple" xlink:show="embed" xlink:actuate="onLoad"/></draw:frame>keine Nullstelle von<draw:frame draw:style-name="fr1" draw:name="Objekt23" text:anchor-type="as-char" svg:width="0.4cm" svg:height="0.483cm" draw:z-index="19"><draw:object xlink:href="./Obj00E3F3B2" xlink:type="simple" xlink:show="embed" xlink:actuate="onLoad"/><draw:image xlink:href="./ObjectReplacements/Obj00E3F3B2" xlink:type="simple" xlink:show="embed" xlink:actuate="onLoad"/></draw:frame>ist. Für die Kettenregel muss<draw:frame draw:style-name="fr2" draw:name="Objekt27" text:anchor-type="as-char" svg:width="0.418cm" svg:height="0.483cm" draw:z-index="26"><draw:object xlink:href="./Object 4" xlink:type="simple" xlink:show="embed" xlink:actuate="onLoad"/><draw:image xlink:href="./ObjectReplacements/Object 4" xlink:type="simple" xlink:show="embed" xlink:actuate="onLoad"/></draw:frame>nicht an der Stelle<draw:frame draw:style-name="fr1" draw:name="Objekt28" text:anchor-type="as-char" svg:width="0.584cm" svg:height="0.543cm" draw:z-index="27"><draw:object xlink:href="./Object 5" xlink:type="simple" xlink:show="embed" xlink:actuate="onLoad"/><draw:image xlink:href="./ObjectReplacements/Object 5" xlink:type="simple" xlink:show="embed" xlink:actuate="onLoad"/></draw:frame>, sondern an der Stelle<draw:frame draw:style-name="fr1" draw:name="Objekt29" text:anchor-type="as-char" svg:width="1.115cm" svg:height="0.543cm" draw:z-index="28"><draw:object xlink:href="./Object 6" xlink:type="simple" xlink:show="embed" xlink:actuate="onLoad"/><draw:image xlink:href="./ObjectReplacements/Object 6" xlink:type="simple" xlink:show="embed" xlink:actuate="onLoad"/></draw:frame>differenzierbar s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0-01-14T06:20:19.63</meta:creation-date>
    <dc:language>de-DE</dc:language>
    <meta:editing-cycles>4</meta:editing-cycles>
    <meta:editing-duration>PT00H21M38S</meta:editing-duration>
    <meta:initial-creator>Bernd Gramlich</meta:initial-creator>
    <dc:date>2011-01-31T07:03:59.74</dc:date>
    <meta:print-date>2011-01-31T07:03:28.73</meta:print-date>
    <meta:document-statistic meta:table-count="1" meta:image-count="0" meta:object-count="29" meta:page-count="1" meta:paragraph-count="30" meta:word-count="67" meta:character-count="509"/>
    <meta:user-defined meta:name="Info 1"/>
    <meta:user-defined meta:name="Info 2"/>
    <meta:user-defined meta:name="Info 3"/>
    <meta:user-defined meta:name="Info 4"/>
  </office:meta>
</office:document-meta>
</file>

<file path=Obj00E3F38D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00E3F38F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00E3F39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00E3F39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∈</math:mo>
      <math:mo math:stretchy="false">ℝ</math:mo>
    </math:mrow>
    <math:annotation math:encoding="StarMath 5.0">c in setR
</math:annotation>
  </math:semantics>
</math:math>
</file>

<file path=Obj00E3F39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00E3F39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00E3F39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v</math:mi>
      <math:mrow>
        <math:mo math:stretchy="false">(</math:mo>
        <math:mi>x</math:mi>
        <math:mo math:stretchy="false">)</math:mo>
      </math:mrow>
    </math:mrow>
    <math:annotation math:encoding="StarMath 5.0">f(x) ` = ` u(x) ` + ` v(x)</math:annotation>
  </math:semantics>
</math:math>
</file>

<file path=Obj00E3F39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=</math:mo>
        <math:mi/>
      </math:mrow>
      <math:mi>u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+</math:mo>
        <math:mi/>
      </math:mrow>
      <math:mi>v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f'(x_0) ` = ` u'(x_0) ` + ` v'(x_0)</math:annotation>
  </math:semantics>
</math:math>
</file>

<file path=Obj00E3F39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u</math:mi>
          <math:mrow>
            <math:mi/>
            <math:mo math:stretchy="false">+</math:mo>
            <math:mi/>
          </math:mrow>
          <math:mi>v</math:mi>
        </math:mrow>
        <math:mo math:stretchy="false">)</math:mo>
      </math:mrow>
      <math:mi>'</math:mi>
      <math:mrow>
        <math:mi/>
        <math:mo math:stretchy="false">=</math:mo>
        <math:mi/>
      </math:mrow>
      <math:mi>u</math:mi>
      <math:mi>'</math:mi>
      <math:mrow>
        <math:mi/>
        <math:mo math:stretchy="false">+</math:mo>
        <math:mi/>
      </math:mrow>
      <math:mi>v</math:mi>
      <math:mi>'</math:mi>
    </math:mrow>
    <math:annotation math:encoding="StarMath 5.0">(u ` + ` v)' ` = ` u' ` + ` v'</math:annotation>
  </math:semantics>
</math:math>
</file>

<file path=Obj00E3F39A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c</math:mi>
      <math:mrow>
        <math:mi/>
        <math:mo math:stretchy="false">⋅</math:mo>
        <math:mi/>
      </math:mrow>
      <math:mi>u</math:mi>
      <math:mrow>
        <math:mo math:stretchy="false">(</math:mo>
        <math:mi>x</math:mi>
        <math:mo math:stretchy="false">)</math:mo>
      </math:mrow>
    </math:mrow>
    <math:annotation math:encoding="StarMath 5.0">f(x) ` = ` c ` cdot ` u(x)</math:annotation>
  </math:semantics>
</math:math>
</file>

<file path=Obj00E3F39C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=</math:mo>
        <math:mi/>
      </math:mrow>
      <math:mi>c</math:mi>
      <math:mrow>
        <math:mi/>
        <math:mo math:stretchy="false">⋅</math:mo>
        <math:mi/>
      </math:mrow>
      <math:mi>u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f'(x_0) ` = ` c ` cdot ` u'(x_0) </math:annotation>
  </math:semantics>
</math:math>
</file>

<file path=Obj00E3F39E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c</math:mi>
          <math:mrow>
            <math:mi/>
            <math:mo math:stretchy="false">⋅</math:mo>
            <math:mi/>
          </math:mrow>
          <math:mi>u</math:mi>
        </math:mrow>
        <math:mo math:stretchy="false">)</math:mo>
      </math:mrow>
      <math:mi>'</math:mi>
      <math:mrow>
        <math:mi/>
        <math:mo math:stretchy="false">=</math:mo>
        <math:mi/>
      </math:mrow>
      <math:mi>c</math:mi>
      <math:mrow>
        <math:mi/>
        <math:mo math:stretchy="false">⋅</math:mo>
        <math:mi/>
      </math:mrow>
      <math:mi>u</math:mi>
      <math:mi>'</math:mi>
    </math:mrow>
    <math:annotation math:encoding="StarMath 5.0">(c ` cdot ` u)' ` = ` c ` cdot ` u'</math:annotation>
  </math:semantics>
</math:math>
</file>

<file path=Obj00E3F3A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⋅</math:mo>
        <math:mi/>
      </math:mrow>
      <math:mi>v</math:mi>
      <math:mrow>
        <math:mo math:stretchy="false">(</math:mo>
        <math:mi>x</math:mi>
        <math:mo math:stretchy="false">)</math:mo>
      </math:mrow>
    </math:mrow>
    <math:annotation math:encoding="StarMath 5.0">f(x) ` = ` u(x) ` cdot ` v(x)</math:annotation>
  </math:semantics>
</math:math>
</file>

<file path=Obj00E3F3A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=</math:mo>
        <math:mi/>
      </math:mrow>
      <math:mi>u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i>v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+</math:mo>
        <math:mi/>
      </math:mrow>
      <math:mi>u</math:mi>
      <math:mrow>
        <math:mo math:stretchy="false">(</math:mo>
        <math:msub>
          <math:mi>x</math:mi>
          <math:mn>0</math:mn>
        </math:msub>
        <math:mo math:stretchy="false">)</math:mo>
      </math:mrow>
      <math:mi>v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f'(x_0) ` = ` u'(x_0) v(x_0) ` +  ` u(x_0) v'(x_0)</math:annotation>
  </math:semantics>
</math:math>
</file>

<file path=Obj00E3F3A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u</math:mi>
          <math:mrow>
            <math:mi/>
            <math:mo math:stretchy="false">⋅</math:mo>
            <math:mi/>
          </math:mrow>
          <math:mi>v</math:mi>
        </math:mrow>
        <math:mo math:stretchy="false">)</math:mo>
      </math:mrow>
      <math:mi>'</math:mi>
      <math:mrow>
        <math:mi/>
        <math:mo math:stretchy="false">=</math:mo>
        <math:mi/>
      </math:mrow>
      <math:mi>u</math:mi>
      <math:mi>'</math:mi>
      <math:mi>v</math:mi>
      <math:mrow>
        <math:mi/>
        <math:mo math:stretchy="false">+</math:mo>
        <math:mi/>
      </math:mrow>
      <math:mi>u</math:mi>
      <math:mi>v</math:mi>
      <math:mi>'</math:mi>
    </math:mrow>
    <math:annotation math:encoding="StarMath 5.0">(u ` cdot ` v)' ` = ` u' v ` + ` u v'</math:annotation>
  </math:semantics>
</math:math>
</file>

<file path=Obj00E3F3A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row>
          <math:mi>v</math:mi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f(x) ` = ` 1 over {v(x)}</math:annotation>
  </math:semantics>
</math:math>
</file>

<file path=Obj00E3F3A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=</math:mo>
        <math:mrow>
          <math:mi/>
          <math:mo math:stretchy="false">−</math:mo>
          <math:mfrac>
            <math:mrow>
              <math:mi>v</math:mi>
              <math:mi>'</math:mi>
              <math:mrow>
                <math:mo math:stretchy="false">(</math:mo>
                <math:msub>
                  <math:mi>x</math:mi>
                  <math:mn>0</math:mn>
                </math:msub>
                <math:mo math:stretchy="false">)</math:mo>
              </math:mrow>
            </math:mrow>
            <math:msup>
              <math:mfenced math:open="" math:close="">
                <math:mrow>
                  <math:mi>v</math:mi>
                  <math:mrow>
                    <math:mo math:stretchy="false">(</math:mo>
                    <math:msub>
                      <math:mi>x</math:mi>
                      <math:mn>0</math:mn>
                    </math:msub>
                    <math:mo math:stretchy="false">)</math:mo>
                  </math:mrow>
                </math:mrow>
              </math:mfenced>
              <math:mn>2</math:mn>
            </math:msup>
          </math:mfrac>
        </math:mrow>
      </math:mrow>
    </math:mrow>
    <math:annotation math:encoding="StarMath 5.0">f'(x_0) ` = ` - {{v'(x_0)} over {left(v(x_0)right)^2}}</math:annotation>
  </math:semantics>
</math:math>
</file>

<file path=Obj00E3F3AA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1</math:mn>
            <math:mi>v</math:mi>
          </math:mfrac>
        </math:mfenced>
        <math:mi>'</math:mi>
      </math:msup>
      <math:mrow>
        <math:mi/>
        <math:mo math:stretchy="false">=</math:mo>
        <math:mrow>
          <math:mi/>
          <math:mo math:stretchy="false">−</math:mo>
          <math:mfrac>
            <math:mrow>
              <math:mi>v</math:mi>
              <math:mi>'</math:mi>
            </math:mrow>
            <math:msup>
              <math:mi>v</math:mi>
              <math:mn>2</math:mn>
            </math:msup>
          </math:mfrac>
        </math:mrow>
      </math:mrow>
    </math:mrow>
    <math:annotation math:encoding="StarMath 5.0">{left(1 over v right)}^' ` = ` - {{v'} over {v^2}}</math:annotation>
  </math:semantics>
</math:math>
</file>

<file path=Obj00E3F3AC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i>u</math:mi>
          <math:mrow>
            <math:mo math:stretchy="false">(</math:mo>
            <math:mi>x</math:mi>
            <math:mo math:stretchy="false">)</math:mo>
          </math:mrow>
        </math:mrow>
        <math:mrow>
          <math:mi>v</math:mi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f(x) ` = ` {u(x)} over {v(x)}</math:annotation>
  </math:semantics>
</math:math>
</file>

<file path=Obj00E3F3AE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=</math:mo>
        <math:mi/>
      </math:mrow>
      <math:mfrac>
        <math:mrow>
          <math:mi>u</math:mi>
          <math:mi>'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i>v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row>
            <math:mi/>
            <math:mo math:stretchy="false">−</math:mo>
            <math:mi/>
          </math:mrow>
          <math:mi>u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i>v</math:mi>
          <math:mi>'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  <math:msup>
          <math:mfenced math:open="" math:close="">
            <math:mrow>
              <math:mi>v</math:mi>
              <math:mrow>
                <math:mo math:stretchy="false">(</math:mo>
                <math:msub>
                  <math:mi>x</math:mi>
                  <math:mn>0</math:mn>
                </math:msub>
                <math:mo math:stretchy="false">)</math:mo>
              </math:mrow>
            </math:mrow>
          </math:mfenced>
          <math:mn>2</math:mn>
        </math:msup>
      </math:mfrac>
    </math:mrow>
    <math:annotation math:encoding="StarMath 5.0">f'(x_0) ` = ` {u'(x_0) v(x_0) ` - ` u(x_0) v'(x_0)} over {left(v(x_0)right)^2}</math:annotation>
  </math:semantics>
</math:math>
</file>

<file path=Obj00E3F3B0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i>u</math:mi>
            <math:mi>v</math:mi>
          </math:mfrac>
        </math:mfenced>
        <math:mi>'</math:mi>
      </math:msup>
      <math:mrow>
        <math:mi/>
        <math:mo math:stretchy="false">=</math:mo>
        <math:mi/>
      </math:mrow>
      <math:mfrac>
        <math:mrow>
          <math:mi>u</math:mi>
          <math:mi>'</math:mi>
          <math:mi>v</math:mi>
          <math:mrow>
            <math:mi/>
            <math:mo math:stretchy="false">−</math:mo>
            <math:mi/>
          </math:mrow>
          <math:mi>u</math:mi>
          <math:mi>v</math:mi>
          <math:mi>'</math:mi>
        </math:mrow>
        <math:msup>
          <math:mi>v</math:mi>
          <math:mn>2</math:mn>
        </math:msup>
      </math:mfrac>
    </math:mrow>
    <math:annotation math:encoding="StarMath 5.0">{left(u over v right)}^' ` = ` {u' v ` - ` u v'} over {v^2}</math:annotation>
  </math:semantics>
</math:math>
</file>

<file path=Obj00E3F3B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00E3F3B2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fenced math:open="" math:close="">
        <math:mrow>
          <math:mi>v</math:mi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f(x) ` = ` u left (v(x)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  <math:mrow>
        <math:mi/>
        <math:mo math:stretchy="false">=</math:mo>
        <math:mi/>
      </math:mrow>
      <math:mi>u</math:mi>
      <math:mi>'</math:mi>
      <math:mfenced math:open="" math:close="">
        <math:mrow>
          <math:mi>v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</math:mfenced>
      <math:mrow>
        <math:mi/>
        <math:mo math:stretchy="false">⋅</math:mo>
        <math:mi/>
      </math:mrow>
      <math:mi>v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f'(x_0) ` = ` u' left (v(x_0) right) ` cdot ` v'(x_0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i/>
        <math:mo math:stretchy="false">=</math:mo>
        <math:mi/>
      </math:mrow>
      <math:mfenced math:open="" math:close="">
        <math:mrow>
          <math:mi>u</math:mi>
          <math:mi>'</math:mi>
          <math:mi/>
          <math:mo math:stretchy="false">°</math:mo>
          <math:mi/>
          <math:mi>v</math:mi>
        </math:mrow>
      </math:mfenced>
      <math:mrow>
        <math:mi/>
        <math:mo math:stretchy="false">⋅</math:mo>
        <math:mi/>
      </math:mrow>
      <math:mi>v</math:mi>
      <math:mi>'</math:mi>
    </math:mrow>
    <math:annotation math:encoding="StarMath 5.0">f' ` = ` left( u' ` circ ` v right) ` cdot ` v'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v(x_0)</math:annotation>
  </math:semantics>
</math:math>
</file>