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" manifest:full-path="ObjectReplacements/Object 14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Radien" style:family="table">
      <style:table-properties style:width="16cm" table:align="right" style:shadow="none"/>
    </style:style>
    <style:style style:name="Radien.A" style:family="table-column">
      <style:table-column-properties style:column-width="7.999cm"/>
    </style:style>
    <style:style style:name="Radien.B" style:family="table-column">
      <style:table-column-properties style:column-width="8.001cm"/>
    </style:style>
    <style:style style:name="Radien.A1" style:family="table-cell">
      <style:table-cell-properties fo:padding="0.25cm" fo:border="none"/>
    </style:style>
    <style:style style:name="Tabelle1" style:family="table">
      <style:table-properties style:width="16cm" table:align="right" style:shadow="none"/>
    </style:style>
    <style:style style:name="Tabelle1.A" style:family="table-column">
      <style:table-column-properties style:column-width="7.999cm"/>
    </style:style>
    <style:style style:name="Tabelle1.B" style:family="table-column">
      <style:table-column-properties style:column-width="8.001cm"/>
    </style:style>
    <style:style style:name="Tabelle1.A1" style:family="table-cell">
      <style:table-cell-properties fo:padding="0.25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499cm" fo:margin-right="0.499cm" fo:line-height="10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499cm" fo:margin-right="0.499cm" fo:line-height="100%" fo:text-align="center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499cm" fo:margin-right="0.499cm" fo:line-height="10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2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1.499cm" fo:margin-right="1.499cm" fo:margin-top="0cm" fo:margin-bottom="0cm" fo:line-height="150%" fo:text-align="start" style:justify-single-word="false" fo:text-indent="0cm" style:auto-text-indent="false" fo:padding="0.15cm" fo:border="0.002cm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style:font-style-asian="italic"/>
    </style:style>
    <style:style style:name="T9" style:family="text">
      <style:text-properties style:font-style-complex="italic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ffffff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Fine_20_Dotte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Fine_20_Dotte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Ultrafine_20_Dashe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Fine_20_Dotte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Fine_20_Dotte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Ultrafine_20_Dashe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cccccc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cccccc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Volumen der Kugel</text:p>
      <text:list xml:id="list26456123" text:style-name="L1">
        <text:list-header>
          <text:p text:style-name="P5"/>
        </text:list-header>
        <text:list-item>
          <text:p text:style-name="P9"><draw:g text:anchor-type="paragraph" draw:z-index="3" draw:style-name="gr1"><draw:custom-shape draw:style-name="gr2" draw:text-style-name="P12" svg:width="6.002cm" svg:height="6.002cm" svg:x="10.361cm" svg:y="1.147cm"><text:p/><draw:enhanced-geometry draw:mirror-vertical="true" draw:glue-point-type="segments" draw:type="mso-spt100" draw:modifiers="-179.846827184923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" draw:text-style-name="P12" svg:x1="11.562cm" svg:y1="4.148cm" svg:x2="11.562cm" svg:y2="1.748cm"><text:p/></draw:line><draw:line draw:style-name="gr4" draw:text-style-name="P12" svg:x1="15.163cm" svg:y1="4.148cm" svg:x2="15.163cm" svg:y2="1.748cm"><text:p/></draw:line><draw:line draw:style-name="gr5" draw:text-style-name="P12" svg:x1="11.562cm" svg:y1="1.748cm" svg:x2="15.162cm" svg:y2="1.748cm"><text:p/></draw:line><draw:custom-shape draw:style-name="gr6" draw:text-style-name="P12" svg:width="3.001cm" svg:height="3.001cm" svg:x="2.362cm" svg:y="1.14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7" draw:text-style-name="P12" svg:width="3.001cm" svg:height="3.001cm" svg:x="5.36cm" svg:y="1.147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line draw:style-name="gr8" draw:text-style-name="P12" svg:x1="2.962cm" svg:y1="4.148cm" svg:x2="2.962cm" svg:y2="1.748cm"><text:p/></draw:line><draw:line draw:style-name="gr9" draw:text-style-name="P12" svg:x1="7.762cm" svg:y1="4.148cm" svg:x2="7.762cm" svg:y2="1.748cm"><text:p/></draw:line><draw:line draw:style-name="gr10" draw:text-style-name="P12" svg:x1="2.362cm" svg:y1="1.748cm" svg:x2="8.362cm" svg:y2="1.748cm"><text:p/></draw:line></draw:g>Wir zeichnen Längsschnitte von einem Zylinder mit Radius<draw:frame draw:style-name="fr1" draw:name="Objekt1" text:anchor-type="as-char" svg:width="0.385cm" svg:height="0.483cm" draw:z-index="0"><draw:object xlink:href="./Object 1" xlink:type="simple" xlink:show="embed" xlink:actuate="onLoad"/><draw:image xlink:href="./ObjectReplacements/Object 1" xlink:type="simple" xlink:show="embed" xlink:actuate="onLoad"/></draw:frame>und Höhe<draw:frame draw:style-name="fr1" draw:name="Objekt2" text:anchor-type="as-char" svg:width="0.385cm" svg:height="0.483cm" draw:z-index="1"><draw:object xlink:href="./Object 2" xlink:type="simple" xlink:show="embed" xlink:actuate="onLoad"/><draw:image xlink:href="./ObjectReplacements/Object 2" xlink:type="simple" xlink:show="embed" xlink:actuate="onLoad"/></draw:frame>, aus dem der größtmögliche kopfstehende Kegel ausgesägt ist, und von einer Halbkugel mit Radius<draw:frame draw:style-name="fr1" draw:name="Objekt3" text:anchor-type="as-char" svg:width="0.385cm" svg:height="0.483cm" draw:z-index="2"><draw:object xlink:href="./Object 3" xlink:type="simple" xlink:show="embed" xlink:actuate="onLoad"/><draw:image xlink:href="./ObjectReplacements/Object 3" xlink:type="simple" xlink:show="embed" xlink:actuate="onLoad"/></draw:frame>:</text:p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><draw:g text:anchor-type="paragraph" draw:z-index="5" draw:style-name="gr1"><draw:circle draw:style-name="gr11" draw:text-style-name="P12" svg:width="3.601cm" svg:height="3.601cm" svg:x="11.299cm" svg:y="2.014cm"><text:p/></draw:circle><draw:circle draw:style-name="gr12" draw:text-style-name="P12" svg:width="6.002cm" svg:height="6.002cm" svg:x="2.099cm" svg:y="0.815cm"><text:p/></draw:circle><draw:circle draw:style-name="gr13" draw:text-style-name="P12" svg:width="4.8cm" svg:height="4.8cm" svg:x="2.699cm" svg:y="1.415cm"><text:p/></draw:circle></draw:g>Beide Körper zerschneiden wir quer in der Höhe<draw:frame draw:style-name="fr1" draw:name="Objekt4" text:anchor-type="as-char" svg:width="0.427cm" svg:height="0.483cm" draw:z-index="4"><draw:object xlink:href="./Object 4" xlink:type="simple" xlink:show="embed" xlink:actuate="onLoad"/><draw:image xlink:href="./ObjectReplacements/Object 4" xlink:type="simple" xlink:show="embed" xlink:actuate="onLoad"/></draw:frame>und erhalten links einen Kreisring und rechts einen kleineren Kreis:</text:p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>Zeichne in die Längsschnittskizzen den Innenradius<draw:frame draw:style-name="fr1" draw:name="Objekt21" text:anchor-type="as-char" svg:width="0.388cm" svg:height="0.483cm" draw:z-index="6"><draw:object xlink:href="./Object 21" xlink:type="simple" xlink:show="embed" xlink:actuate="onLoad"/><draw:image xlink:href="./ObjectReplacements/Object 21" xlink:type="simple" xlink:show="embed" xlink:actuate="onLoad"/></draw:frame>des Kreisrings und den Radius<draw:frame draw:style-name="fr1" draw:name="Objekt22" text:anchor-type="as-char" svg:width="0.418cm" svg:height="0.483cm" draw:z-index="7"><draw:object xlink:href="./Object 22" xlink:type="simple" xlink:show="embed" xlink:actuate="onLoad"/><draw:image xlink:href="./ObjectReplacements/Object 22" xlink:type="simple" xlink:show="embed" xlink:actuate="onLoad"/></draw:frame>des kleinen Kreises ein.</text:p>
          <text:p text:style-name="P9"/>
        </text:list-item>
        <text:list-item>
          <text:p text:style-name="P9">Berechne<draw:frame draw:style-name="fr1" draw:name="Objekt23" text:anchor-type="as-char" svg:width="0.388cm" svg:height="0.483cm" draw:z-index="8"><draw:object xlink:href="./Object 23" xlink:type="simple" xlink:show="embed" xlink:actuate="onLoad"/><draw:image xlink:href="./ObjectReplacements/Object 23" xlink:type="simple" xlink:show="embed" xlink:actuate="onLoad"/></draw:frame>und<draw:frame draw:style-name="fr1" draw:name="Objekt24" text:anchor-type="as-char" svg:width="0.418cm" svg:height="0.483cm" draw:z-index="9"><draw:object xlink:href="./Object 24" xlink:type="simple" xlink:show="embed" xlink:actuate="onLoad"/><draw:image xlink:href="./ObjectReplacements/Object 24" xlink:type="simple" xlink:show="embed" xlink:actuate="onLoad"/></draw:frame>.</text:p>
        </text:list-item>
      </text:list>
      <table:table table:name="Radien" table:style-name="Radien">
        <table:table-column table:style-name="Radien.A"/>
        <table:table-column table:style-name="Radien.B"/>
        <table:table-row>
          <table:table-cell table:style-name="Radien.A1" office:value-type="string">
            <text:p text:style-name="P11">___________________________________<text:line-break/>___________________________________<text:line-break/>___________________________________</text:p>
          </table:table-cell>
          <table:table-cell table:style-name="Radien.A1" office:value-type="string">
            <text:p text:style-name="P11">___________________________________<text:line-break/>___________________________________<text:line-break/>___________________________________</text:p>
          </table:table-cell>
        </table:table-row>
      </table:table>
      <text:list xml:id="list27528101" text:continue-numbering="true" text:style-name="L1">
        <text:list-item>
          <text:p text:style-name="P9">Berechne die Flächeninhalte des Kreisrings und des kleinen Kreises in Abhängigkeit von<draw:frame draw:style-name="fr1" draw:name="Objekt5" text:anchor-type="as-char" svg:width="0.385cm" svg:height="0.483cm" draw:z-index="10"><draw:object xlink:href="./Object 5" xlink:type="simple" xlink:show="embed" xlink:actuate="onLoad"/><draw:image xlink:href="./ObjectReplacements/Object 5" xlink:type="simple" xlink:show="embed" xlink:actuate="onLoad"/></draw:frame>und<draw:frame draw:style-name="fr1" draw:name="Objekt14" text:anchor-type="as-char" svg:width="0.427cm" svg:height="0.483cm" draw:z-index="11"><draw:object xlink:href="./Object 14" xlink:type="simple" xlink:show="embed" xlink:actuate="onLoad"/><draw:image xlink:href="./ObjectReplacements/Object 14" xlink:type="simple" xlink:show="embed" xlink:actuate="onLoad"/></draw:frame>. Was fällt Dir auf?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___________________________________<text:line-break/>___________________________________</text:p>
          </table:table-cell>
          <table:table-cell table:style-name="Tabelle1.A1" office:value-type="string">
            <text:p text:style-name="P11">___________________________________<text:line-break/>___________________________________</text:p>
          </table:table-cell>
        </table:table-row>
      </table:table>
      <text:list xml:id="list27529910" text:continue-numbering="true" text:style-name="L1">
        <text:list-item>
          <text:p text:style-name="P9">In der 9. Klasse hast Du das Cavalierische Prinzip kennengelernt. Ergänze:</text:p>
          <text:p text:style-name="P10"><text:span text:style-name="T5">Wenn zwei Körper auf einer gemeinsamen Grundebene stehen und wenn jede Parallelebene zur Grundebene _________________ Figuren aus den beiden Körpern ausschneidet, dann haben die Körper gleiches ________________.</text:span></text:p>
        </text:list-item>
        <text:list-item>
          <text:p text:style-name="P9">Berechne nun mit Hilfe des Cavalierischen Prinzips zuerst das Volumen der Halbkugel und dann das Volumen der gesamten Kugel:</text:p>
          <text:p text:style-name="P6">____________________________________________________________________________</text:p>
          <text:p text:style-name="P6">____________________________________________________________________________</text:p>
          <text:p text:style-name="P6">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Fine_20_Dotted" draw:display-name="Fine Dotted" draw:style="rect" draw:dots1="1" draw:distance="0.25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8-12-18T12:45:42</meta:creation-date>
    <dc:creator>Bernd Gramlich</dc:creator>
    <dc:date>2013-10-14T07:38:45.31</dc:date>
    <dc:language>de-DE</dc:language>
    <meta:editing-cycles>8</meta:editing-cycles>
    <meta:editing-duration>PT01H38M01S</meta:editing-duration>
    <meta:document-statistic meta:table-count="2" meta:image-count="0" meta:object-count="10" meta:page-count="1" meta:paragraph-count="16" meta:word-count="161" meta:character-count="15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