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513A4C71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2" svg:font-family="Tahoma"/>
    <style:font-face style:name="Andale Sans UI" svg:font-family="'Andale Sans UI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Kursiv" style:font-family-generic="roman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1.499cm" fo:margin-right="1.499cm" fo:line-height="150%" fo:text-align="center" style:justify-single-word="false" fo:text-indent="0cm" style:auto-text-indent="false" fo:background-color="transparent" fo:padding="0.25cm" fo:border="0.035cm solid #000000" style:shadow="none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margin-top="0cm" fo:margin-bottom="0.25cm"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margin-top="0cm" fo:margin-bottom="0.25cm"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margin-top="0cm" fo:margin-bottom="0.25cm"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list-style-name="L1">
      <style:paragraph-properties fo:margin-left="5.001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margin-left="5.001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margin-left="5.001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1">
      <style:paragraph-properties fo:margin-left="5.001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margin-left="5.001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margin-left="0cm" fo:margin-right="6.001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1">
      <style:paragraph-properties fo:margin-left="0cm" fo:margin-right="6.001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1">
      <style:paragraph-properties fo:margin-left="0cm" fo:margin-right="6.001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1">
      <style:paragraph-properties fo:margin-left="0cm" fo:margin-right="6.001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1">
      <style:paragraph-properties fo:margin-left="0cm" fo:margin-right="6.001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1">
      <style:paragraph-properties fo:margin-left="0cm" fo:margin-right="6.001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1">
      <style:paragraph-properties fo:margin-left="0cm" fo:margin-right="6.001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1">
      <style:paragraph-properties fo:margin-left="0cm" fo:margin-right="6.001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margin-left="0cm" fo:margin-right="6.001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1">
      <style:paragraph-properties fo:margin-left="0cm" fo:margin-right="0cm" fo:margin-top="0.25cm" fo:margin-bottom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1cm" fo:margin-right="1.499cm" fo:line-height="150%" fo:text-align="center" style:justify-single-word="false" fo:text-indent="0cm" style:auto-text-indent="false" fo:background-color="transparent" fo:padding="0.25cm" fo:border="0.035cm solid #000000" style:shadow="none">
        <style:background-image/>
      </style:paragraph-properties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4" style:family="paragraph" style:parent-style-name="Standard">
      <style:paragraph-properties fo:margin-left="1cm" fo:margin-right="7.999cm" fo:line-height="150%" fo:text-align="start" style:justify-single-word="false" fo:text-indent="0cm" style:auto-text-indent="false" fo:background-color="transparent" fo:padding="0.25cm" fo:border="0.035cm solid #000000" style:shadow="none">
        <style:background-image/>
      </style:paragraph-properties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5" style:family="paragraph" style:parent-style-name="Standard" style:list-style-name="L1">
      <style:paragraph-properties fo:margin-left="0cm" fo:margin-right="7.999cm" fo:margin-top="0cm" fo:margin-bottom="0.25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 style:list-style-name="L1">
      <style:paragraph-properties fo:margin-left="0cm" fo:margin-right="7.999cm" fo:margin-top="0cm" fo:margin-bottom="0.25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 style:list-style-name="L1">
      <style:paragraph-properties fo:margin-left="0cm" fo:margin-right="7.999cm" fo:margin-top="0cm" fo:margin-bottom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 style:list-style-name="L1">
      <style:paragraph-properties fo:margin-left="0cm" fo:margin-right="7.999cm" fo:margin-top="0cm" fo:margin-bottom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 style:list-style-name="L1">
      <style:paragraph-properties fo:margin-left="0cm" fo:margin-right="7.999cm" fo:margin-top="0cm" fo:margin-bottom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 style:list-style-name="L1">
      <style:paragraph-properties fo:margin-left="0cm" fo:margin-right="7.999cm" fo:margin-top="0cm" fo:margin-bottom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1" style:family="paragraph" style:parent-style-name="Standard" style:list-style-name="L1">
      <style:paragraph-properties fo:margin-left="0cm" fo:margin-right="7.999cm" fo:margin-top="0cm" fo:margin-bottom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2" style:family="paragraph" style:parent-style-name="Standard" style:list-style-name="L1">
      <style:paragraph-properties fo:margin-left="0cm" fo:margin-right="7.999cm" fo:margin-top="0cm" fo:margin-bottom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3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44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1" fo:font-size="12pt" fo:font-style="italic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45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use-window-font-color="true" style:text-outline="false" style:text-line-through-style="none" style:font-name="Times New Roman1" fo:font-size="12pt" fo:font-style="italic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fr1" style:family="graphic" style:parent-style-name="Formula">
      <style:graphic-properties style:vertical-pos="middle" style:vertical-rel="text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prefix=" " style:num-suffix="." style:num-format="1">
        <style:list-level-properties text:min-label-width="0.64cm"/>
      </text:list-level-style-number>
      <text:list-level-style-number text:level="2" text:style-name="Numbering_20_Symbols" style:num-prefix=" " style:num-suffix=")" style:num-format="a">
        <style:list-level-properties text:space-before="0.64cm" text:min-label-width="0.635cm"/>
      </text:list-level-style-number>
      <text:list-level-style-bullet text:level="3" text:style-name="Bullet_20_Symbols" style:num-prefix=" " style:num-suffix=" 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4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9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20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21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22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23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24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r Satz des Pythagoras</text:p>
      <text:list text:style-name="L1">
        <text:list-header>
          <text:p text:style-name="P3"/>
        </text:list-header>
        <text:list-item>
          <text:p text:style-name="P23"><draw:g text:anchor-type="paragraph" draw:z-index="3" draw:style-name="gr1"><draw:line draw:style-name="gr2" draw:text-style-name="P44" svg:x1="11.707cm" svg:y1="1.775cm" svg:x2="16.707cm" svg:y2="1.775cm"><text:p text:style-name="P43"><text:span text:style-name="T5"/></text:p><text:p text:style-name="P43"><text:span text:style-name="T5">c</text:span></text:p></draw:line><draw:line draw:style-name="gr3" draw:text-style-name="P44" svg:x1="16.315cm" svg:y1="0.434cm" svg:x2="16.707cm" svg:y2="1.774cm"><text:p text:style-name="P43"><text:span text:style-name="T5">a</text:span></text:p><text:p text:style-name="P43"><text:span text:style-name="T5"/></text:p></draw:line><draw:line draw:style-name="gr4" draw:text-style-name="P44" svg:x1="11.707cm" svg:y1="1.774cm" svg:x2="16.315cm" svg:y2="0.434cm"><text:p text:style-name="P43"><text:span text:style-name="T5">b</text:span></text:p><text:p text:style-name="P43"><text:span text:style-name="T5"/></text:p></draw:line></draw:g><text:span text:style-name="T1">Im abgebildeten rechtwinkligen Dreieck heißen die Seiten</text:span><text:span text:style-name="T1"><draw:frame draw:style-name="fr1" draw:name="Objekt1" text:anchor-type="as-char" svg:width="0.427cm" svg:height="0.483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">und</text:span><text:span text:style-name="T1"><draw:frame draw:style-name="fr1" draw:name="Objekt2" text:anchor-type="as-char" svg:width="0.422cm" svg:height="0.483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">die _________________. Die Seite</text:span><text:span text:style-name="T1"><draw:frame draw:style-name="fr1" draw:name="Objekt3" text:anchor-type="as-char" svg:width="0.397cm" svg:height="0.483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1">heißt die _______________________.</text:span></text:p>
        </text:list-item>
        <text:list-item>
          <text:p text:style-name="P32"><text:span text:style-name="T1">Vier kongruente rechtwinklige Dreiecke lassen sich wie abgebildet zu einem großen Quadrat zusammenlegen. Als Rest bleibt ein kleines Quadrat in der Mitte.</text:span></text:p>
          <text:list>
            <text:list-item>
              <text:p text:style-name="P23"><draw:g text:anchor-type="paragraph" draw:z-index="4" draw:style-name="gr1"><draw:line draw:style-name="gr5" draw:text-style-name="P44" svg:x1="16.726cm" svg:y1="0.452cm" svg:x2="11.726cm" svg:y2="0.452cm"><text:p/></draw:line><draw:line draw:style-name="gr6" draw:text-style-name="P45" svg:x1="11.726cm" svg:y1="0.452cm" svg:x2="16.334cm" svg:y2="1.796cm"><text:p/></draw:line><draw:line draw:style-name="gr7" draw:text-style-name="P45" svg:x1="11.726cm" svg:y1="5.452cm" svg:x2="11.726cm" svg:y2="0.452cm"><text:p/></draw:line><draw:line draw:style-name="gr8" draw:text-style-name="P45" svg:x1="16.726cm" svg:y1="5.453cm" svg:x2="11.726cm" svg:y2="5.453cm"><text:p/></draw:line><draw:line draw:style-name="gr9" draw:text-style-name="P45" svg:x1="16.726cm" svg:y1="0.452cm" svg:x2="16.726cm" svg:y2="5.452cm"><text:p/></draw:line><draw:line draw:style-name="gr10" draw:text-style-name="P45" svg:x1="16.726cm" svg:y1="5.453cm" svg:x2="12.118cm" svg:y2="4.109cm"><text:p/></draw:line><draw:line draw:style-name="gr11" draw:text-style-name="P45" svg:x1="15.382cm" svg:y1="5.06cm" svg:x2="16.726cm" svg:y2="0.452cm"><text:p/></draw:line><draw:line draw:style-name="gr12" draw:text-style-name="P45" svg:x1="11.726cm" svg:y1="5.453cm" svg:x2="13.07cm" svg:y2="0.845cm"><text:p/></draw:line></draw:g><text:span text:style-name="T1">Wie lang sind die Seiten des kleinen Quadrats? <text:s/>_______</text:span></text:p>
            </text:list-item>
            <text:list-item>
              <text:p text:style-name="P31"><text:span text:style-name="T1">Berechne den Flächeninhalt des großen Quadrats auf zwei verschiedene Weisen.</text:span></text:p>
              <text:p text:style-name="P23"><draw:frame draw:style-name="fr2" draw:name="Objekt8" text:anchor-type="as-char" svg:width="2.602cm" svg:height="0.543cm" draw:z-index="5"><draw:object xlink:href="./Object 8" xlink:type="simple" xlink:show="embed" xlink:actuate="onLoad"/><draw:image xlink:href="./ObjectReplacements/Object 8" xlink:type="simple" xlink:show="embed" xlink:actuate="onLoad"/></draw:frame><text:span text:style-name="T1">_____</text:span></text:p>
              <text:p text:style-name="P23"><text:span text:style-name="T1"><draw:frame draw:style-name="fr2" draw:name="Objekt9" text:anchor-type="as-char" svg:width="2.602cm" svg:height="0.543cm" draw:z-index="6"><draw:object xlink:href="./Object 9" xlink:type="simple" xlink:show="embed" xlink:actuate="onLoad"/><draw:image xlink:href="./ObjectReplacements/Object 9" xlink:type="simple" xlink:show="embed" xlink:actuate="onLoad"/></draw:frame></text:span><text:span text:style-name="T1">_______________________________</text:span></text:p>
              <text:p text:style-name="P23"><text:span text:style-name="T1"><text:s text:c="28"/>_______________________________</text:span></text:p>
              <text:p text:style-name="P23"><text:span text:style-name="T1"><text:s text:c="28"/>_______________________________</text:span></text:p>
              <text:p text:style-name="P23"><text:span text:style-name="T1"><text:s text:c="28"/>_______________________________</text:span></text:p>
            </text:list-item>
          </text:list>
          <text:p text:style-name="P23"><text:span text:style-name="T1">Ergebnis als Formel:</text:span></text:p>
        </text:list-item>
      </text:list>
      <text:p text:style-name="P33">___ + ____ = ___</text:p>
      <text:list text:style-name="L1" text:continue-numbering="true">
        <text:list-header>
          <text:p text:style-name="P17">Satz des Pythagoras</text:p>
        </text:list-header>
      </text:list>
      <text:p text:style-name="P34"><draw:g text:anchor-type="paragraph" draw:z-index="7" draw:style-name="gr1"><draw:line draw:style-name="gr13" draw:text-style-name="P45" svg:x1="15.611cm" svg:y1="6.974cm" svg:x2="10.61cm" svg:y2="6.974cm"><text:p/></draw:line><draw:line draw:style-name="gr14" draw:text-style-name="P45" svg:x1="15.22cm" svg:y1="5.63cm" svg:x2="15.612cm" svg:y2="6.974cm"><text:p/></draw:line><draw:line draw:style-name="gr15" draw:text-style-name="P45" svg:x1="10.61cm" svg:y1="6.974cm" svg:x2="15.219cm" svg:y2="5.63cm"><text:p/></draw:line><draw:line draw:style-name="gr16" draw:text-style-name="P45" svg:x1="15.612cm" svg:y1="11.973cm" svg:x2="15.612cm" svg:y2="6.974cm"><text:p/></draw:line><draw:line draw:style-name="gr17" draw:text-style-name="P45" svg:x1="10.61cm" svg:y1="11.973cm" svg:x2="15.611cm" svg:y2="11.973cm"><text:p/></draw:line><draw:line draw:style-name="gr18" draw:text-style-name="P45" svg:x1="10.61cm" svg:y1="6.974cm" svg:x2="10.61cm" svg:y2="11.973cm"><text:p/></draw:line><draw:line draw:style-name="gr19" draw:text-style-name="P45" svg:x1="16.956cm" svg:y1="6.582cm" svg:x2="15.612cm" svg:y2="6.974cm"><text:p/></draw:line><draw:line draw:style-name="gr20" draw:text-style-name="P45" svg:x1="16.564cm" svg:y1="5.238cm" svg:x2="16.956cm" svg:y2="6.582cm"><text:p/></draw:line><draw:line draw:style-name="gr21" draw:text-style-name="P45" svg:x1="16.564cm" svg:y1="5.238cm" svg:x2="15.22cm" svg:y2="5.63cm"><text:p/></draw:line><draw:line draw:style-name="gr22" draw:text-style-name="P45" svg:x1="13.875cm" svg:y1="1.023cm" svg:x2="15.219cm" svg:y2="5.63cm"><text:p/></draw:line><draw:line draw:style-name="gr23" draw:text-style-name="P45" svg:x1="9.267cm" svg:y1="2.367cm" svg:x2="13.876cm" svg:y2="1.023cm"><text:p/></draw:line><draw:line draw:style-name="gr24" draw:text-style-name="P45" svg:x1="9.267cm" svg:y1="2.367cm" svg:x2="10.611cm" svg:y2="6.974cm"><text:p/></draw:line></draw:g>In jedem rechtwinkligen Dreieck ist die Summe der <text:s/>________________________ __________________________________ __________________________________ __________________________________ __________________________________</text:p>
      <text:list text:style-name="L1" text:continue-numbering="true">
        <text:list-item>
          <text:p text:style-name="P35">Erläutere den Satz des Pythagoras an der nebenstehenden Zeichnung.</text:p>
          <text:p text:style-name="P37">_______________________________________</text:p>
          <text:p text:style-name="P37">_______________________________________</text:p>
          <text:p text:style-name="P37">_______________________________________</text:p>
        </text:list-item>
        <text:list-item>
          <text:p text:style-name="P35">Miss die Seitenlängen des rechtwinkligen Dreiecks und überprüfe, ob es tatsächlich den Satz des Pythagoras erfüllt.</text:p>
          <text:p text:style-name="P37"><draw:frame draw:style-name="fr1" draw:name="Objekt4" text:anchor-type="as-char" svg:width="0.848cm" svg:height="0.483cm" draw:z-index="10"><draw:object xlink:href="./Object 4" xlink:type="simple" xlink:show="embed" xlink:actuate="onLoad"/><draw:image xlink:href="./ObjectReplacements/Object 4" xlink:type="simple" xlink:show="embed" xlink:actuate="onLoad"/></draw:frame> ____ cm <draw:frame draw:style-name="fr1" draw:name="Objekt5" text:anchor-type="as-char" svg:width="0.774cm" svg:height="0.483cm" draw:z-index="9"><draw:object xlink:href="./Object 5" xlink:type="simple" xlink:show="embed" xlink:actuate="onLoad"/><draw:image xlink:href="./ObjectReplacements/Object 5" xlink:type="simple" xlink:show="embed" xlink:actuate="onLoad"/></draw:frame> ____ cm <draw:frame draw:style-name="fr1" draw:name="Objekt10" text:anchor-type="as-char" svg:width="0.757cm" svg:height="0.483cm" draw:z-index="8"><draw:object xlink:href="./Object 10" xlink:type="simple" xlink:show="embed" xlink:actuate="onLoad"/><draw:image xlink:href="./ObjectReplacements/Object 10" xlink:type="simple" xlink:show="embed" xlink:actuate="onLoad"/></draw:frame>___ cm</text:p>
          <text:p text:style-name="P37"/>
          <text:p text:style-name="P37"><text:s text:c="8"/>_______ + <text:span text:style-name="T1">_______ = _______ = _______</text:span>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2" svg:font-family="Tahoma"/>
    <style:font-face style:name="Andale Sans UI" svg:font-family="'Andale Sans UI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Kursiv" style:font-family-generic="roman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fill-image draw:name="Aqua" xlink:href="Pictures/100000000000005E0000005E513A4C71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9cm" draw:dots2="1" draw:dots2-length="0.029cm" draw:distance="0.029cm"/>
    <draw:stroke-dash draw:name="Dash_20_2" draw:display-name="Dash 2" draw:style="rect" draw:dots1="1" draw:dots1-length="0.029cm" draw:dots2="1" draw:dots2-length="0.029cm" draw:distance="0.029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8-10-14T03:29:33</meta:creation-date>
    <dc:date>2008-10-14T04:45:09</dc:date>
    <dc:language>de-DE</dc:language>
    <meta:editing-cycles>3</meta:editing-cycles>
    <meta:editing-duration>PT14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8" meta:page-count="1" meta:paragraph-count="21" meta:word-count="99" meta:character-count="129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c</math:mi>
      <math:mo math:stretchy="false">=</math:mo>
      <math:mrow/>
    </math:mrow>
    <math:annotation math:encoding="StarMath 5.0">c = {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row/>
    </math:mrow>
    <math:annotation math:encoding="StarMath 5.0">a = {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=</math:mo>
      <math:mrow/>
    </math:mrow>
    <math:annotation math:encoding="StarMath 5.0">b = {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text>großes Quadrat</math:mtext>
      </math:msub>
      <math:mrow>
        <math:mi/>
        <math:mo math:stretchy="false">=</math:mo>
        <math:mi/>
      </math:mrow>
      <math:mrow/>
    </math:mrow>
    <math:annotation math:encoding="StarMath 5.0">A_{"großes Quadrat"} ` = ` {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text>großes Quadrat</math:mtext>
      </math:msub>
      <math:mrow>
        <math:mi/>
        <math:mo math:stretchy="false">=</math:mo>
        <math:mi/>
      </math:mrow>
      <math:mrow/>
    </math:mrow>
    <math:annotation math:encoding="StarMath 5.0">A_{"großes Quadrat"} ` = ` {}</math:annotation>
  </math:semantics>
</math:math>
</file>