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Verdopplung" style:family="table">
      <style:table-properties style:width="16cm" table:align="right"/>
    </style:style>
    <style:style style:name="Verdopplung.A" style:family="table-column">
      <style:table-column-properties style:column-width="2.501cm"/>
    </style:style>
    <style:style style:name="Verdopplung.B" style:family="table-column">
      <style:table-column-properties style:column-width="1.499cm"/>
    </style:style>
    <style:style style:name="Verdopplung.J" style:family="table-column">
      <style:table-column-properties style:column-width="1.505cm"/>
    </style:style>
    <style:style style:name="Verdopplung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erdopplung.J1" style:family="table-cell">
      <style:table-cell-properties fo:padding="0.097cm" fo:border="0.002cm solid #000000"/>
    </style:style>
    <style:style style:name="Verdopplung.A2" style:family="table-cell">
      <style:table-cell-properties fo:padding="0.097cm" fo:border-left="0.002cm solid #000000" fo:border-right="none" fo:border-top="none" fo:border-bottom="0.002cm solid #000000"/>
    </style:style>
    <style:style style:name="Verdopplung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Verdopplung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6" style:family="paragraph" style:parent-style-name="Standard" style:list-style-name="L2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7" style:family="paragraph" style:parent-style-name="Standard" style:list-style-name="L2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8" style:family="paragraph" style:parent-style-name="Standard" style:list-style-name="L2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ourier New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T6" style:family="text">
      <style:text-properties style:font-name="Courier New"/>
    </style:style>
    <style:style style:name="T7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Heronverfahren mit Tabellenkalkulation</text:p>
      <text:p text:style-name="P30"/>
      <text:list text:style-name="L2">
        <text:list-item>
          <text:p text:style-name="P2">Melde Dich an, klicke auf Arbeitsplatz und lade <text:span text:style-name="T2">schueler-&gt;9a M-&gt;xx-&gt;Heron</text:span>. Dabei ist <text:span text:style-name="T2">xx</text:span> Deine Rechnernummer (zwischen <text:span text:style-name="T2">01</text:span> und <text:span text:style-name="T2">15</text:span>).</text:p>
          <text:p text:style-name="P2"/>
        </text:list-item>
        <text:list-item>
          <text:p text:style-name="P2">Vor Dir hast Du nun das Tabellenkalkulationsprogramm <text:span text:style-name="T2">Excel</text:span>. Es eignet sich für längere tabellarische Berechnungen, wie sie zum Beispiel beim Heronverfahren vorkommen.</text:p>
          <text:p text:style-name="P2"/>
        </text:list-item>
        <text:list-item>
          <text:p text:style-name="P2"><text:span text:style-name="T1">Du befindest Dich anfangs im Rechenblatt </text:span><text:span text:style-name="T3">Summe</text:span><text:span text:style-name="T1">. (Das andere Rechenblatt siehst Du links unten.) Hier sollst Du die Zahlen in den Zellen </text:span><text:span text:style-name="T3">C4</text:span><text:span text:style-name="T1"> und </text:span><text:span text:style-name="T3">C5</text:span><text:span text:style-name="T1"> addieren. Dies tust Du, indem Du in die Zelle </text:span><text:span text:style-name="T3">C7</text:span><text:span text:style-name="T1"> hineinschreibst:</text:span></text:p>
          <text:p text:style-name="P2"/>
          <text:p text:style-name="P31">= C4 + C5</text:p>
          <text:p text:style-name="P31"/>
          <text:p text:style-name="P2">Probiere aus, was passiert, wenn Du die beiden Summanden veränderst.</text:p>
          <text:p text:style-name="P2"/>
        </text:list-item>
        <text:list-item>
          <text:p text:style-name="P2"><text:span text:style-name="T1">Wechsle nun ins Rechenblatt </text:span><text:span text:style-name="T3">Heron</text:span><text:span text:style-name="T1">. Dort findest Du bereits eine Tabelle für 50 Schritte des Heronverfahrens. Der Radikand und die Grobnäherung stehen in Zellen </text:span><text:span text:style-name="T3">D4</text:span><text:span text:style-name="T1"> und </text:span><text:span text:style-name="T3">D5</text:span><text:span text:style-name="T1">. Übertrage sie als Flächeninhalt</text:span><text:span text:style-name="T1"><draw:frame draw:style-name="fr1" draw:name="Objekt1" text:anchor-type="as-char" svg:width="0.427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und Länge</text:span><text:span text:style-name="T1"><draw:frame draw:style-name="fr1" draw:name="Objekt2" text:anchor-type="as-char" svg:width="0.422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in die Zellen </text:span><text:span text:style-name="T3">C8</text:span><text:span text:style-name="T1"> und </text:span><text:span text:style-name="T3">D8</text:span><text:span text:style-name="T1"> der Tabelle:</text:span></text:p>
          <text:p text:style-name="P2"/>
          <text:p text:style-name="P34"><text:span text:style-name="T4">C8 <text:s/></text:span><text:span text:style-name="T5">= _________</text:span><text:span text:style-name="T4"> <text:s/>D8 <text:s/></text:span><text:span text:style-name="T5">= _________</text:span></text:p>
          <text:p text:style-name="P2"/>
          <text:p text:style-name="P28">Nun musst Du in den Zellen <text:span text:style-name="T2">E8</text:span> und <text:span text:style-name="T2">F8</text:span> die Breite<draw:frame draw:style-name="fr1" draw:name="Objekt3" text:anchor-type="as-char" svg:width="0.443cm" svg:height="0.483cm" draw:z-index="2"><draw:object xlink:href="./Object 3" xlink:type="simple" xlink:show="embed" xlink:actuate="onLoad"/><draw:image xlink:href="./ObjectReplacements/Object 3" xlink:type="simple" xlink:show="embed" xlink:actuate="onLoad"/></draw:frame>und die verbesserte Näherung<draw:frame draw:style-name="fr1" draw:name="Objekt4" text:anchor-type="as-char" svg:width="0.572cm" svg:height="0.483cm" draw:z-index="3"><draw:object xlink:href="./Object 4" xlink:type="simple" xlink:show="embed" xlink:actuate="onLoad"/><draw:image xlink:href="./ObjectReplacements/Object 4" xlink:type="simple" xlink:show="embed" xlink:actuate="onLoad"/></draw:frame>berechnen. Dies geschieht wie folgt:</text:p>
          <text:p text:style-name="P2"/>
          <text:p text:style-name="P36"><text:span text:style-name="T4">E8 <text:s/></text:span><text:span text:style-name="T5">= _________</text:span><text:span text:style-name="T4"> <text:s/>F8 <text:s/></text:span><text:span text:style-name="T5">= _________</text:span></text:p>
          <text:p text:style-name="P33"/>
        </text:list-item>
        <text:list-item>
          <text:p text:style-name="P2">Übertrage nun die Zahlen<text:span text:style-name="T1"><draw:frame draw:style-name="fr1" draw:name="Objekt5" text:anchor-type="as-char" svg:width="0.427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und</text:span><text:span text:style-name="T1"><draw:frame draw:style-name="fr1" draw:name="Objekt6" text:anchor-type="as-char" svg:width="0.563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aus den Zellen </text:span><text:span text:style-name="T3">C8</text:span><text:span text:style-name="T1"> bzw. </text:span><text:span text:style-name="T3">F8</text:span><text:span text:style-name="T1"> in die Zellen </text:span><text:span text:style-name="T3">C9</text:span><text:span text:style-name="T1"> und </text:span><text:span text:style-name="T3">D9</text:span><text:span text:style-name="T1">:</text:span></text:p>
          <text:p text:style-name="P2"/>
          <text:p text:style-name="P34"><text:span text:style-name="T4">C9 <text:s/></text:span><text:span text:style-name="T5">= _________</text:span><text:span text:style-name="T4"> <text:s/>D9 <text:s/></text:span><text:span text:style-name="T5">= _________</text:span></text:p>
          <text:p text:style-name="P2"/>
          <text:p text:style-name="P28">Berechne für den zweiten Schritt erneut<draw:frame draw:style-name="fr1" draw:name="Objekt7" text:anchor-type="as-char" svg:width="0.443cm" svg:height="0.483cm" draw:z-index="6"><draw:object xlink:href="./Object 7" xlink:type="simple" xlink:show="embed" xlink:actuate="onLoad"/><draw:image xlink:href="./ObjectReplacements/Object 7" xlink:type="simple" xlink:show="embed" xlink:actuate="onLoad"/></draw:frame>und<draw:frame draw:style-name="fr1" draw:name="Objekt8" text:anchor-type="as-char" svg:width="0.572cm" svg:height="0.483cm" draw:z-index="7"><draw:object xlink:href="./Object 8" xlink:type="simple" xlink:show="embed" xlink:actuate="onLoad"/><draw:image xlink:href="./ObjectReplacements/Object 8" xlink:type="simple" xlink:show="embed" xlink:actuate="onLoad"/></draw:frame>in Zellen <text:span text:style-name="T2">E9</text:span> und <text:span text:style-name="T2">F9</text:span>: </text:p>
          <text:p text:style-name="P2"/>
          <text:p text:style-name="P36"><text:span text:style-name="T4">E9 <text:s/></text:span><text:span text:style-name="T5">= _________</text:span><text:span text:style-name="T4"> <text:s/>F9 <text:s/></text:span><text:span text:style-name="T5">= _________</text:span></text:p>
          <text:p text:style-name="P36"><text:span text:style-name="T5"/></text:p>
        </text:list-item>
        <text:list-item>
          <text:p text:style-name="P2"><text:span text:style-name="T1">Klicke nun links auf die Zeilennummer 9 und klicke dann nochmal mit der rechten Maustaste. Wähle </text:span><text:span text:style-name="T3">Kopieren</text:span><text:span text:style-name="T1">.</text:span></text:p>
          <text:p text:style-name="P2"/>
          <text:p text:style-name="P2"><text:span text:style-name="T1">Klicke dann auf Zeilennummer 10, klicke rechts und wähle </text:span><text:span text:style-name="T3">Einfügen</text:span><text:span text:style-name="T1">. Verfahre ebenso mit den weiteren Zeilen.</text:span></text:p>
          <text:p text:style-name="P2"/>
          <text:p text:style-name="P2">Nach wie vielen Schritten hat das Verfahren<draw:frame draw:style-name="fr1" draw:name="Objekt9" text:anchor-type="as-char" svg:width="0.693cm" svg:height="0.526cm" draw:z-index="8"><draw:object xlink:href="./Object 9" xlink:type="simple" xlink:show="embed" xlink:actuate="onLoad"/><draw:image xlink:href="./ObjectReplacements/Object 9" xlink:type="simple" xlink:show="embed" xlink:actuate="onLoad"/></draw:frame>genau genug ermittelt? ___________ </text:p>
          <text:p text:style-name="P2"/>
        </text:list-item>
        <text:list-item>
          <text:p text:style-name="P2">Untersuche nun, wie viele Schritte das Verfahren für andere Wurzeln benötigt:</text:p>
          <text:p text:style-name="P2"/>
        </text:list-item>
      </text:list>
      <table:table table:name="Verdopplung" table:style-name="Verdopplung">
        <table:table-column table:style-name="Verdopplung.A"/>
        <table:table-column table:style-name="Verdopplung.B" table:number-columns-repeated="8"/>
        <table:table-column table:style-name="Verdopplung.J"/>
        <table:table-row>
          <table:table-cell table:style-name="Verdopplung.A1" office:value-type="string">
            <text:p text:style-name="P39">Wurzel aus</text:p>
          </table:table-cell>
          <table:table-cell table:style-name="Verdopplung.A1" office:value-type="string">
            <text:p text:style-name="P41">70</text:p>
          </table:table-cell>
          <table:table-cell table:style-name="Verdopplung.A1" office:value-type="string">
            <text:p text:style-name="P41">700</text:p>
          </table:table-cell>
          <table:table-cell table:style-name="Verdopplung.A1" office:value-type="string">
            <text:p text:style-name="P41">7.000</text:p>
          </table:table-cell>
          <table:table-cell table:style-name="Verdopplung.A1" office:value-type="string">
            <text:p text:style-name="P41">70.000</text:p>
          </table:table-cell>
          <table:table-cell table:style-name="Verdopplung.A1" office:value-type="string">
            <text:p text:style-name="P41">700.000</text:p>
          </table:table-cell>
          <table:table-cell table:style-name="Verdopplung.A1" office:value-type="string">
            <text:p text:style-name="P41">0,7</text:p>
          </table:table-cell>
          <table:table-cell table:style-name="Verdopplung.A1" office:value-type="string">
            <text:p text:style-name="P41">0,07</text:p>
          </table:table-cell>
          <table:table-cell table:style-name="Verdopplung.A1" office:value-type="string">
            <text:p text:style-name="P41">0,007</text:p>
          </table:table-cell>
          <table:table-cell table:style-name="Verdopplung.J1" office:value-type="string">
            <text:p text:style-name="P41">0,0007</text:p>
          </table:table-cell>
        </table:table-row>
        <table:table-row>
          <table:table-cell table:style-name="Verdopplung.A2" office:value-type="string">
            <text:p text:style-name="P39">Schrittzahl</text:p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B2" office:value-type="string">
            <text:p text:style-name="P40"/>
          </table:table-cell>
          <table:table-cell table:style-name="Verdopplung.J2" office:value-type="string">
            <text:p text:style-name="P40"/>
          </table:table-cell>
        </table:table-row>
      </table:table>
      <text:list text:style-name="L2" text:continue-numbering="true">
        <text:list-header>
          <text:p text:style-name="P2"/>
        </text:list-header>
        <text:list-item>
          <text:p text:style-name="P2">Untersuche, wie sehr sich die Schrittzahl verbessern oder verschlechtern lässt, wenn Du die anfängliche Grobnäherung änderst. Welche Grobnäherung würdest Du empfehl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10-31T04:46:14</meta:creation-date>
    <dc:date>2008-10-31T05:37:34</dc:date>
    <dc:language>de-DE</dc:language>
    <meta:editing-cycles>4</meta:editing-cycles>
    <meta:editing-duration>PT51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9" meta:page-count="1" meta:paragraph-count="30" meta:word-count="281" meta:character-count="18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</math:mrow>
    <math:annotation math:encoding="StarMath 5.0">x'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</math:mrow>
    <math:annotation math:encoding="StarMath 5.0">x'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</math:mrow>
    <math:annotation math:encoding="StarMath 5.0">x'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