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cccc" draw:textarea-horizontal-align="center" draw:textarea-vertical-align="middle"/>
    </style:style>
    <style:style style:name="gr6" style:family="graphic" style:parent-style-name="standard">
      <style:graphic-properties draw:fill="solid" draw:fill-color="#ff3366" draw:opacity="20%" draw:textarea-horizontal-align="center" draw:textarea-vertical-align="middle" draw:shadow="hidden" draw:shadow-opacity="20%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indent="0cm"/>
      <style:text-properties fo:font-size="36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36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28pt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font-size="36pt" fo:font-weight="bold"/>
    </style:style>
    <style:style style:name="T3" style:family="text">
      <style:text-properties fo:font-size="36pt" style:font-size-asian="18pt" style:font-size-complex="18pt"/>
    </style:style>
    <style:style style:name="T4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id="id1" draw:layer="layout" svg:width="25.199cm" svg:height="3.507cm" svg:x="1.4cm" svg:y="0.837cm" presentation:class="title" presentation:user-transformed="true">
          <draw:text-box>
            <text:p text:style-name="P1"><text:span text:style-name="T1">Quadratwurzeln</text:span><text:span text:style-name="T1"><text:line-break/></text:span><text:span text:style-name="T1">mit dem Heron-Verfahren</text:span></text:p>
          </draw:text-box>
        </draw:frame>
        <draw:frame draw:style-name="gr1" draw:text-style-name="P1" draw:id="id2" draw:layer="layout" svg:width="7cm" svg:height="1.204cm" svg:x="1.5cm" svg:y="7.5cm">
          <draw:text-box>
            <text:p text:style-name="P1"/>
          </draw:text-box>
        </draw:frame>
        <draw:frame draw:style-name="gr2" draw:text-style-name="P3" draw:id="id3" draw:layer="layout" svg:width="8.5cm" svg:height="1.673cm" svg:x="2.5cm" svg:y="7.5cm">
          <draw:text-box>
            <text:p text:style-name="P1"><text:span text:style-name="T2">Gegeben:</text:span></text:p>
          </draw:text-box>
        </draw:frame>
        <draw:frame draw:style-name="gr3" draw:id="id4" draw:layer="layout" svg:width="4.027cm" svg:height="1.706cm" svg:x="13.2cm" svg:y="7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7cm" svg:height="1.204cm" svg:x="1.5cm" svg:y="12cm">
          <draw:text-box>
            <text:p text:style-name="P1"/>
          </draw:text-box>
        </draw:frame>
        <draw:frame draw:style-name="gr2" draw:text-style-name="P3" draw:id="id5" draw:layer="layout" svg:width="8.5cm" svg:height="1.673cm" svg:x="2.5cm" svg:y="12cm">
          <draw:text-box>
            <text:p text:style-name="P1"><text:span text:style-name="T2">Gesucht:</text:span></text:p>
          </draw:text-box>
        </draw:frame>
        <draw:frame draw:style-name="gr1" draw:text-style-name="P1" draw:id="id6" draw:layer="layout" svg:width="7cm" svg:height="1.204cm" svg:x="12.2cm" svg:y="12.001cm">
          <draw:text-box>
            <text:p text:style-name="P1"/>
          </draw:text-box>
        </draw:frame>
        <draw:frame draw:style-name="gr3" draw:id="id7" draw:layer="layout" svg:width="1.653cm" svg:height="1.511cm" svg:x="13.2cm" svg:y="12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Heron-Verfahren</text:span></text:p>
          </draw:text-box>
        </draw:frame>
        <draw:frame draw:style-name="gr2" draw:text-style-name="P3" draw:id="id8" draw:layer="layout" svg:width="10cm" svg:height="1.673cm" svg:x="2.5cm" svg:y="4.6cm">
          <draw:text-box>
            <text:p text:style-name="P1"><text:span text:style-name="T2">Beispiel:</text:span></text:p>
          </draw:text-box>
        </draw:frame>
        <draw:frame draw:style-name="gr1" draw:text-style-name="P5" draw:layer="layout" svg:width="7cm" svg:height="1.204cm" svg:x="12.2cm" svg:y="4.601cm">
          <draw:text-box>
            <text:p text:style-name="P1"/>
          </draw:text-box>
        </draw:frame>
        <draw:frame draw:style-name="gr3" draw:id="id9" draw:layer="layout" svg:width="3.121cm" svg:height="1.4cm" svg:x="16.2cm" svg:y="4.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3" draw:id="id10" draw:layer="layout" svg:width="10cm" svg:height="1.673cm" svg:x="2.5cm" svg:y="6.8cm">
          <draw:text-box>
            <text:p text:style-name="P1"><text:span text:style-name="T2">Grobnäherung:</text:span></text:p>
          </draw:text-box>
        </draw:frame>
        <draw:frame draw:style-name="gr1" draw:text-style-name="P5" draw:layer="layout" svg:width="7cm" svg:height="1.204cm" svg:x="12.2cm" svg:y="6.801cm">
          <draw:text-box>
            <text:p text:style-name="P1"/>
          </draw:text-box>
        </draw:frame>
        <draw:frame draw:style-name="gr3" draw:id="id11" draw:layer="layout" svg:width="7.717cm" svg:height="1.511cm" svg:x="15.7cm" svg:y="6.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3" draw:id="id12" draw:layer="layout" svg:width="10cm" svg:height="1.673cm" svg:x="2.501cm" svg:y="9.001cm">
          <draw:text-box>
            <text:p text:style-name="P1"><text:span text:style-name="T2">Graphisch:</text:span></text:p>
          </draw:text-box>
        </draw:frame>
        <draw:frame draw:style-name="gr1" draw:text-style-name="P5" draw:layer="layout" svg:width="7cm" svg:height="1.204cm" svg:x="12.201cm" svg:y="9.002cm">
          <draw:text-box>
            <text:p text:style-name="P1"/>
          </draw:text-box>
        </draw:frame>
        <draw:rect draw:style-name="gr5" draw:text-style-name="P7" draw:id="id14" draw:layer="layout" svg:width="1.5cm" svg:height="7.5cm" svg:x="7cm" svg:y="11cm">
          <text:p text:style-name="P6"><text:span text:style-name="T3">5</text:span></text:p>
        </draw:rect>
        <draw:frame draw:style-name="gr3" draw:id="id13" draw:layer="layout" svg:width="0.2cm" svg:height="0.482cm" svg:x="14.086cm" svg:y="8.92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8" draw:id="id15" draw:layer="layout" svg:width="8.099cm" svg:height="1.377cm" svg:x="10.901cm" svg:y="11.601cm">
          <draw:text-box>
            <text:p text:style-name="P1"><text:span text:style-name="T4">Flächeninhalt:</text:span></text:p>
          </draw:text-box>
        </draw:frame>
        <draw:frame draw:style-name="gr3" draw:id="id16" draw:layer="layout" svg:width="2.466cm" svg:height="1.104cm" svg:x="19.101cm" svg:y="11.60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8" draw:id="id17" draw:layer="layout" svg:width="8.099cm" svg:height="1.377cm" svg:x="10.901cm" svg:y="13.502cm">
          <draw:text-box>
            <text:p text:style-name="P1"><text:span text:style-name="T4">Breite:</text:span></text:p>
          </draw:text-box>
        </draw:frame>
        <draw:frame draw:style-name="gr3" draw:id="id18" draw:layer="layout" svg:width="2.466cm" svg:height="1.104cm" svg:x="19.101cm" svg:y="13.50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8" draw:id="id19" draw:layer="layout" svg:width="8.099cm" svg:height="1.377cm" svg:x="10.901cm" svg:y="15.502cm">
          <draw:text-box>
            <text:p text:style-name="P1"><text:span text:style-name="T4">Höhe:</text:span></text:p>
          </draw:text-box>
        </draw:frame>
        <draw:frame draw:style-name="gr3" draw:id="id20" draw:layer="layout" svg:width="4.482cm" svg:height="2.33cm" svg:x="19.101cm" svg:y="15.00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3" draw:id="id21" draw:layer="layout" svg:width="12.499cm" svg:height="1.673cm" svg:x="2.501cm" svg:y="18.801cm">
          <draw:text-box>
            <text:p text:style-name="P1"><text:span text:style-name="T2">Bessere Näherung:</text:span></text:p>
          </draw:text-box>
        </draw:frame>
        <draw:frame draw:style-name="gr1" draw:text-style-name="P5" draw:layer="layout" svg:width="7cm" svg:height="1.204cm" svg:x="12.201cm" svg:y="18.802cm">
          <draw:text-box>
            <text:p text:style-name="P1"/>
          </draw:text-box>
        </draw:frame>
        <draw:frame draw:style-name="gr3" draw:id="id22" draw:layer="layout" svg:width="6.859cm" svg:height="2.99cm" svg:x="15.401cm" svg:y="18.10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6" draw:text-style-name="P9" draw:id="id23" draw:layer="layout" svg:width="7.5cm" svg:height="3cm" svg:x="15.4cm" svg:y="17.9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Heron-Verfahren</text:span></text:p>
          </draw:text-box>
        </draw:frame>
        <draw:frame draw:style-name="gr1" draw:text-style-name="P5" draw:layer="layout" svg:width="7cm" svg:height="1.204cm" svg:x="12.201cm" svg:y="3.802cm">
          <draw:text-box>
            <text:p text:style-name="P1"/>
          </draw:text-box>
        </draw:frame>
        <draw:rect draw:style-name="gr5" draw:text-style-name="P7" draw:id="id24" draw:layer="layout" svg:width="1.5cm" svg:height="7.5cm" svg:x="7cm" svg:y="4.9cm">
          <text:p text:style-name="P6"><text:span text:style-name="T3">5</text:span></text:p>
        </draw:rect>
        <draw:frame draw:style-name="gr3" draw:layer="layout" svg:width="0.2cm" svg:height="0.482cm" svg:x="14.086cm" svg:y="3.72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8" draw:id="id25" draw:layer="layout" svg:width="10cm" svg:height="1.377cm" svg:x="10.901cm" svg:y="5.501cm">
          <draw:text-box>
            <text:p text:style-name="P1"><text:span text:style-name="T4">Flächeninhalt:</text:span></text:p>
          </draw:text-box>
        </draw:frame>
        <draw:frame draw:style-name="gr3" draw:id="id26" draw:layer="layout" svg:width="2.466cm" svg:height="1.104cm" svg:x="19.101cm" svg:y="5.50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8" draw:id="id27" draw:layer="layout" svg:width="10cm" svg:height="1.377cm" svg:x="10.901cm" svg:y="7.402cm">
          <draw:text-box>
            <text:p text:style-name="P1"><text:span text:style-name="T4">Breite:</text:span></text:p>
          </draw:text-box>
        </draw:frame>
        <draw:frame draw:style-name="gr3" draw:id="id28" draw:layer="layout" svg:width="2.466cm" svg:height="1.104cm" svg:x="19.101cm" svg:y="7.40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8" draw:id="id29" draw:layer="layout" svg:width="10cm" svg:height="1.377cm" svg:x="10.901cm" svg:y="9.402cm">
          <draw:text-box>
            <text:p text:style-name="P1"><text:span text:style-name="T4">Höhe:</text:span></text:p>
          </draw:text-box>
        </draw:frame>
        <draw:frame draw:style-name="gr3" draw:id="id30" draw:layer="layout" svg:width="4.482cm" svg:height="2.33cm" svg:x="19.101cm" svg:y="8.90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3" draw:id="id31" draw:layer="layout" svg:width="3.498cm" svg:height="1.673cm" svg:x="2.502cm" svg:y="5.302cm">
          <draw:text-box>
            <text:p text:style-name="P1"><text:span text:style-name="T2">alt:</text:span></text:p>
          </draw:text-box>
        </draw:frame>
        <draw:rect draw:style-name="gr5" draw:text-style-name="P7" draw:id="id39" draw:layer="layout" svg:width="4.5cm" svg:height="2.5cm" svg:x="5.5cm" svg:y="15.4cm">
          <text:p text:style-name="P6"><text:span text:style-name="T3">5</text:span></text:p>
        </draw:rect>
        <draw:frame draw:style-name="gr2" draw:text-style-name="P8" draw:id="id33" draw:layer="layout" svg:width="7.598cm" svg:height="1.377cm" svg:x="10.902cm" svg:y="13.501cm">
          <draw:text-box>
            <text:p text:style-name="P1"><text:span text:style-name="T4">Flächeninhalt:</text:span></text:p>
          </draw:text-box>
        </draw:frame>
        <draw:frame draw:style-name="gr3" draw:id="id34" draw:layer="layout" svg:width="2.466cm" svg:height="1.104cm" svg:x="19.102cm" svg:y="13.50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8" draw:id="id35" draw:layer="layout" svg:width="7.598cm" svg:height="1.377cm" svg:x="10.902cm" svg:y="15.402cm">
          <draw:text-box>
            <text:p text:style-name="P1"><text:span text:style-name="T4">Breite:</text:span></text:p>
          </draw:text-box>
        </draw:frame>
        <draw:frame draw:style-name="gr3" draw:id="id36" draw:layer="layout" svg:width="6.265cm" svg:height="2.343cm" svg:x="19.102cm" svg:y="14.90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8" draw:id="id37" draw:layer="layout" svg:width="7.598cm" svg:height="1.377cm" svg:x="10.902cm" svg:y="17.402cm">
          <draw:text-box>
            <text:p text:style-name="P1"><text:span text:style-name="T4">Höhe:</text:span></text:p>
          </draw:text-box>
        </draw:frame>
        <draw:frame draw:style-name="gr3" draw:id="id38" draw:layer="layout" svg:width="8.427cm" svg:height="2.356cm" svg:x="19.102cm" svg:y="16.90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3" draw:id="id32" draw:layer="layout" svg:width="3.997cm" svg:height="1.673cm" svg:x="2.503cm" svg:y="13.302cm">
          <draw:text-box>
            <text:p text:style-name="P1"><text:span text:style-name="T2">neu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Heron-Verfahren</text:span></text:p>
          </draw:text-box>
        </draw:frame>
        <draw:frame draw:style-name="gr1" draw:text-style-name="P5" draw:layer="layout" svg:width="7cm" svg:height="1.204cm" svg:x="12.201cm" svg:y="3.802cm">
          <draw:text-box>
            <text:p text:style-name="P1"/>
          </draw:text-box>
        </draw:frame>
        <draw:frame draw:style-name="gr3" draw:layer="layout" svg:width="0.2cm" svg:height="0.482cm" svg:x="14.086cm" svg:y="3.72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rect draw:style-name="gr5" draw:text-style-name="P7" draw:id="id55" draw:layer="layout" svg:width="3.5cm" svg:height="3.21cm" svg:x="6cm" svg:y="15.05cm">
          <text:p text:style-name="P6"><text:span text:style-name="T3">5</text:span></text:p>
        </draw:rect>
        <draw:frame draw:style-name="gr2" draw:text-style-name="P8" draw:id="id49" draw:layer="layout" svg:width="7.598cm" svg:height="1.377cm" svg:x="10.902cm" svg:y="13.501cm">
          <draw:text-box>
            <text:p text:style-name="P1"><text:span text:style-name="T4">Flächeninhalt:</text:span></text:p>
          </draw:text-box>
        </draw:frame>
        <draw:frame draw:style-name="gr3" draw:id="id50" draw:layer="layout" svg:width="2.466cm" svg:height="1.104cm" svg:x="19.102cm" svg:y="13.50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text-style-name="P8" draw:id="id51" draw:layer="layout" svg:width="7.098cm" svg:height="1.377cm" svg:x="10.902cm" svg:y="15.402cm">
          <draw:text-box>
            <text:p text:style-name="P1"><text:span text:style-name="T4">Breite:</text:span></text:p>
          </draw:text-box>
        </draw:frame>
        <draw:frame draw:style-name="gr3" draw:id="id52" draw:layer="layout" svg:width="7.536cm" svg:height="2.343cm" svg:x="19.102cm" svg:y="14.90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text-style-name="P8" draw:id="id53" draw:layer="layout" svg:width="7.598cm" svg:height="1.377cm" svg:x="10.902cm" svg:y="17.402cm">
          <draw:text-box>
            <text:p text:style-name="P1"><text:span text:style-name="T4">Höhe:</text:span></text:p>
          </draw:text-box>
        </draw:frame>
        <draw:frame draw:style-name="gr3" draw:id="id54" draw:layer="layout" svg:width="6.544cm" svg:height="2.33cm" svg:x="19.102cm" svg:y="16.90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text-style-name="P3" draw:id="id48" draw:layer="layout" svg:width="3.997cm" svg:height="1.673cm" svg:x="2.503cm" svg:y="13.302cm">
          <draw:text-box>
            <text:p text:style-name="P1"><text:span text:style-name="T2">neu:</text:span></text:p>
          </draw:text-box>
        </draw:frame>
        <draw:rect draw:style-name="gr5" draw:text-style-name="P7" draw:id="id40" draw:layer="layout" svg:width="4.5cm" svg:height="2.5cm" svg:x="5.497cm" svg:y="6.998cm">
          <text:p text:style-name="P6"><text:span text:style-name="T3">5</text:span></text:p>
        </draw:rect>
        <draw:frame draw:style-name="gr2" draw:text-style-name="P8" draw:id="id41" draw:layer="layout" svg:width="10cm" svg:height="1.377cm" svg:x="10.899cm" svg:y="5.099cm">
          <draw:text-box>
            <text:p text:style-name="P1"><text:span text:style-name="T4">Flächeninhalt:</text:span></text:p>
          </draw:text-box>
        </draw:frame>
        <draw:frame draw:style-name="gr3" draw:id="id42" draw:layer="layout" svg:width="2.466cm" svg:height="1.104cm" svg:x="19.099cm" svg:y="5.09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text-style-name="P8" draw:id="id43" draw:layer="layout" svg:width="10cm" svg:height="1.377cm" svg:x="10.899cm" svg:y="7cm">
          <draw:text-box>
            <text:p text:style-name="P1"><text:span text:style-name="T4">Breite:</text:span></text:p>
          </draw:text-box>
        </draw:frame>
        <draw:frame draw:style-name="gr3" draw:id="id44" draw:layer="layout" svg:width="2.471cm" svg:height="1.104cm" svg:x="19.099cm" svg:y="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text-style-name="P8" draw:id="id45" draw:layer="layout" svg:width="10cm" svg:height="1.377cm" svg:x="10.899cm" svg:y="9cm">
          <draw:text-box>
            <text:p text:style-name="P1"><text:span text:style-name="T4">Höhe:</text:span></text:p>
          </draw:text-box>
        </draw:frame>
        <draw:frame draw:style-name="gr3" draw:id="id46" draw:layer="layout" svg:width="7.639cm" svg:height="2.356cm" svg:x="19.073cm" svg:y="8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text-style-name="P3" draw:id="id47" draw:layer="layout" svg:width="2.5cm" svg:height="1.673cm" svg:x="2.5cm" svg:y="4.9cm">
          <draw:text-box>
            <text:p text:style-name="P1"><text:span text:style-name="T2">al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Heron-Verfahren</text:span></text:p>
          </draw:text-box>
        </draw:frame>
        <draw:frame draw:style-name="gr1" draw:text-style-name="P5" draw:layer="layout" svg:width="7cm" svg:height="1.204cm" svg:x="12.201cm" svg:y="5.902cm">
          <draw:text-box>
            <text:p text:style-name="P1"/>
          </draw:text-box>
        </draw:frame>
        <draw:frame draw:style-name="gr3" draw:layer="layout" svg:width="0.2cm" svg:height="0.482cm" svg:x="14.086cm" svg:y="3.729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text-style-name="P3" draw:id="id58" draw:layer="layout" svg:width="10cm" svg:height="1.673cm" svg:x="2.5cm" svg:y="8.901cm">
          <draw:text-box>
            <text:p text:style-name="P1"><text:span text:style-name="T2">Startwert:</text:span></text:p>
          </draw:text-box>
        </draw:frame>
        <draw:frame draw:style-name="gr1" draw:text-style-name="P5" draw:layer="layout" svg:width="7cm" svg:height="1.204cm" svg:x="12.2cm" svg:y="8.902cm">
          <draw:text-box>
            <text:p text:style-name="P1"/>
          </draw:text-box>
        </draw:frame>
        <draw:frame draw:style-name="gr3" draw:id="id59" draw:layer="layout" svg:width="3.893cm" svg:height="1.4cm" svg:x="15.7cm" svg:y="8.90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text-style-name="P5" draw:layer="layout" svg:width="7cm" svg:height="1.204cm" svg:x="12.201cm" svg:y="11.103cm">
          <draw:text-box>
            <text:p text:style-name="P1"/>
          </draw:text-box>
        </draw:frame>
        <draw:rect draw:style-name="gr6" draw:text-style-name="P9" draw:id="id63" draw:layer="layout" svg:width="7.5cm" svg:height="6.699cm" svg:x="15.2cm" svg:y="10.901cm">
          <text:p text:style-name="P1"/>
        </draw:rect>
        <draw:frame draw:style-name="gr2" draw:text-style-name="P3" draw:id="id60" draw:layer="layout" svg:width="10cm" svg:height="1.673cm" svg:x="2.501cm" svg:y="11.702cm">
          <draw:text-box>
            <text:p text:style-name="P1"><text:span text:style-name="T2">Formeln:</text:span></text:p>
          </draw:text-box>
        </draw:frame>
        <draw:frame draw:style-name="gr1" draw:text-style-name="P5" draw:layer="layout" svg:width="7cm" svg:height="1.204cm" svg:x="12.201cm" svg:y="11.703cm">
          <draw:text-box>
            <text:p text:style-name="P1"/>
          </draw:text-box>
        </draw:frame>
        <draw:frame draw:style-name="gr3" draw:id="id61" draw:layer="layout" svg:width="4.293cm" svg:height="2.99cm" svg:x="15.701cm" svg:y="10.90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text-style-name="P3" draw:id="id56" draw:layer="layout" svg:width="10cm" svg:height="1.673cm" svg:x="2.5cm" svg:y="6.501cm">
          <draw:text-box>
            <text:p text:style-name="P1"><text:span text:style-name="T2">Gegeben:</text:span></text:p>
          </draw:text-box>
        </draw:frame>
        <draw:frame draw:style-name="gr1" draw:text-style-name="P5" draw:layer="layout" svg:width="7cm" svg:height="1.204cm" svg:x="12.2cm" svg:y="6.502cm">
          <draw:text-box>
            <text:p text:style-name="P1"/>
          </draw:text-box>
        </draw:frame>
        <draw:frame draw:style-name="gr3" draw:id="id57" draw:layer="layout" svg:width="4.052cm" svg:height="1.709cm" svg:x="15.7cm" svg:y="6.50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id="id62" draw:layer="layout" svg:width="6.594cm" svg:height="2.99cm" svg:x="15.702cm" svg:y="14.202cm">
          <draw:object xlink:href="./Object 29" xlink:type="simple" xlink:show="embed" xlink:actuate="onLoad"/>
          <draw:image xlink:href="./ObjectReplacements/Object 2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cc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Bernd Gramlich</meta:initial-creator>
    <meta:creation-date>2007-06-19T07:13:22</meta:creation-date>
    <dc:date>2007-06-19T08:14:53</dc:date>
    <dc:language>de-DE</dc:language>
    <meta:editing-cycles>10</meta:editing-cycles>
    <meta:editing-duration>PT54M13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i>a</math:mi>
          <math:mrow>
            <math:mo math:stretchy="false">∈</math:mo>
          </math:mrow>
          <math:msup>
            <math:mo math:stretchy="false">ℝ</math:mo>
            <math:mrow>
              <math:mrow/>
              <math:mo math:stretchy="false"></math:mo>
              <math:mrow/>
            </math:mrow>
          </math:msup>
        </math:mrow>
      </math:mrow>
    </math:mstyle>
    <math:annotation math:encoding="StarMath 5.0">size 36 {a ` in ` setR ^{{}+{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a</math:mi>
          <math:mrow>
            <math:mo math:stretchy="false">=</math:mo>
          </math:mrow>
          <math:mn>5</math:mn>
        </math:mrow>
      </math:mrow>
    </math:mstyle>
    <math:annotation math:encoding="StarMath 5.0">size 28 {a ` = ` 5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i>'</math:mi>
          <math:mrow>
            <math:mo math:stretchy="false">=</math:mo>
          </math:mrow>
          <math:mfrac>
            <math:mrow>
              <math:mi>x</math:mi>
              <math:mo math:stretchy="false"></math:mo>
              <math:mi>y</math:mi>
            </math:mrow>
            <math:mn>2</math:mn>
          </math:mfrac>
          <math:mrow>
            <math:mo math:stretchy="false">=</math:mo>
          </math:mrow>
          <math:mn>3</math:mn>
        </math:mrow>
      </math:mrow>
    </math:mstyle>
    <math:annotation math:encoding="StarMath 5.0">size 28 {x' ` = ` {x + y} over 2 ` = ` 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a</math:mi>
          <math:mrow>
            <math:mo math:stretchy="false">=</math:mo>
          </math:mrow>
          <math:mn>5</math:mn>
        </math:mrow>
      </math:mrow>
    </math:mstyle>
    <math:annotation math:encoding="StarMath 5.0">size 28 {a ` = ` 5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=</math:mo>
          </math:mrow>
          <math:mn>1</math:mn>
        </math:mrow>
      </math:mrow>
    </math:mstyle>
    <math:annotation math:encoding="StarMath 5.0">size 28 {x ` = ` 1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=</math:mo>
          </math:mrow>
          <math:mfrac>
            <math:mi>a</math:mi>
            <math:mi>x</math:mi>
          </math:mfrac>
          <math:mrow>
            <math:mo math:stretchy="false">=</math:mo>
          </math:mrow>
          <math:mn>5</math:mn>
        </math:mrow>
      </math:mrow>
    </math:mstyle>
    <math:annotation math:encoding="StarMath 5.0">size 28 {y ` = ` {a over x} ` = ` 5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i>'</math:mi>
          <math:mrow>
            <math:mo math:stretchy="false">=</math:mo>
          </math:mrow>
          <math:mfrac>
            <math:mi>a</math:mi>
            <math:mrow>
              <math:mi>x</math:mi>
              <math:mi>'</math:mi>
            </math:mrow>
          </math:mfrac>
          <math:mrow>
            <math:mo math:stretchy="false">=</math:mo>
          </math:mrow>
          <math:mfrac>
            <math:mn>5</math:mn>
            <math:mn>3</math:mn>
          </math:mfrac>
          <math:mrow>
            <math:mo math:stretchy="false">≈</math:mo>
          </math:mrow>
          <math:mn>1,67</math:mn>
        </math:mrow>
      </math:mrow>
    </math:mstyle>
    <math:annotation math:encoding="StarMath 5.0">size 28 {y' ` = ` {a over {x'}} ` = ` {5 over 3} ` approx ` 1,67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/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a</math:mi>
          <math:mrow>
            <math:mo math:stretchy="false">=</math:mo>
          </math:mrow>
          <math:mn>5</math:mn>
        </math:mrow>
      </math:mrow>
    </math:mstyle>
    <math:annotation math:encoding="StarMath 5.0">size 28 {a ` = ` 5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=</math:mo>
          </math:mrow>
          <math:mn>3</math:mn>
        </math:mrow>
      </math:mrow>
    </math:mstyle>
    <math:annotation math:encoding="StarMath 5.0">size 28 {x ` = `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sqrt>
          <math:mi>a</math:mi>
        </math:msqrt>
      </math:mrow>
    </math:mstyle>
    <math:annotation math:encoding="StarMath 5.0">size 36 sqrt 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=</math:mo>
          </math:mrow>
          <math:mfrac>
            <math:mi>a</math:mi>
            <math:mi>x</math:mi>
          </math:mfrac>
          <math:mrow>
            <math:mo math:stretchy="false">=</math:mo>
          </math:mrow>
          <math:mfrac>
            <math:mn>5</math:mn>
            <math:mn>3</math:mn>
          </math:mfrac>
          <math:mrow>
            <math:mo math:stretchy="false">≈</math:mo>
          </math:mrow>
          <math:mn>1,67</math:mn>
        </math:mrow>
      </math:mrow>
    </math:mstyle>
    <math:annotation math:encoding="StarMath 5.0">size 28 {y ` = ` {a over x} ` = ` {5 over 3} ` approx ` 1,67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a</math:mi>
          <math:mrow>
            <math:mo math:stretchy="false">=</math:mo>
          </math:mrow>
          <math:mn>5</math:mn>
        </math:mrow>
      </math:mrow>
    </math:mstyle>
    <math:annotation math:encoding="StarMath 5.0">size 28 {a ` = ` 5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i>'</math:mi>
          <math:mrow>
            <math:mo math:stretchy="false">=</math:mo>
          </math:mrow>
          <math:mfrac>
            <math:mrow>
              <math:mi>x</math:mi>
              <math:mo math:stretchy="false"></math:mo>
              <math:mi>y</math:mi>
            </math:mrow>
            <math:mn>2</math:mn>
          </math:mfrac>
          <math:mrow>
            <math:mo math:stretchy="false">≈</math:mo>
          </math:mrow>
          <math:mn>2,33</math:mn>
        </math:mrow>
      </math:mrow>
    </math:mstyle>
    <math:annotation math:encoding="StarMath 5.0">size 28 {x' ` = ` {x + y} over 2 ` approx ` 2,33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i>'</math:mi>
          <math:mrow>
            <math:mo math:stretchy="false">=</math:mo>
          </math:mrow>
          <math:mfrac>
            <math:mi>a</math:mi>
            <math:mrow>
              <math:mi>x</math:mi>
              <math:mi>'</math:mi>
            </math:mrow>
          </math:mfrac>
          <math:mrow>
            <math:mo math:stretchy="false">≈</math:mo>
          </math:mrow>
          <math:mn>2,14</math:mn>
        </math:mrow>
      </math:mrow>
    </math:mstyle>
    <math:annotation math:encoding="StarMath 5.0">size 28 {y' ` = ` {a over {x'}} ` approx ` 2,14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/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i>x</math:mi>
          <math:mrow>
            <math:mo math:stretchy="false">=</math:mo>
          </math:mrow>
          <math:mn>1</math:mn>
        </math:mrow>
      </math:mrow>
    </math:mstyle>
    <math:annotation math:encoding="StarMath 5.0">size 36 {x ~ = ~ 1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i>y</math:mi>
          <math:mrow>
            <math:mo math:stretchy="false">=</math:mo>
          </math:mrow>
          <math:mfrac>
            <math:mi>a</math:mi>
            <math:mi>x</math:mi>
          </math:mfrac>
        </math:mrow>
      </math:mrow>
    </math:mstyle>
    <math:annotation math:encoding="StarMath 5.0">size 36 {y ~ = ~ a over x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i>a</math:mi>
          <math:mrow>
            <math:mo math:stretchy="false">∈</math:mo>
          </math:mrow>
          <math:msup>
            <math:mo math:stretchy="false">ℝ</math:mo>
            <math:mrow>
              <math:mrow/>
              <math:mo math:stretchy="false"></math:mo>
              <math:mrow/>
            </math:mrow>
          </math:msup>
        </math:mrow>
      </math:mrow>
    </math:mstyle>
    <math:annotation math:encoding="StarMath 5.0">size 36 {a ` in ` setR ^{{}+{}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i>x</math:mi>
          <math:mi>'</math:mi>
          <math:mrow>
            <math:mo math:stretchy="false">=</math:mo>
          </math:mrow>
          <math:mfrac>
            <math:mrow>
              <math:mi>x</math:mi>
              <math:mo math:stretchy="false"></math:mo>
              <math:mi>y</math:mi>
            </math:mrow>
            <math:mn>2</math:mn>
          </math:mfrac>
        </math:mrow>
      </math:mrow>
    </math:mstyle>
    <math:annotation math:encoding="StarMath 5.0">size 36 {x' ~ = ~ {x + y} over 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i>a</math:mi>
          <math:mrow>
            <math:mo math:stretchy="false">=</math:mo>
          </math:mrow>
          <math:mn>5</math:mn>
        </math:mrow>
      </math:mrow>
    </math:mstyle>
    <math:annotation math:encoding="StarMath 5.0">size 36 {a ` = ` 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sqrt>
            <math:mi>a</math:mi>
          </math:msqrt>
          <math:mrow>
            <math:mo math:stretchy="false">≈</math:mo>
          </math:mrow>
          <math:mi>x</math:mi>
          <math:mrow>
            <math:mo math:stretchy="false">=</math:mo>
          </math:mrow>
          <math:mn>1</math:mn>
        </math:mrow>
      </math:mrow>
    </math:mstyle>
    <math:annotation math:encoding="StarMath 5.0">size 36 {sqrt a ~ approx ~ x ~ = ~ 1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a</math:mi>
          <math:mrow>
            <math:mo math:stretchy="false">=</math:mo>
          </math:mrow>
          <math:mn>5</math:mn>
        </math:mrow>
      </math:mrow>
    </math:mstyle>
    <math:annotation math:encoding="StarMath 5.0">size 28 {a ` = ` 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x</math:mi>
          <math:mrow>
            <math:mo math:stretchy="false">=</math:mo>
          </math:mrow>
          <math:mn>1</math:mn>
        </math:mrow>
      </math:mrow>
    </math:mstyle>
    <math:annotation math:encoding="StarMath 5.0">size 28 {x ` = ` 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y</math:mi>
          <math:mrow>
            <math:mo math:stretchy="false">=</math:mo>
          </math:mrow>
          <math:mfrac>
            <math:mi>a</math:mi>
            <math:mi>x</math:mi>
          </math:mfrac>
          <math:mrow>
            <math:mo math:stretchy="false">=</math:mo>
          </math:mrow>
          <math:mn>5</math:mn>
        </math:mrow>
      </math:mrow>
    </math:mstyle>
    <math:annotation math:encoding="StarMath 5.0">size 28 {y ` = ` {a over x} ` = ` 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36pt">
      <math:mrow>
        <math:mrow>
          <math:msqrt>
            <math:mi>a</math:mi>
          </math:msqrt>
          <math:mrow>
            <math:mo math:stretchy="false">≈</math:mo>
          </math:mrow>
          <math:mfrac>
            <math:mrow>
              <math:mi>x</math:mi>
              <math:mo math:stretchy="false"></math:mo>
              <math:mi>y</math:mi>
            </math:mrow>
            <math:mn>2</math:mn>
          </math:mfrac>
        </math:mrow>
      </math:mrow>
    </math:mstyle>
    <math:annotation math:encoding="StarMath 5.0">size 36 {sqrt a ~ approx ~ {x + y} over 2} </math:annotation>
  </math:semantics>
</math:math>
</file>