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36cm" table:align="right"/>
    </style:style>
    <style:style style:name="Tabelle1.A" style:family="table-column">
      <style:table-column-properties style:column-width="5.452cm"/>
    </style:style>
    <style:style style:name="Tabelle1.C" style:family="table-column">
      <style:table-column-properties style:column-width="5.456cm"/>
    </style:style>
    <style:style style:name="Tabelle1.A1" style:family="table-cell">
      <style:table-cell-properties style:vertical-align="middle" fo:padding="0.199cm" fo:border="none"/>
    </style:style>
    <style:style style:name="Tabelle1.A2" style:family="table-cell">
      <style:table-cell-properties fo:padding="0.199cm" fo:border="none"/>
    </style:style>
    <style:style style:name="Tabelle2" style:family="table">
      <style:table-properties style:width="16.36cm" table:align="right"/>
    </style:style>
    <style:style style:name="Tabelle2.A" style:family="table-column">
      <style:table-column-properties style:column-width="5.452cm"/>
    </style:style>
    <style:style style:name="Tabelle2.C" style:family="table-column">
      <style:table-column-properties style:column-width="5.456cm"/>
    </style:style>
    <style:style style:name="Tabelle2.A1" style:family="table-cell">
      <style:table-cell-properties style:vertical-align="middle" fo:padding="0.199cm" fo:border="none"/>
    </style:style>
    <style:style style:name="Tabelle2.A2" style:family="table-cell">
      <style:table-cell-properties fo:padding="0.199cm" fo:border="none"/>
    </style:style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 style:list-style-name="L2">
      <style:paragraph-properties fo:line-height="10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style:text-outline="false" style:text-line-through-style="none" style:font-name="Times New Roman1" fo:font-size="12pt" fo:font-style="italic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64cm"/>
      </text:list-level-style-number>
      <text:list-level-style-number text:level="2" style:num-suffix=")" style:num-format="a">
        <style:list-level-properties text:space-before="0.64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ffffff" draw:marker-start="" draw:marker-start-width="0.245cm" draw:marker-start-center="false" draw:marker-end="" draw:marker-end-width="0.24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 zu linearen Ungleichungen</text:p>
      <text:list xml:id="list30591803" text:style-name="L1">
        <text:list-item>
          <text:list>
            <text:list-header>
              <text:p text:style-name="P4"/>
            </text:list-header>
          </text:list>
        </text:list-item>
      </text:list>
      <text:list xml:id="list30587672" text:style-name="L2">
        <text:list-item>
          <text:p text:style-name="P5">Ermittle die Lösungsmengen der folgenden Ungleichungen. Welche davon fallen aus der Reihe?</text:p>
        </text:list-item>
      </text:list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2">a)<draw:frame draw:style-name="fr1" draw:name="Objekt5" text:anchor-type="as-char" svg:width="3.387cm" svg:height="0.48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elle1.A1" office:value-type="string">
            <text:p text:style-name="P2">b)<draw:frame draw:style-name="fr1" draw:name="Objekt1" text:anchor-type="as-char" svg:width="3.859cm" svg:height="0.483cm" draw:z-index="8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elle1.A1" office:value-type="string">
            <text:p text:style-name="P2">c)<draw:frame draw:style-name="fr1" draw:name="Objekt3" text:anchor-type="as-char" svg:width="2.912cm" svg:height="1.028cm" draw:z-index="9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</table:table-row>
        <table:table-row>
          <table:table-cell table:style-name="Tabelle1.A1" office:value-type="string">
            <text:p text:style-name="P2">d)<draw:frame draw:style-name="fr1" draw:name="Objekt7" text:anchor-type="as-char" svg:width="4.256cm" svg:height="0.483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elle1.A1" office:value-type="string">
            <text:p text:style-name="P2">e)<draw:frame draw:style-name="fr1" draw:name="Objekt2" text:anchor-type="as-char" svg:width="3.766cm" svg:height="0.483cm" draw:z-index="10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elle1.A1" office:value-type="string">
            <text:p text:style-name="P2">f)<draw:frame draw:style-name="fr1" draw:name="Objekt9" text:anchor-type="as-char" svg:width="3.729cm" svg:height="1.028cm" draw:z-index="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1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</table:table-row>
      </table:table>
      <text:list xml:id="list30620667" text:continue-numbering="true" text:style-name="L2">
        <text:list-header>
          <text:p text:style-name="P5"/>
        </text:list-header>
        <text:list-item>
          <text:p text:style-name="P5"><text:span text:style-name="T2">Wie lang darf die Seite</text:span><text:span text:style-name="T2"><draw:frame draw:style-name="fr1" draw:name="Objekt10" text:anchor-type="as-char" svg:width="0.427cm" svg:height="0.483cm" draw:z-index="3"><draw:object xlink:href="./Object 10" xlink:type="simple" xlink:show="embed" xlink:actuate="onLoad"/><draw:image xlink:href="./ObjectReplacements/Object 10" xlink:type="simple" xlink:show="embed" xlink:actuate="onLoad"/></draw:frame></text:span><text:span text:style-name="T2">höchstens sein, damit die Umfangslänge jeder der folgenden Figuren kleiner als</text:span><text:span text:style-name="T2"><draw:frame draw:style-name="fr1" draw:name="Objekt11" text:anchor-type="as-char" svg:width="1.18cm" svg:height="0.483cm" draw:z-index="4"><draw:object xlink:href="./Object 11" xlink:type="simple" xlink:show="embed" xlink:actuate="onLoad"/><draw:image xlink:href="./ObjectReplacements/Object 11" xlink:type="simple" xlink:show="embed" xlink:actuate="onLoad"/></draw:frame></text:span><text:span text:style-name="T2">ist?</text:span></text:p>
        </text:list-item>
      </text:list>
      <table:table table:name="Tabelle2" table:style-name="Tabelle2">
        <table:table-column table:style-name="Tabelle2.A" table:number-columns-repeated="2"/>
        <table:table-column table:style-name="Tabelle2.C"/>
        <table:table-row>
          <table:table-cell table:style-name="Tabelle2.A1" office:value-type="string">
            <text:p text:style-name="P2"><draw:g text:anchor-type="paragraph" draw:z-index="5" draw:style-name="gr1"><draw:line draw:style-name="gr2" draw:text-style-name="P7" svg:x1="4.027cm" svg:y1="0.434cm" svg:x2="4.027cm" svg:y2="1.934cm"><text:p/></draw:line><draw:line draw:style-name="gr3" draw:text-style-name="P7" svg:x1="1.028cm" svg:y1="0.434cm" svg:x2="4.028cm" svg:y2="0.434cm"><text:p text:style-name="P8"><text:span text:style-name="T3">a + 3</text:span></text:p><text:p text:style-name="P8"><text:span text:style-name="T3"/></text:p></draw:line><draw:line draw:style-name="gr2" draw:text-style-name="P7" svg:x1="1.028cm" svg:y1="1.934cm" svg:x2="4.028cm" svg:y2="1.934cm"><text:p/></draw:line><draw:line draw:style-name="gr3" draw:text-style-name="P7" svg:x1="1.028cm" svg:y1="0.434cm" svg:x2="1.028cm" svg:y2="1.934cm"><text:p text:style-name="P8"><text:span text:style-name="T3"/></text:p><text:p text:style-name="P8"><text:span text:style-name="T3">a</text:span></text:p></draw:line></draw:g>a)</text:p>
            <text:p text:style-name="P2"/>
            <text:p text:style-name="P2"/>
            <text:p text:style-name="P2"/>
          </table:table-cell>
          <table:table-cell table:style-name="Tabelle2.A1" office:value-type="string">
            <text:p text:style-name="P2"><draw:g text:anchor-type="paragraph" draw:z-index="6" draw:style-name="gr1"><draw:line draw:style-name="gr3" draw:text-style-name="P7" svg:x1="1.351cm" svg:y1="0.365cm" svg:x2="3.351cm" svg:y2="0.365cm"><text:p text:style-name="P8"><text:span text:style-name="T3">a + 1</text:span></text:p><text:p text:style-name="P8"><text:span text:style-name="T3"/></text:p></draw:line><draw:line draw:style-name="gr3" draw:text-style-name="P7" svg:x1="1.351cm" svg:y1="0.365cm" svg:x2="1.351cm" svg:y2="2.365cm"><text:p text:style-name="P8"><text:span text:style-name="T3"/></text:p><text:p text:style-name="P8"><text:span text:style-name="T3">a + 1</text:span></text:p></draw:line><draw:line draw:style-name="gr3" draw:text-style-name="P7" svg:x1="3.351cm" svg:y1="0.365cm" svg:x2="3.351cm" svg:y2="1.865cm"><text:p text:style-name="P8"><text:span text:style-name="T3">a</text:span></text:p><text:p text:style-name="P8"><text:span text:style-name="T3"/></text:p></draw:line><draw:line draw:style-name="gr3" draw:text-style-name="P7" svg:x1="1.851cm" svg:y1="1.865cm" svg:x2="3.351cm" svg:y2="1.865cm"><text:p text:style-name="P8"><text:span text:style-name="T3"/></text:p><text:p text:style-name="P8"><text:span text:style-name="T3"/></text:p><text:p text:style-name="P8"><text:span text:style-name="T3">a</text:span></text:p><text:p text:style-name="P8"><text:span text:style-name="T3"/></text:p></draw:line><draw:line draw:style-name="gr2" draw:text-style-name="P7" svg:x1="1.351cm" svg:y1="2.365cm" svg:x2="1.851cm" svg:y2="2.365cm"><text:p/></draw:line><draw:line draw:style-name="gr2" draw:text-style-name="P7" svg:x1="1.851cm" svg:y1="2.365cm" svg:x2="1.851cm" svg:y2="1.865cm"><text:p/></draw:line></draw:g>b)</text:p>
            <text:p text:style-name="P2"/>
            <text:p text:style-name="P2"/>
            <text:p text:style-name="P2"/>
          </table:table-cell>
          <table:table-cell table:style-name="Tabelle2.A1" office:value-type="string">
            <text:p text:style-name="P2"><draw:g text:anchor-type="paragraph" draw:z-index="7" draw:style-name="gr1"><draw:line draw:style-name="gr2" draw:text-style-name="P7" svg:x1="1.369cm" svg:y1="0.407cm" svg:x2="1.869cm" svg:y2="1.817cm"><text:p/></draw:line><draw:line draw:style-name="gr3" draw:text-style-name="P7" svg:x1="1.369cm" svg:y1="0.407cm" svg:x2="3.869cm" svg:y2="0.407cm"><text:p text:style-name="P8"><text:span text:style-name="T3">a + 1</text:span></text:p><text:p text:style-name="P8"><text:span text:style-name="T3"/></text:p></draw:line><draw:line draw:style-name="gr4" draw:text-style-name="P7" svg:x1="1.369cm" svg:y1="0.407cm" svg:x2="1.369cm" svg:y2="1.907cm"><text:p text:style-name="P8"><text:span text:style-name="T3">a </text:span></text:p></draw:line><draw:line draw:style-name="gr2" draw:text-style-name="P7" svg:x1="3.369cm" svg:y1="1.817cm" svg:x2="3.869cm" svg:y2="0.407cm"><text:p/></draw:line><draw:line draw:style-name="gr3" draw:text-style-name="P7" svg:x1="1.869cm" svg:y1="1.815cm" svg:x2="3.369cm" svg:y2="1.815cm"><text:p text:style-name="P8"><text:span text:style-name="T3"/></text:p><text:p text:style-name="P8"><text:span text:style-name="T3">3</text:span></text:p></draw:line><draw:line draw:style-name="gr4" draw:text-style-name="P7" svg:x1="3.869cm" svg:y1="0.407cm" svg:x2="3.869cm" svg:y2="1.907cm"><text:p text:style-name="P8"><text:span text:style-name="T3"><text:s/></text:span><text:span text:style-name="T3">a</text:span></text:p></draw:line></draw:g>c)</text:p>
            <text:p text:style-name="P2"/>
            <text:p text:style-name="P2"/>
            <text:p text:style-name="P2"/>
          </table:table-cell>
        </table:table-row>
        <table:table-row>
          <table:table-cell table:style-name="Tabelle2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2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  <table:table-cell table:style-name="Tabelle2.A2" office:value-type="string">
            <text:p text:style-name="P3">_______________________</text:p>
            <text:p text:style-name="P3"><text:span text:style-name="T1">______________________</text:span>_</text:p>
            <text:p text:style-name="P3">_______________________</text:p>
            <text:p text:style-name="P3">_______________________</text:p>
            <text:p text:style-name="P3">_______________________</text:p>
          </table:table-cell>
        </table:table-row>
      </table:table>
      <text:list xml:id="list30612773" text:continue-numbering="true" text:style-name="L2">
        <text:list-header>
          <text:p text:style-name="P6"/>
        </text:list-header>
        <text:list-item>
          <text:p text:style-name="P6">Ein großes Schulfest kostet 2000€. Der Elternbeirat schießt 600€ zu, der Rest muss durch Eintrittsgelder finanziert werden.</text:p>
          <text:list>
            <text:list-item>
              <text:p text:style-name="P6">Wie viele Besucher müssen bei einem Eintrittspreis von 3€ mindestens kommen, damit die Kosten gedeckt sind?</text:p>
            </text:list-item>
            <text:list-item>
              <text:p text:style-name="P6">Welchen Eintrittspreis muss man verlangen, damit das Fest ab 400 Besuchern seine Kosten deckt?</text:p>
            </text:list-item>
            <text:list-item>
              <text:p text:style-name="P6">Kurz vor dem Fest erfährt die Schulleitung, dass die Gebäudeversicherung pro Besucher zusätzlich 20ct verlangt. Wie viele Besucher müssen jetzt mindestens kommen, damit der in b) ermittelte Eintrittspreis kostendeckend ist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 style:font-charset="x-symbol"/>
    <style:font-face style:name="Tahoma2" svg:font-family="Tahoma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Kursiv" style:font-family-generic="roman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marker draw:name="Arrow" svg:viewBox="0 0 20 30" svg:d="m10 0-10 30h20z"/>
    <draw:stroke-dash draw:name="Dash_20_1" draw:display-name="Dash 1" draw:style="rect" draw:dots1="1" draw:dots1-length="0.029cm" draw:dots2="1" draw:dots2-length="0.029cm" draw:distance="0.029cm"/>
    <draw:stroke-dash draw:name="Dash_20_2" draw:display-name="Dash 2" draw:style="rect" draw:dots1="1" draw:dots1-length="0.029cm" draw:dots2="1" draw:dots2-length="0.029cm" draw:distance="0.029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03-24T08:05:02</meta:creation-date>
    <dc:date>2011-12-19T10:49:03.72</dc:date>
    <meta:print-date>2006-11-07T07:22:12</meta:print-date>
    <dc:language>de-DE</dc:language>
    <meta:editing-cycles>27</meta:editing-cycles>
    <meta:editing-duration>PT05H55M07S</meta:editing-duration>
    <meta:document-statistic meta:table-count="2" meta:image-count="0" meta:object-count="8" meta:page-count="1" meta:paragraph-count="61" meta:word-count="170" meta:character-count="184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7</math:mn>
      <math:mi>x</math:mi>
      <math:mrow>
        <math:mi/>
        <math:mo math:stretchy="false">+</math:mo>
        <math:mi/>
      </math:mrow>
      <math:mn>10</math:mn>
      <math:mrow>
        <math:mi/>
        <math:mo math:stretchy="false">&gt;</math:mo>
        <math:mi/>
      </math:mrow>
      <math:mn>2</math:mn>
      <math:mi>x</math:mi>
      <math:mrow>
        <math:mi/>
        <math:mo math:stretchy="false">−</math:mo>
        <math:mi/>
      </math:mrow>
      <math:mn>5</math:mn>
    </math:mrow>
    <math:annotation math:encoding="StarMath 5.0">7 x ` + ` 10 ` &gt; ` 2 x `- ` 5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a</math:mi>
    <math:annotation math:encoding="StarMath 5.0">a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40</math:mn>
      <math:mi math:fontstyle="italic">cm</math:mi>
    </math:mrow>
    <math:annotation math:encoding="StarMath 5.0">40 cm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i>x</math:mi>
      </math:mrow>
      <math:mrow>
        <math:mi/>
        <math:mo math:stretchy="false">+</math:mo>
        <math:mi/>
      </math:mrow>
      <math:mn>0,5</math:mn>
      <math:mrow>
        <math:mi/>
        <math:mo math:stretchy="false">≤</math:mo>
        <math:mi/>
      </math:mrow>
      <math:mn>1</math:mn>
      <math:mrow>
        <math:mi/>
        <math:mo math:stretchy="false">−</math:mo>
        <math:mi/>
      </math:mrow>
      <math:mn>0,5</math:mn>
      <math:mi>x</math:mi>
    </math:mrow>
    <math:annotation math:encoding="StarMath 5.0">- x ` + ` 0,5 ` le ` 1 `- ` 0,5x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n>2</math:mn>
      <math:mrow>
        <math:mrow>
          <math:mi>x</math:mi>
          <math:mo math:stretchy="false">+</math:mo>
          <math:mn>7</math:mn>
        </math:mrow>
        <math:mo math:stretchy="false">−</math:mo>
        <math:mn>8</math:mn>
      </math:mrow>
      <math:mi>x</math:mi>
      <math:mrow>
        <math:mi/>
        <math:mo math:stretchy="false">&lt;</math:mo>
        <math:mi/>
      </math:mrow>
      <math:mn>2</math:mn>
      <math:mrow>
        <math:mo math:stretchy="false">(</math:mo>
        <math:mrow>
          <math:mrow>
            <math:mn>2</math:mn>
            <math:mo math:stretchy="false">−</math:mo>
            <math:mn>3</math:mn>
          </math:mrow>
          <math:mi>x</math:mi>
        </math:mrow>
        <math:mo math:stretchy="false">)</math:mo>
      </math:mrow>
    </math:mrow>
    <math:annotation math:encoding="StarMath 5.0">2 x + 7 - 8 x `  &lt; ` 2 (2 - 3 x)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n>4</math:mn>
      <math:mrow>
        <math:mo math:stretchy="false">(</math:mo>
        <math:mrow>
          <math:mn>3</math:mn>
          <math:mrow>
            <math:mi/>
            <math:mo math:stretchy="false">−</math:mo>
            <math:mi/>
          </math:mrow>
          <math:mi>x</math:mi>
        </math:mrow>
        <math:mo math:stretchy="false">)</math:mo>
      </math:mrow>
      <math:mrow>
        <math:mi/>
        <math:mo math:stretchy="false">&gt;</math:mo>
        <math:mi/>
      </math:mrow>
      <math:mn>3</math:mn>
      <math:mrow>
        <math:mo math:stretchy="false">(</math:mo>
        <math:mrow>
          <math:mi>x</math:mi>
          <math:mrow>
            <math:mi/>
            <math:mo math:stretchy="false">−</math:mo>
            <math:mi/>
          </math:mrow>
          <math:mn>4</math:mn>
        </math:mrow>
        <math:mo math:stretchy="false">)</math:mo>
      </math:mrow>
    </math:mrow>
    <math:annotation math:encoding="StarMath 5.0">4 (3 ` - ` x) ` &gt; ` 3 (x ` - ` 4)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12</math:mn>
          <math:mi>x</math:mi>
          <math:mrow>
            <math:mi/>
            <math:mo math:stretchy="false">−</math:mo>
            <math:mi/>
          </math:mrow>
          <math:mn>5</math:mn>
        </math:mrow>
        <math:mn>3</math:mn>
      </math:mfrac>
      <math:mrow>
        <math:mi/>
        <math:mo math:stretchy="false">≥</math:mo>
        <math:mrow>
          <math:mi/>
          <math:mo math:stretchy="false">−</math:mo>
          <math:mn>2</math:mn>
        </math:mrow>
      </math:mrow>
      <math:mrow>
        <math:mi/>
        <math:mo math:stretchy="false">+</math:mo>
        <math:mi/>
      </math:mrow>
      <math:mn>4x</math:mn>
    </math:mrow>
    <math:annotation math:encoding="StarMath 5.0">{12 x ` - ` 5} over 3 ` ge ` -2 ` + ` 4x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i/>
        <math:mo math:stretchy="false">−</math:mo>
        <math:mi/>
      </math:mrow>
      <math:mfrac>
        <math:mn>2</math:mn>
        <math:mn>7</math:mn>
      </math:mfrac>
      <math:mi>x</math:mi>
      <math:mrow>
        <math:mi/>
        <math:mo math:stretchy="false">≥</math:mo>
        <math:mrow>
          <math:mi/>
          <math:mo math:stretchy="false">−</math:mo>
          <math:mfrac>
            <math:mn>5</math:mn>
            <math:mn>7</math:mn>
          </math:mfrac>
        </math:mrow>
      </math:mrow>
      <math:mi>x</math:mi>
    </math:mrow>
    <math:annotation math:encoding="StarMath 5.0">3 ` - ` {2 over 7} x ` ge ` - {5 over 7} x </math:annotation>
  </math:semantics>
</math:math>
</file>