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513A4C7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2" svg:font-family="Tahoma"/>
    <style:font-face style:name="Thorndale2" svg:font-family="Thorndale" style:font-family-generic="roman"/>
    <style:font-face style:name="Thorndale1" svg:font-family="Thorndale" style:font-adornments="Fett" style:font-family-generic="roman"/>
    <style:font-face style:name="Andale Sans UI" svg:font-family="'Andale Sans UI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3" style:family="table">
      <style:table-properties style:width="16.36cm" table:align="right"/>
    </style:style>
    <style:style style:name="Tabelle3.A" style:family="table-column">
      <style:table-column-properties style:column-width="8.177cm"/>
    </style:style>
    <style:style style:name="Tabelle3.B" style:family="table-column">
      <style:table-column-properties style:column-width="8.183cm"/>
    </style:style>
    <style:style style:name="Tabelle3.A1" style:family="table-cell">
      <style:table-cell-properties fo:padding="0.199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0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1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2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3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4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5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6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7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8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9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0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1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2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3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4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55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horndale1" fo:font-size="12pt" fo:font-style="normal" fo:text-shadow="none" style:text-underline-style="none" fo:font-weight="bold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56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" style:family="text">
      <style:text-properties style:use-window-font-color="true" style:text-outline="false" style:text-line-through-style="none" style:font-name="Thorndale1" fo:font-size="12pt" fo:font-style="normal" fo:text-shadow="none" style:text-underline-style="none" fo:font-weight="bold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2" style:family="tex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3" style:family="text">
      <style:text-properties fo:color="#000000" style:text-outline="false" style:text-line-through-style="none" style:font-name="Thorndale1" fo:font-size="12pt" fo:font-style="normal" fo:text-shadow="none" style:text-underline-style="none" fo:font-weight="bold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text:list-style style:name="L1">
      <text:list-level-style-number text:level="1" text:style-name="Numbering_20_Symbols" style:num-suffix="." style:num-format="1">
        <style:list-level-properties text:min-label-width="0.64cm"/>
      </text:list-level-style-number>
      <text:list-level-style-number text:level="2" style:num-suffix=")" style:num-format="a">
        <style:list-level-properties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)" style:num-format="a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rahlensätze an der X-Figur</text:p>
      <text:list text:style-name="L1">
        <text:list-header>
          <text:p text:style-name="P2"/>
          <text:p text:style-name="P2">Berechne in den folgenden, nicht maßstabsgetreuen X-Figuren jeweils die fehlenden Längen:</text:p>
          <text:p text:style-name="P2"><draw:g text:anchor-type="paragraph" draw:z-index="0" draw:style-name="gr1"><draw:line draw:style-name="gr2" draw:text-style-name="P55" svg:x1="3.104cm" svg:y1="4.454cm" svg:x2="6.882cm" svg:y2="0.584cm"><text:p text:style-name="P54"><text:span text:style-name="T1"/></text:p><text:p text:style-name="P54"><text:span text:style-name="T1">x <text:s text:c="14"/>32</text:span></text:p></draw:line><draw:line draw:style-name="gr2" draw:text-style-name="P55" svg:x1="2.584cm" svg:y1="2.008cm" svg:x2="7.713cm" svg:y2="4.496cm"><text:p text:style-name="P54"><text:span text:style-name="T1">30 <text:s text:c="19"/>40</text:span></text:p><text:p text:style-name="P54"><text:span text:style-name="T1"/></text:p></draw:line><draw:line draw:style-name="gr2" draw:text-style-name="P55" svg:x1="6.061cm" svg:y1="0.55cm" svg:x2="7.276cm" svg:y2="4.587cm"><text:p text:style-name="P54"><text:span text:style-name="T1">y</text:span></text:p><text:p text:style-name="P54"><text:span text:style-name="T1"/></text:p></draw:line><draw:line draw:style-name="gr2" draw:text-style-name="P55" svg:x1="2.773cm" svg:y1="1.455cm" svg:x2="3.641cm" svg:y2="4.339cm"><text:p text:style-name="P54"><text:span text:style-name="T1"/></text:p><text:p text:style-name="P54"><text:span text:style-name="T1">27</text:span></text:p></draw:line></draw:g><draw:g text:anchor-type="paragraph" draw:z-index="3" draw:style-name="gr1"><draw:line draw:style-name="gr2" draw:text-style-name="P55" svg:x1="10.691cm" svg:y1="4.498cm" svg:x2="14.469cm" svg:y2="0.628cm"><text:p text:style-name="P54"><text:span text:style-name="T1">18 <text:s text:c="6"/>12 <text:s text:c="6"/>z</text:span></text:p><text:p text:style-name="P54"><text:span text:style-name="T1"/></text:p></draw:line><draw:line draw:style-name="gr2" draw:text-style-name="P55" svg:x1="10.171cm" svg:y1="2.054cm" svg:x2="15.3cm" svg:y2="4.542cm"><text:p text:style-name="P54"><text:span text:style-name="T1">x <text:s text:c="10"/>8 <text:s text:c="8"/>y</text:span></text:p><text:p text:style-name="P54"><text:span text:style-name="T1"/></text:p></draw:line><draw:line draw:style-name="gr2" draw:text-style-name="P55" svg:x1="13.649cm" svg:y1="0.593cm" svg:x2="14.864cm" svg:y2="4.63cm"><text:p text:style-name="P54"><text:span text:style-name="T1">45</text:span></text:p><text:p text:style-name="P54"><text:span text:style-name="T1"/></text:p></draw:line><draw:line draw:style-name="gr2" draw:text-style-name="P55" svg:x1="10.362cm" svg:y1="1.498cm" svg:x2="11.23cm" svg:y2="4.382cm"><text:p text:style-name="P54"><text:span text:style-name="T1"/></text:p><text:p text:style-name="P54"><text:span text:style-name="T1">w</text:span></text:p></draw:line><draw:line draw:style-name="gr2" draw:text-style-name="P55" svg:x1="12.651cm" svg:y1="1.217cm" svg:x2="13.519cm" svg:y2="4.101cm"><text:p text:style-name="P54"><text:span text:style-name="T1"><text:s/></text:span><text:span text:style-name="T1">10</text:span></text:p><text:p text:style-name="P54"><text:span text:style-name="T1"/></text:p></draw:line></draw:g></text:p>
        </text:list-header>
      </text:list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list text:style-name="L2">
              <text:list-item>
                <text:p text:style-name="P6"/>
                <text:p text:style-name="P6"/>
                <text:p text:style-name="P6"/>
                <text:p text:style-name="P6"/>
                <text:p text:style-name="P6">_________________________________</text:p>
                <text:p text:style-name="P6">_________________________________</text:p>
                <text:p text:style-name="P6">_________________________________</text:p>
                <text:p text:style-name="P6">_________________________________</text:p>
              </text:list-item>
              <text:list-item>
                <text:p text:style-name="P6"><draw:g text:anchor-type="paragraph" draw:z-index="1" draw:style-name="gr1"><draw:line draw:style-name="gr2" draw:text-style-name="P55" svg:x1="2.443cm" svg:y1="4.057cm" svg:x2="6.221cm" svg:y2="0.187cm"><text:p text:style-name="P54"><text:span text:style-name="T1"/></text:p><text:p text:style-name="P54"><text:span text:style-name="T1">x - 5 <text:s text:c="14"/>21 <text:s/></text:span></text:p></draw:line><draw:line draw:style-name="gr2" draw:text-style-name="P55" svg:x1="1.923cm" svg:y1="1.611cm" svg:x2="7.052cm" svg:y2="4.099cm"><text:p text:style-name="P54"><text:span text:style-name="T1">x <text:s text:c="17"/>28</text:span></text:p><text:p text:style-name="P54"><text:span text:style-name="T1"/></text:p></draw:line><draw:line draw:style-name="gr2" draw:text-style-name="P55" svg:x1="5.401cm" svg:y1="0.153cm" svg:x2="6.616cm" svg:y2="4.19cm"><text:p text:style-name="P54"><text:span text:style-name="T1">y</text:span></text:p><text:p text:style-name="P54"><text:span text:style-name="T1"/></text:p></draw:line><draw:line draw:style-name="gr2" draw:text-style-name="P55" svg:x1="2.115cm" svg:y1="1.058cm" svg:x2="2.983cm" svg:y2="3.942cm"><text:p text:style-name="P54"><text:span text:style-name="T1"/></text:p><text:p text:style-name="P54"><text:span text:style-name="T1">30</text:span></text:p></draw:line></draw:g></text:p>
                <text:p text:style-name="P6"/>
                <text:p text:style-name="P6"/>
                <text:p text:style-name="P6"/>
                <text:p text:style-name="P6">_________________________________</text:p>
                <text:p text:style-name="P6">_________________________________</text:p>
                <text:p text:style-name="P6">_________________________________</text:p>
                <text:p text:style-name="P6">_________________________________</text:p>
              </text:list-item>
              <text:list-item>
                <text:p text:style-name="P6"><draw:g text:anchor-type="paragraph" draw:z-index="2" draw:style-name="gr1"><draw:line draw:style-name="gr2" draw:text-style-name="P55" svg:x1="2.39cm" svg:y1="4.131cm" svg:x2="6.168cm" svg:y2="0.261cm"><text:p text:style-name="P54"><text:span text:style-name="T1"/></text:p><text:p text:style-name="P54"><text:span text:style-name="T1">56 <text:s text:c="15"/>y</text:span></text:p></draw:line><draw:line draw:style-name="gr2" draw:text-style-name="P55" svg:x1="1.872cm" svg:y1="1.684cm" svg:x2="7.001cm" svg:y2="4.172cm"><text:p text:style-name="P54"><text:span text:style-name="T1">x - 1 <text:s text:c="12"/>x + 1</text:span></text:p><text:p text:style-name="P54"><text:span text:style-name="T1"/></text:p></draw:line><draw:line draw:style-name="gr2" draw:text-style-name="P55" svg:x1="5.348cm" svg:y1="0.226cm" svg:x2="6.563cm" svg:y2="4.263cm"><text:p text:style-name="P54"><text:span text:style-name="T1">81</text:span></text:p><text:p text:style-name="P54"><text:span text:style-name="T1"/></text:p></draw:line><draw:line draw:style-name="gr2" draw:text-style-name="P55" svg:x1="2.061cm" svg:y1="1.131cm" svg:x2="2.929cm" svg:y2="4.015cm"><text:p text:style-name="P54"><text:span text:style-name="T1"/></text:p><text:p text:style-name="P54"><text:span text:style-name="T1">72</text:span></text:p></draw:line></draw:g></text:p>
                <text:p text:style-name="P6"/>
                <text:p text:style-name="P6"/>
                <text:p text:style-name="P6"/>
                <text:p text:style-name="P6">_________________________________</text:p>
                <text:p text:style-name="P6">_________________________________</text:p>
                <text:p text:style-name="P6">_________________________________</text:p>
                <text:p text:style-name="P6">_________________________________</text:p>
              </text:list-item>
            </text:list>
          </table:table-cell>
          <table:table-cell table:style-name="Tabelle3.A1" office:value-type="string">
            <text:list text:style-name="L2" text:continue-numbering="true">
              <text:list-item>
                <text:p text:style-name="P6"/>
                <text:p text:style-name="P6"/>
                <text:p text:style-name="P6"/>
                <text:p text:style-name="P6"/>
                <text:p text:style-name="P6">_________________________________</text:p>
                <text:p text:style-name="P6">_________________________________</text:p>
                <text:p text:style-name="P6">_________________________________</text:p>
                <text:p text:style-name="P6">_________________________________</text:p>
              </text:list-item>
              <text:list-item>
                <text:p text:style-name="P6"><draw:g text:anchor-type="paragraph" draw:z-index="5" draw:style-name="gr1"><draw:line draw:style-name="gr2" draw:text-style-name="P55" svg:x1="2.213cm" svg:y1="4.027cm" svg:x2="5.991cm" svg:y2="0.157cm"><text:p text:style-name="P54"><text:span text:style-name="T1"/></text:p><text:p text:style-name="P54"><text:span text:style-name="T1">x <text:s text:c="11"/>11,25</text:span></text:p></draw:line><draw:line draw:style-name="gr2" draw:text-style-name="P55" svg:x1="1.694cm" svg:y1="1.579cm" svg:x2="6.823cm" svg:y2="4.067cm"><text:p text:style-name="P54"><text:span text:style-name="T1"/></text:p><text:p text:style-name="P54"><text:span text:style-name="T1">20 <text:s text:c="24"/>z</text:span></text:p></draw:line><draw:line draw:style-name="gr2" draw:text-style-name="P55" svg:x1="5.171cm" svg:y1="0.121cm" svg:x2="6.386cm" svg:y2="4.158cm"><text:p text:style-name="P54"><text:span text:style-name="T1">6,75 <text:s text:c="6"/>12</text:span></text:p><text:p text:style-name="P54"><text:span text:style-name="T1"/></text:p></draw:line><draw:line draw:style-name="gr2" draw:text-style-name="P55" svg:x1="1.884cm" svg:y1="1.026cm" svg:x2="2.752cm" svg:y2="3.91cm"><text:p text:style-name="P54"><text:span text:style-name="T1"/></text:p><text:p text:style-name="P54"><text:span text:style-name="T1">16 <text:s text:c="8"/>y</text:span></text:p></draw:line><draw:line draw:style-name="gr3" draw:text-style-name="P56" svg:x1="1.973cm" svg:y1="2.901cm" svg:x2="6.375cm" svg:y2="1.965cm"><text:p text:style-name="P54"><text:span text:style-name="T2"/></text:p><text:p text:style-name="P54"><text:span text:style-name="T3">w <text:s text:c="15"/>w-3</text:span></text:p></draw:line></draw:g></text:p>
                <text:p text:style-name="P6"/>
                <text:p text:style-name="P6"/>
                <text:p text:style-name="P6"/>
                <text:p text:style-name="P6">_________________________________</text:p>
                <text:p text:style-name="P6">_________________________________</text:p>
                <text:p text:style-name="P6">_________________________________</text:p>
                <text:p text:style-name="P6">_________________________________</text:p>
              </text:list-item>
              <text:list-item>
                <text:p text:style-name="P6"><draw:g text:anchor-type="paragraph" draw:z-index="4" draw:style-name="gr1"><draw:line draw:style-name="gr2" draw:text-style-name="P55" svg:x1="2.436cm" svg:y1="4.112cm" svg:x2="6.214cm" svg:y2="0.242cm"><text:p text:style-name="P54"><text:span text:style-name="T1">w <text:s text:c="6"/>y <text:s text:c="6"/>21</text:span></text:p><text:p text:style-name="P54"><text:span text:style-name="T1"/></text:p></draw:line><draw:line draw:style-name="gr2" draw:text-style-name="P55" svg:x1="1.916cm" svg:y1="1.666cm" svg:x2="7.045cm" svg:y2="4.154cm"><text:p text:style-name="P54"><text:span text:style-name="T1">z <text:s text:c="8"/>25 <text:s text:c="8"/>15</text:span></text:p><text:p text:style-name="P54"><text:span text:style-name="T1"/></text:p></draw:line><draw:line draw:style-name="gr2" draw:text-style-name="P55" svg:x1="5.394cm" svg:y1="0.208cm" svg:x2="6.609cm" svg:y2="4.245cm"><text:p text:style-name="P54"><text:span text:style-name="T1">x</text:span></text:p><text:p text:style-name="P54"><text:span text:style-name="T1"/></text:p></draw:line><draw:line draw:style-name="gr2" draw:text-style-name="P55" svg:x1="2.107cm" svg:y1="1.113cm" svg:x2="2.975cm" svg:y2="3.997cm"><text:p text:style-name="P54"><text:span text:style-name="T1"/></text:p><text:p text:style-name="P54"><text:span text:style-name="T1">18</text:span></text:p></draw:line><draw:line draw:style-name="gr2" draw:text-style-name="P55" svg:x1="4.396cm" svg:y1="0.831cm" svg:x2="5.264cm" svg:y2="3.715cm"><text:p text:style-name="P54"><text:span text:style-name="T1"><text:s/></text:span><text:span text:style-name="T1">45</text:span></text:p><text:p text:style-name="P54"><text:span text:style-name="T1"/></text:p></draw:line></draw:g></text:p>
                <text:p text:style-name="P6"/>
                <text:p text:style-name="P6"/>
                <text:p text:style-name="P6"/>
                <text:p text:style-name="P6">_________________________________</text:p>
                <text:p text:style-name="P6">_________________________________</text:p>
                <text:p text:style-name="P6">_________________________________</text:p>
                <text:p text:style-name="P6">_________________________________</text:p>
              </text:list-item>
            </text:list>
          </table:table-cell>
        </table:table-row>
      </table:table>
      <text:list text:style-name="L1" text:continue-numbering="true">
        <text:list-item>
          <text:list text:continue-numbering="true">
            <text:list-header>
              <text:p text:style-name="P2"/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2" svg:font-family="Tahoma"/>
    <style:font-face style:name="Thorndale2" svg:font-family="Thorndale" style:font-family-generic="roman"/>
    <style:font-face style:name="Thorndale1" svg:font-family="Thorndale" style:font-adornments="Fett" style:font-family-generic="roman"/>
    <style:font-face style:name="Andale Sans UI" svg:font-family="'Andale Sans UI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fill-image draw:name="Aqua" xlink:href="Pictures/100000000000005E0000005E513A4C71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9cm" draw:dots2="1" draw:dots2-length="0.029cm" draw:distance="0.029cm"/>
    <draw:stroke-dash draw:name="Dash_20_2" draw:display-name="Dash 2" draw:style="rect" draw:dots1="1" draw:dots1-length="0.029cm" draw:dots2="1" draw:dots2-length="0.029cm" draw:distance="0.02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8-06-25T05:21:49</meta:creation-date>
    <dc:creator>lehrer</dc:creator>
    <dc:date>2008-06-25T07:36:22</dc:date>
    <meta:printed-by>lehrer</meta:printed-by>
    <meta:print-date>2008-06-25T07:31:48</meta:print-date>
    <dc:language>de-DE</dc:language>
    <meta:editing-cycles>3</meta:editing-cycles>
    <meta:editing-duration>PT12M5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6" meta:word-count="17" meta:character-count="909"/>
  </office:meta>
</office:document-meta>
</file>