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Thorndale2" svg:font-family="Thorndale" style:font-family-generic="roman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7cm"/>
    </style:style>
    <style:style style:name="Tabelle3.B" style:family="table-column">
      <style:table-column-properties style:column-width="8.183cm"/>
    </style:style>
    <style:style style:name="Tabelle3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margin-left="0cm" fo:margin-right="6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margin-left="0cm" fo:margin-right="6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margin-left="0cm" fo:margin-right="6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margin-left="0cm" fo:margin-right="6.001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">
      <style:paragraph-properties fo:margin-left="0cm" fo:margin-right="6.001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margin-left="0cm" fo:margin-right="6.001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8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hlensätze an der V-Figur (2)</text:p>
      <text:list text:style-name="L1">
        <text:list-header>
          <text:p text:style-name="P3"/>
        </text:list-header>
        <text:list-item>
          <text:p text:style-name="P3">Berechne in den folgenden, nicht maßstabsgetreuen V-Figuren jeweils die fehlenden Längen:</text:p>
          <text:p text:style-name="P3"/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text:style-name="L2">
              <text:list-item>
                <text:p text:style-name="P15"><draw:g text:anchor-type="paragraph" draw:z-index="0" draw:style-name="gr1"><draw:line draw:style-name="gr2" draw:text-style-name="P80" svg:x1="0.635cm" svg:y1="2.111cm" svg:x2="4.714cm" svg:y2="0.208cm"><text:p text:style-name="P79"><text:span text:style-name="T1">13,5 <text:s text:c="11"/>x</text:span></text:p><text:p text:style-name="P79"><text:span text:style-name="T1"/></text:p></draw:line><draw:line draw:style-name="gr2" draw:text-style-name="P80" svg:x1="0.635cm" svg:y1="2.113cm" svg:x2="6.505cm" svg:y2="3.349cm"><text:p text:style-name="P79"><text:span text:style-name="T1"/></text:p><text:p text:style-name="P79"><text:span text:style-name="T1">y <text:s text:c="19"/>18</text:span></text:p></draw:line><draw:line draw:style-name="gr2" draw:text-style-name="P80" svg:x1="3.735cm" svg:y1="0.002cm" svg:x2="5.827cm" svg:y2="3.662cm"><text:p text:style-name="P79"><text:span text:style-name="T1">65</text:span></text:p><text:p text:style-name="P79"><text:span text:style-name="T1"/></text:p></draw:line><draw:line draw:style-name="gr2" draw:text-style-name="P80" svg:x1="2.376cm" svg:y1="0.636cm" svg:x2="3.871cm" svg:y2="3.251cm"><text:p text:style-name="P79"><text:span text:style-name="T1">39</text:span></text:p><text:p text:style-name="P79"><text:span text:style-name="T1"/></text:p></draw:line></draw:g></text:p>
                <text:p text:style-name="P15"/>
                <text:p text:style-name="P15"/>
                <text:p text:style-name="P15"/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</text:list-item>
              <text:list-item>
                <text:p text:style-name="P15"><draw:g text:anchor-type="paragraph" draw:z-index="3" draw:style-name="gr1"><draw:line draw:style-name="gr2" draw:text-style-name="P80" svg:x1="1.27cm" svg:y1="2.685cm" svg:x2="5.349cm" svg:y2="0.491cm"><text:p text:style-name="P79"><text:span text:style-name="T1">25 <text:s text:c="11"/>x</text:span></text:p><text:p text:style-name="P79"><text:span text:style-name="T1"/></text:p></draw:line><draw:line draw:style-name="gr2" draw:text-style-name="P80" svg:x1="1.27cm" svg:y1="2.685cm" svg:x2="7.14cm" svg:y2="4.11cm"><text:p text:style-name="P79"><text:span text:style-name="T1"/></text:p><text:p text:style-name="P79"><text:span text:style-name="T1">y <text:s text:c="15"/>54,6</text:span></text:p></draw:line><draw:line draw:style-name="gr2" draw:text-style-name="P80" svg:x1="4.369cm" svg:y1="0.254cm" svg:x2="6.461cm" svg:y2="4.474cm"><text:p text:style-name="P79"><text:span text:style-name="T1">z <text:s text:c="8"/>86,4</text:span></text:p><text:p text:style-name="P79"><text:span text:style-name="T1"/></text:p></draw:line><draw:line draw:style-name="gr2" draw:text-style-name="P80" svg:x1="3.011cm" svg:y1="0.984cm" svg:x2="4.506cm" svg:y2="3.999cm"><text:p text:style-name="P79"><text:span text:style-name="T1">20 <text:s text:c="5"/>w</text:span></text:p><text:p text:style-name="P79"><text:span text:style-name="T1"/></text:p></draw:line><draw:line draw:style-name="gr2" draw:text-style-name="P80" svg:x1="1.27cm" svg:y1="2.685cm" svg:x2="6.27cm" svg:y2="2.11cm"><text:p text:style-name="P79"><text:span text:style-name="T1">15 <text:s text:c="11"/>21</text:span></text:p><text:p text:style-name="P79"><text:span text:style-name="T1"/></text:p></draw:line></draw:g></text:p>
                <text:p text:style-name="P15"/>
                <text:p text:style-name="P15"/>
                <text:p text:style-name="P15"/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</text:list-item>
              <text:list-item>
                <text:p text:style-name="P15"><draw:g text:anchor-type="paragraph" draw:z-index="2" draw:style-name="gr1"><draw:line draw:style-name="gr2" draw:text-style-name="P80" svg:x1="1.164cm" svg:y1="2.464cm" svg:x2="5.361cm" svg:y2="0.506cm"><text:p text:style-name="P79"><text:span text:style-name="T1">35 <text:s text:c="6"/>x <text:s text:c="9"/>y</text:span></text:p><text:p text:style-name="P79"><text:span text:style-name="T1"/></text:p></draw:line><draw:line draw:style-name="gr2" draw:text-style-name="P80" svg:x1="1.164cm" svg:y1="2.464cm" svg:x2="6.943cm" svg:y2="4.221cm"><text:p text:style-name="P79"><text:span text:style-name="T1"/></text:p><text:p text:style-name="P79"><text:span text:style-name="T1">30 <text:s text:c="8"/>z <text:s text:c="9"/>42</text:span></text:p></draw:line><draw:line draw:style-name="gr2" draw:text-style-name="P80" svg:x1="4.398cm" svg:y1="0.211cm" svg:x2="6.246cm" svg:y2="4.543cm"><text:p text:style-name="P79"><text:span text:style-name="T1">75</text:span></text:p><text:p text:style-name="P79"><text:span text:style-name="T1"/></text:p></draw:line><draw:line draw:style-name="gr2" draw:text-style-name="P80" svg:x1="3.461cm" svg:y1="0.649cm" svg:x2="4.903cm" svg:y2="4.026cm"><text:p text:style-name="P79"><text:span text:style-name="T1">w</text:span></text:p><text:p text:style-name="P79"><text:span text:style-name="T1"/></text:p></draw:line><draw:line draw:style-name="gr2" draw:text-style-name="P80" svg:x1="2.537cm" svg:y1="1.08cm" svg:x2="3.735cm" svg:y2="3.887cm"><text:p text:style-name="P79"><text:span text:style-name="T1">25</text:span></text:p><text:p text:style-name="P79"><text:span text:style-name="T1"/></text:p></draw:line></draw:g></text:p>
                <text:p text:style-name="P15"/>
                <text:p text:style-name="P15"/>
                <text:p text:style-name="P15"/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</text:list-item>
            </text:list>
          </table:table-cell>
          <table:table-cell table:style-name="Tabelle3.A1" office:value-type="string">
            <text:list text:style-name="L2" text:continue-numbering="true">
              <text:list-item>
                <text:p text:style-name="P15"><draw:g text:anchor-type="paragraph" draw:z-index="1" draw:style-name="gr1"><draw:line draw:style-name="gr2" draw:text-style-name="P80" svg:x1="0.635cm" svg:y1="2.111cm" svg:x2="4.714cm" svg:y2="0.208cm"><text:p text:style-name="P79"><text:span text:style-name="T1">33 <text:s text:c="10"/>x</text:span></text:p><text:p text:style-name="P79"><text:span text:style-name="T1"/></text:p></draw:line><draw:line draw:style-name="gr2" draw:text-style-name="P80" svg:x1="0.635cm" svg:y1="2.113cm" svg:x2="6.505cm" svg:y2="3.349cm"><text:p text:style-name="P79"><text:span text:style-name="T1"/></text:p><text:p text:style-name="P79"><text:span text:style-name="T1">27 <text:s text:c="18"/>72</text:span></text:p></draw:line><draw:line draw:style-name="gr2" draw:text-style-name="P80" svg:x1="3.735cm" svg:y1="0.002cm" svg:x2="5.827cm" svg:y2="3.662cm"><text:p text:style-name="P79"><text:span text:style-name="T1">y + 35</text:span></text:p><text:p text:style-name="P79"><text:span text:style-name="T1"/></text:p></draw:line><draw:line draw:style-name="gr2" draw:text-style-name="P80" svg:x1="2.376cm" svg:y1="0.636cm" svg:x2="3.871cm" svg:y2="3.251cm"><text:p text:style-name="P79"><text:span text:style-name="T1">y</text:span></text:p><text:p text:style-name="P79"><text:span text:style-name="T1"/></text:p></draw:line></draw:g></text:p>
                <text:p text:style-name="P15"/>
                <text:p text:style-name="P15"/>
                <text:p text:style-name="P15"/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</text:list-item>
              <text:list-item>
                <text:p text:style-name="P15"><draw:g text:anchor-type="paragraph" draw:z-index="4" draw:style-name="gr1"><draw:line draw:style-name="gr2" draw:text-style-name="P80" svg:x1="0.926cm" svg:y1="2.693cm" svg:x2="5.005cm" svg:y2="0.79cm"><text:p text:style-name="P79"><text:span text:style-name="T1">x <text:s text:c="10"/>49</text:span></text:p><text:p text:style-name="P79"><text:span text:style-name="T1"/></text:p></draw:line><draw:line draw:style-name="gr2" draw:text-style-name="P80" svg:x1="0.926cm" svg:y1="2.695cm" svg:x2="6.796cm" svg:y2="3.931cm"><text:p text:style-name="P79"><text:span text:style-name="T1"/></text:p><text:p text:style-name="P79"><text:span text:style-name="T1">36 <text:s text:c="18"/>x</text:span></text:p></draw:line><draw:line draw:style-name="gr2" draw:text-style-name="P80" svg:x1="4.026cm" svg:y1="0.584cm" svg:x2="6.118cm" svg:y2="4.244cm"><text:p text:style-name="P79"><text:span text:style-name="T1">39</text:span></text:p><text:p text:style-name="P79"><text:span text:style-name="T1"/></text:p></draw:line><draw:line draw:style-name="gr2" draw:text-style-name="P80" svg:x1="2.667cm" svg:y1="1.218cm" svg:x2="4.162cm" svg:y2="3.833cm"><text:p text:style-name="P79"><text:span text:style-name="T1">y</text:span></text:p><text:p text:style-name="P79"><text:span text:style-name="T1"/></text:p></draw:line></draw:g></text:p>
                <text:p text:style-name="P15"/>
                <text:p text:style-name="P15"/>
                <text:p text:style-name="P15"/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</text:list-item>
              <text:list-item>
                <text:p text:style-name="P15"><draw:g text:anchor-type="paragraph" draw:z-index="5" draw:style-name="gr1"><draw:line draw:style-name="gr2" draw:text-style-name="P80" svg:x1="1.191cm" svg:y1="2.561cm" svg:x2="5.27cm" svg:y2="0.658cm"><text:p text:style-name="P79"><text:span text:style-name="T1">x - 3 <text:s text:c="6"/>x + 3</text:span></text:p><text:p text:style-name="P79"><text:span text:style-name="T1"/></text:p></draw:line><draw:line draw:style-name="gr2" draw:text-style-name="P80" svg:x1="1.191cm" svg:y1="2.563cm" svg:x2="7.061cm" svg:y2="3.799cm"><text:p text:style-name="P79"><text:span text:style-name="T1"/></text:p><text:p text:style-name="P79"><text:span text:style-name="T1">y - 4 <text:s text:c="13"/>y</text:span></text:p></draw:line><draw:line draw:style-name="gr2" draw:text-style-name="P80" svg:x1="4.291cm" svg:y1="0.452cm" svg:x2="6.383cm" svg:y2="4.112cm"><text:p text:style-name="P79"><text:span text:style-name="T1">72</text:span></text:p><text:p text:style-name="P79"><text:span text:style-name="T1"/></text:p></draw:line><draw:line draw:style-name="gr2" draw:text-style-name="P80" svg:x1="2.932cm" svg:y1="1.086cm" svg:x2="4.427cm" svg:y2="3.701cm"><text:p text:style-name="P79"><text:span text:style-name="T1">32</text:span></text:p><text:p text:style-name="P79"><text:span text:style-name="T1"/></text:p></draw:line></draw:g></text:p>
                <text:p text:style-name="P15"/>
                <text:p text:style-name="P15"/>
                <text:p text:style-name="P15"/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  <text:p text:style-name="P15">_________________________________</text:p>
              </text:list-item>
            </text:list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3"/>
            </text:list-header>
          </text:list>
          <text:p text:style-name="P3"/>
        </text:list-item>
        <text:list-item>
          <text:p text:style-name="P3">Die kleine Inga (Augenhöhe<draw:frame draw:style-name="fr1" draw:name="Objekt1" text:anchor-type="as-char" svg:width="1.092cm" svg:height="0.483cm" draw:z-index="6"><draw:object xlink:href="./Object 1" xlink:type="simple" xlink:show="embed" xlink:actuate="onLoad"/><draw:image xlink:href="./ObjectReplacements/Object 1" xlink:type="simple" xlink:show="embed" xlink:actuate="onLoad"/></draw:frame>) steht im Abstand<draw:frame draw:style-name="fr1" draw:name="Objekt2" text:anchor-type="as-char" svg:width="1.104cm" svg:height="0.483cm" draw:z-index="7"><draw:object xlink:href="./Object 2" xlink:type="simple" xlink:show="embed" xlink:actuate="onLoad"/><draw:image xlink:href="./ObjectReplacements/Object 2" xlink:type="simple" xlink:show="embed" xlink:actuate="onLoad"/></draw:frame>von einer<draw:frame draw:style-name="fr1" draw:name="Objekt3" text:anchor-type="as-char" svg:width="1.095cm" svg:height="0.483cm" draw:z-index="8"><draw:object xlink:href="./Object 3" xlink:type="simple" xlink:show="embed" xlink:actuate="onLoad"/><draw:image xlink:href="./ObjectReplacements/Object 3" xlink:type="simple" xlink:show="embed" xlink:actuate="onLoad"/></draw:frame>hohen Mauer.<draw:frame draw:style-name="fr1" draw:name="Objekt4" text:anchor-type="as-char" svg:width="1.222cm" svg:height="0.483cm" draw:z-index="9"><draw:object xlink:href="./Object 4" xlink:type="simple" xlink:show="embed" xlink:actuate="onLoad"/><draw:image xlink:href="./ObjectReplacements/Object 4" xlink:type="simple" xlink:show="embed" xlink:actuate="onLoad"/></draw:frame>hinter der Mauer steht ein<draw:frame draw:style-name="fr1" draw:name="Objekt5" text:anchor-type="as-char" svg:width="1.095cm" svg:height="0.483cm" draw:z-index="10"><draw:object xlink:href="./Object 5" xlink:type="simple" xlink:show="embed" xlink:actuate="onLoad"/><draw:image xlink:href="./ObjectReplacements/Object 5" xlink:type="simple" xlink:show="embed" xlink:actuate="onLoad"/></draw:frame>hoher Kirschbaum. Kann Inga einen Teil der Baumkrone sehen? Fertige zunächst eine mit allen Längen beschriftete Skizze an.</text:p>
          <text:p text:style-name="P3"/>
          <text:p text:style-name="P3"/>
        </text:list-item>
      </text:list>
      <text:p text:style-name="P2"/>
      <text:list text:style-name="L1" text:continue-numbering="true">
        <text:list-header>
          <text:p text:style-name="P3"/>
          <text:p text:style-name="P3"/>
          <text:p text:style-name="P3"/>
          <text:p text:style-name="P3"/>
          <text:p text:style-name="P63">_____________________________________________________________________________</text:p>
          <text:p text:style-name="P63">_____________________________________________________________________________</text:p>
          <text:p text:style-name="P63">_____________________________________________________________________________</text:p>
        </text:list-header>
      </text:list>
      <text:p text:style-name="P2"><draw:g text:anchor-type="paragraph" draw:z-index="11" draw:style-name="gr1"><draw:line draw:style-name="gr3" draw:text-style-name="P81" svg:x1="16.807cm" svg:y1="5.898cm" svg:x2="11.308cm" svg:y2="0.399cm"><text:p/></draw:line><draw:line draw:style-name="gr3" draw:text-style-name="P81" svg:x1="11.308cm" svg:y1="5.898cm" svg:x2="16.807cm" svg:y2="0.399cm"><text:p/></draw:line><draw:line draw:style-name="gr3" draw:text-style-name="P81" svg:x1="12.997cm" svg:y1="4.211cm" svg:x2="12.997cm" svg:y2="2.09cm"><text:p/></draw:line><draw:line draw:style-name="gr3" draw:text-style-name="P81" svg:x1="12.997cm" svg:y1="2.09cm" svg:x2="15.118cm" svg:y2="2.09cm"><text:p/></draw:line><draw:line draw:style-name="gr3" draw:text-style-name="P81" svg:x1="15.118cm" svg:y1="4.211cm" svg:x2="15.118cm" svg:y2="2.09cm"><text:p/></draw:line><draw:line draw:style-name="gr3" draw:text-style-name="P81" svg:x1="12.997cm" svg:y1="4.209cm" svg:x2="15.118cm" svg:y2="4.209cm"><text:p/></draw:line><draw:line draw:style-name="gr3" draw:text-style-name="P81" svg:x1="12.642cm" svg:y1="4.562cm" svg:x2="12.642cm" svg:y2="1.734cm"><text:p/></draw:line><draw:line draw:style-name="gr3" draw:text-style-name="P81" svg:x1="12.642cm" svg:y1="1.734cm" svg:x2="15.47cm" svg:y2="1.734cm"><text:p/></draw:line><draw:line draw:style-name="gr3" draw:text-style-name="P81" svg:x1="15.472cm" svg:y1="4.562cm" svg:x2="15.472cm" svg:y2="1.734cm"><text:p/></draw:line><draw:line draw:style-name="gr3" draw:text-style-name="P81" svg:x1="12.642cm" svg:y1="4.564cm" svg:x2="15.47cm" svg:y2="4.564cm"><text:p/></draw:line><draw:line draw:style-name="gr3" draw:text-style-name="P81" svg:x1="12.289cm" svg:y1="4.916cm" svg:x2="12.289cm" svg:y2="1.381cm"><text:p/></draw:line><draw:line draw:style-name="gr3" draw:text-style-name="P81" svg:x1="12.289cm" svg:y1="1.381cm" svg:x2="15.824cm" svg:y2="1.381cm"><text:p/></draw:line><draw:line draw:style-name="gr3" draw:text-style-name="P81" svg:x1="15.824cm" svg:y1="4.916cm" svg:x2="15.824cm" svg:y2="1.381cm"><text:p/></draw:line><draw:line draw:style-name="gr3" draw:text-style-name="P81" svg:x1="12.289cm" svg:y1="4.916cm" svg:x2="15.824cm" svg:y2="4.916cm"><text:p/></draw:line><draw:line draw:style-name="gr3" draw:text-style-name="P81" svg:x1="11.937cm" svg:y1="5.269cm" svg:x2="11.937cm" svg:y2="1.027cm"><text:p/></draw:line><draw:line draw:style-name="gr3" draw:text-style-name="P81" svg:x1="11.937cm" svg:y1="1.027cm" svg:x2="16.179cm" svg:y2="1.027cm"><text:p/></draw:line><draw:line draw:style-name="gr3" draw:text-style-name="P81" svg:x1="16.179cm" svg:y1="5.269cm" svg:x2="16.179cm" svg:y2="1.027cm"><text:p/></draw:line><draw:line draw:style-name="gr3" draw:text-style-name="P81" svg:x1="11.937cm" svg:y1="5.269cm" svg:x2="16.179cm" svg:y2="5.269cm"><text:p/></draw:line><draw:line draw:style-name="gr3" draw:text-style-name="P81" svg:x1="11.583cm" svg:y1="5.623cm" svg:x2="11.583cm" svg:y2="0.674cm"><text:p/></draw:line><draw:line draw:style-name="gr3" draw:text-style-name="P81" svg:x1="11.583cm" svg:y1="0.674cm" svg:x2="16.532cm" svg:y2="0.674cm"><text:p/></draw:line><draw:line draw:style-name="gr3" draw:text-style-name="P81" svg:x1="16.533cm" svg:y1="5.623cm" svg:x2="16.533cm" svg:y2="0.674cm"><text:p/></draw:line><draw:line draw:style-name="gr3" draw:text-style-name="P81" svg:x1="11.583cm" svg:y1="5.625cm" svg:x2="16.532cm" svg:y2="5.625cm"><text:p/></draw:line><draw:line draw:style-name="gr3" draw:text-style-name="P81" svg:x1="13.351cm" svg:y1="3.857cm" svg:x2="13.351cm" svg:y2="2.443cm"><text:p/></draw:line><draw:line draw:style-name="gr3" draw:text-style-name="P81" svg:x1="13.351cm" svg:y1="2.443cm" svg:x2="14.765cm" svg:y2="2.443cm"><text:p/></draw:line><draw:line draw:style-name="gr3" draw:text-style-name="P81" svg:x1="14.763cm" svg:y1="3.857cm" svg:x2="14.763cm" svg:y2="2.443cm"><text:p/></draw:line><draw:line draw:style-name="gr3" draw:text-style-name="P81" svg:x1="13.351cm" svg:y1="3.855cm" svg:x2="14.765cm" svg:y2="3.855cm"><text:p/></draw:line></draw:g></text:p>
      <text:list text:style-name="L1" text:continue-numbering="true">
        <text:list-item>
          <text:p text:style-name="P70">Eine Wäschespinne hat sechs Leinen. Sie sind im Abstand von<draw:frame draw:style-name="fr1" draw:name="Objekt6" text:anchor-type="as-char" svg:width="1.483cm" svg:height="0.483cm" draw:z-index="12"><draw:object xlink:href="./Object 6" xlink:type="simple" xlink:show="embed" xlink:actuate="onLoad"/><draw:image xlink:href="./ObjectReplacements/Object 6" xlink:type="simple" xlink:show="embed" xlink:actuate="onLoad"/></draw:frame>gespannt. Die innerste Leine ist<draw:frame draw:style-name="fr1" draw:name="Objekt7" text:anchor-type="as-char" svg:width="1.489cm" svg:height="0.483cm" draw:z-index="13"><draw:object xlink:href="./Object 7" xlink:type="simple" xlink:show="embed" xlink:actuate="onLoad"/><draw:image xlink:href="./ObjectReplacements/Object 7" xlink:type="simple" xlink:show="embed" xlink:actuate="onLoad"/></draw:frame>vom Mittelpunkt entfernt und viermal<draw:frame draw:style-name="fr1" draw:name="Objekt8" text:anchor-type="as-char" svg:width="1.18cm" svg:height="0.483cm" draw:z-index="14"><draw:object xlink:href="./Object 8" xlink:type="simple" xlink:show="embed" xlink:actuate="onLoad"/><draw:image xlink:href="./ObjectReplacements/Object 8" xlink:type="simple" xlink:show="embed" xlink:actuate="onLoad"/></draw:frame>lang.</text:p>
          <text:p text:style-name="P70"/>
          <text:list>
            <text:list-item>
              <text:p text:style-name="P70">Wie lang ist die äußerste Leine?</text:p>
            </text:list-item>
          </text:list>
          <text:p text:style-name="P73">________________________________________________</text:p>
          <text:p text:style-name="P73">________________________________________________</text:p>
          <text:p text:style-name="P73">________________________________________________</text:p>
          <text:list>
            <text:list-item>
              <text:p text:style-name="P76">Wie viele Meter Leine hat die Wäschespinne insgesamt?</text:p>
            </text:list-item>
          </text:list>
          <text:p text:style-name="P63">_____________________________________________________________________________</text:p>
          <text:p text:style-name="P63">_____________________________________________________________________________</text:p>
          <text:p text:style-name="P76">_____________________________________________________________________________</text:p>
          <text:p text:style-name="P63">_____________________________________________________________________________</text:p>
          <text:p text:style-name="P63">_____________________________________________________________________________</text:p>
          <text:p text:style-name="P7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Thorndale2" svg:font-family="Thorndale" style:font-family-generic="roman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hrer</meta:initial-creator>
    <meta:creation-date>2008-05-27T12:18:08</meta:creation-date>
    <dc:creator>lehrer</dc:creator>
    <dc:date>2008-06-19T07:33:58</dc:date>
    <dc:language>de-DE</dc:language>
    <meta:editing-cycles>22</meta:editing-cycles>
    <meta:editing-duration>PT4H5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8" meta:page-count="2" meta:paragraph-count="41" meta:word-count="87" meta:character-count="21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,0</math:mn>
      <math:mi>m</math:mi>
    </math:mrow>
    <math:annotation math:encoding="StarMath 5.0">1,0 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,0</math:mn>
      <math:mi>m</math:mi>
    </math:mrow>
    <math:annotation math:encoding="StarMath 5.0">4,0 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,0</math:mn>
      <math:mi>m</math:mi>
    </math:mrow>
    <math:annotation math:encoding="StarMath 5.0">3,0 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8,0</math:mn>
      <math:mi>m</math:mi>
    </math:mrow>
    <math:annotation math:encoding="StarMath 5.0">8,0 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7,5</math:mn>
      <math:mi>m</math:mi>
    </math:mrow>
    <math:annotation math:encoding="StarMath 5.0">7,5 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2,5</math:mn>
      <math:mi math:fontstyle="italic">cm</math:mi>
    </math:mrow>
    <math:annotation math:encoding="StarMath 5.0">12,5 c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0,5</math:mn>
      <math:mi math:fontstyle="italic">cm</math:mi>
    </math:mrow>
    <math:annotation math:encoding="StarMath 5.0">30,5 c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40</math:mn>
      <math:mi math:fontstyle="italic">cm</math:mi>
    </math:mrow>
    <math:annotation math:encoding="StarMath 5.0">40 cm</math:annotation>
  </math:semantics>
</math:math>
</file>