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00dcff" draw:fill-hatch-solid="false" draw:fill-image-name="Aqua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solid" svg:stroke-width="0.03cm" svg:stroke-color="#000000" draw:marker-start="Arrow" draw:marker-start-width="0.245cm" draw:marker-start-center="false" draw:marker-end="Arrow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hlensätze an der V-Figur</text:p>
      <text:list xml:id="list26292336" text:style-name="L1">
        <text:list-header>
          <text:p text:style-name="P3"/>
        </text:list-header>
        <text:list-item>
          <text:p text:style-name="P3">Berechne in den folgenden, nicht maßstabsgetreuen V-Figuren jeweils die fehlenden Längen:</text:p>
          <text:p text:style-name="P3"/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xml:id="list26306330" text:style-name="L2">
              <text:list-item>
                <text:p text:style-name="P4"><draw:g text:anchor-type="paragraph" draw:z-index="0" draw:style-name="gr1"><draw:line draw:style-name="gr2" draw:text-style-name="P7" svg:x1="0.635cm" svg:y1="2.111cm" svg:x2="4.714cm" svg:y2="0.208cm"><text:p text:style-name="P6"><text:span text:style-name="T2">4 <text:s text:c="16"/>x</text:span></text:p><text:p text:style-name="P6"><text:span text:style-name="T2"/></text:p></draw:line><draw:line draw:style-name="gr2" draw:text-style-name="P7" svg:x1="0.635cm" svg:y1="2.113cm" svg:x2="6.505cm" svg:y2="3.349cm"><text:p text:style-name="P6"><text:span text:style-name="T2"/></text:p><text:p text:style-name="P6"><text:span text:style-name="T2">6 <text:s text:c="22"/>9</text:span></text:p></draw:line><draw:line draw:style-name="gr2" draw:text-style-name="P7" svg:x1="3.735cm" svg:y1="0.002cm" svg:x2="5.827cm" svg:y2="3.662cm"><text:p text:style-name="P6"><text:span text:style-name="T2">12,5</text:span></text:p><text:p text:style-name="P6"><text:span text:style-name="T2"/></text:p></draw:line><draw:line draw:style-name="gr2" draw:text-style-name="P7" svg:x1="2.376cm" svg:y1="0.636cm" svg:x2="3.871cm" svg:y2="3.251cm"><text:p text:style-name="P6"><text:span text:style-name="T2">y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<draw:frame draw:style-name="fr1" draw:name="Objekt10" text:anchor-type="as-char" svg:width="1.039cm" svg:height="1.028cm" draw:z-index="4"><draw:object xlink:href="./Object 10" xlink:type="simple" xlink:show="embed" xlink:actuate="onLoad"/><draw:image xlink:href="./ObjectReplacements/Object 10" xlink:type="simple" xlink:show="embed" xlink:actuate="onLoad"/></draw:frame>__________________________</text:p>
                <text:p text:style-name="P4">_________________________________</text:p>
                <text:p text:style-name="P4">_________________________________</text:p>
              </text:list-item>
              <text:list-item>
                <text:p text:style-name="P4"><draw:g text:anchor-type="paragraph" draw:z-index="1" draw:style-name="gr1"><draw:line draw:style-name="gr2" draw:text-style-name="P7" svg:x1="0.635cm" svg:y1="2.111cm" svg:x2="4.714cm" svg:y2="0.208cm"><text:p text:style-name="P6"><text:span text:style-name="T2">14 <text:s text:c="15"/>16</text:span></text:p><text:p text:style-name="P6"><text:span text:style-name="T2"/></text:p></draw:line><draw:line draw:style-name="gr2" draw:text-style-name="P7" svg:x1="0.635cm" svg:y1="2.113cm" svg:x2="6.505cm" svg:y2="3.349cm"><text:p text:style-name="P6"><text:span text:style-name="T2"/></text:p><text:p text:style-name="P6"><text:span text:style-name="T2">10,5 <text:s text:c="21"/>x</text:span></text:p></draw:line><draw:line draw:style-name="gr2" draw:text-style-name="P7" svg:x1="3.735cm" svg:y1="0.002cm" svg:x2="5.827cm" svg:y2="3.662cm"><text:p text:style-name="P6"><text:span text:style-name="T2">y</text:span></text:p><text:p text:style-name="P6"><text:span text:style-name="T2"/></text:p></draw:line><draw:line draw:style-name="gr2" draw:text-style-name="P7" svg:x1="2.376cm" svg:y1="0.636cm" svg:x2="3.871cm" svg:y2="3.251cm"><text:p text:style-name="P6"><text:span text:style-name="T2">21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</text:list-item>
              <text:list-item>
                <text:p text:style-name="P4"><draw:g text:anchor-type="paragraph" draw:z-index="2" draw:style-name="gr1"><draw:line draw:style-name="gr2" draw:text-style-name="P7" svg:x1="0.635cm" svg:y1="2.111cm" svg:x2="4.714cm" svg:y2="0.208cm"><text:p text:style-name="P6"><text:span text:style-name="T2">25 <text:s text:c="16"/>20</text:span></text:p><text:p text:style-name="P6"><text:span text:style-name="T2"/></text:p></draw:line><draw:line draw:style-name="gr2" draw:text-style-name="P7" svg:x1="0.635cm" svg:y1="2.113cm" svg:x2="6.505cm" svg:y2="3.349cm"><text:p text:style-name="P6"><text:span text:style-name="T2"/></text:p><text:p text:style-name="P6"><text:span text:style-name="T2">x <text:s text:c="21"/>16</text:span></text:p></draw:line><draw:line draw:style-name="gr2" draw:text-style-name="P7" svg:x1="3.735cm" svg:y1="0.002cm" svg:x2="5.827cm" svg:y2="3.662cm"><text:p text:style-name="P6"><text:span text:style-name="T2">y</text:span></text:p><text:p text:style-name="P6"><text:span text:style-name="T2"/></text:p></draw:line><draw:line draw:style-name="gr2" draw:text-style-name="P7" svg:x1="2.376cm" svg:y1="0.636cm" svg:x2="3.871cm" svg:y2="3.251cm"><text:p text:style-name="P6"><text:span text:style-name="T2">10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</text:list-item>
            </text:list>
          </table:table-cell>
          <table:table-cell table:style-name="Tabelle3.A1" office:value-type="string">
            <text:list xml:id="list26304847" text:continue-numbering="true" text:style-name="L2">
              <text:list-item>
                <text:p text:style-name="P4"><draw:g text:anchor-type="paragraph" draw:z-index="3" draw:style-name="gr1"><draw:line draw:style-name="gr2" draw:text-style-name="P7" svg:x1="0.635cm" svg:y1="2.111cm" svg:x2="4.714cm" svg:y2="0.208cm"><text:p text:style-name="P6"><text:span text:style-name="T2">y <text:s text:c="16"/>4</text:span></text:p><text:p text:style-name="P6"><text:span text:style-name="T2"/></text:p></draw:line><draw:line draw:style-name="gr2" draw:text-style-name="P7" svg:x1="0.635cm" svg:y1="2.113cm" svg:x2="6.505cm" svg:y2="3.349cm"><text:p text:style-name="P6"><text:span text:style-name="T2"/></text:p><text:p text:style-name="P6"><text:span text:style-name="T2">33 <text:s text:c="22"/>x</text:span></text:p></draw:line><draw:line draw:style-name="gr2" draw:text-style-name="P7" svg:x1="3.735cm" svg:y1="0.002cm" svg:x2="5.827cm" svg:y2="3.662cm"><text:p text:style-name="P6"><text:span text:style-name="T2">24</text:span></text:p><text:p text:style-name="P6"><text:span text:style-name="T2"/></text:p></draw:line><draw:line draw:style-name="gr2" draw:text-style-name="P7" svg:x1="2.376cm" svg:y1="0.636cm" svg:x2="3.871cm" svg:y2="3.251cm"><text:p text:style-name="P6"><text:span text:style-name="T2">18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</text:list-item>
              <text:list-item>
                <text:p text:style-name="P4"><draw:g text:anchor-type="paragraph" draw:z-index="5" draw:style-name="gr1"><draw:line draw:style-name="gr2" draw:text-style-name="P7" svg:x1="1.296cm" svg:y1="2.703cm" svg:x2="5.375cm" svg:y2="0.509cm"><text:p text:style-name="P6"><text:span text:style-name="T2">3 <text:s text:c="15"/>w</text:span></text:p><text:p text:style-name="P6"><text:span text:style-name="T2"/></text:p></draw:line><draw:line draw:style-name="gr2" draw:text-style-name="P7" svg:x1="1.296cm" svg:y1="2.704cm" svg:x2="7.166cm" svg:y2="4.129cm"><text:p text:style-name="P6"><text:span text:style-name="T2"/></text:p><text:p text:style-name="P6"><text:span text:style-name="T2">5 <text:s text:c="22"/>y</text:span></text:p></draw:line><draw:line draw:style-name="gr2" draw:text-style-name="P7" svg:x1="4.394cm" svg:y1="0.273cm" svg:x2="6.486cm" svg:y2="4.493cm"><text:p text:style-name="P6"><text:span text:style-name="T2">z <text:s text:c="10"/>9</text:span></text:p><text:p text:style-name="P6"><text:span text:style-name="T2"/></text:p></draw:line><draw:line draw:style-name="gr2" draw:text-style-name="P7" svg:x1="3.037cm" svg:y1="1.002cm" svg:x2="4.532cm" svg:y2="4.017cm"><text:p text:style-name="P6"><text:span text:style-name="T2">2 <text:s text:c="5"/>3</text:span></text:p><text:p text:style-name="P6"><text:span text:style-name="T2"/></text:p></draw:line><draw:line draw:style-name="gr2" draw:text-style-name="P7" svg:x1="1.296cm" svg:y1="2.704cm" svg:x2="6.296cm" svg:y2="2.129cm"><text:p text:style-name="P6"><text:span text:style-name="T2">x <text:s text:c="14"/>8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</text:list-item>
              <text:list-item>
                <text:p text:style-name="P4"><draw:g text:anchor-type="paragraph" draw:z-index="6" draw:style-name="gr1"><draw:line draw:style-name="gr2" draw:text-style-name="P7" svg:x1="1.032cm" svg:y1="2.337cm" svg:x2="5.229cm" svg:y2="0.379cm"><text:p text:style-name="P6"><text:span text:style-name="T2">10 <text:s text:c="6"/>x <text:s text:c="9"/>6</text:span></text:p><text:p text:style-name="P6"><text:span text:style-name="T2"/></text:p></draw:line><draw:line draw:style-name="gr2" draw:text-style-name="P7" svg:x1="1.032cm" svg:y1="2.337cm" svg:x2="6.811cm" svg:y2="4.094cm"><text:p text:style-name="P6"><text:span text:style-name="T2"/></text:p><text:p text:style-name="P6"><text:span text:style-name="T2">15 <text:s text:c="6"/>12 <text:s text:c="9"/>y</text:span></text:p></draw:line><draw:line draw:style-name="gr2" draw:text-style-name="P7" svg:x1="4.266cm" svg:y1="0.086cm" svg:x2="6.114cm" svg:y2="4.418cm"><text:p text:style-name="P6"><text:span text:style-name="T2">z</text:span></text:p><text:p text:style-name="P6"><text:span text:style-name="T2"/></text:p></draw:line><draw:line draw:style-name="gr2" draw:text-style-name="P7" svg:x1="3.33cm" svg:y1="0.522cm" svg:x2="4.772cm" svg:y2="3.899cm"><text:p text:style-name="P6"><text:span text:style-name="T2">w</text:span></text:p><text:p text:style-name="P6"><text:span text:style-name="T2"/></text:p></draw:line><draw:line draw:style-name="gr2" draw:text-style-name="P7" svg:x1="2.405cm" svg:y1="0.955cm" svg:x2="3.603cm" svg:y2="3.762cm"><text:p text:style-name="P6"><text:span text:style-name="T2">20</text:span></text:p><text:p text:style-name="P6"><text:span text:style-name="T2"/></text:p></draw:line></draw:g></text:p>
                <text:p text:style-name="P4"/>
                <text:p text:style-name="P4"/>
                <text:p text:style-name="P4"/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  <text:p text:style-name="P4">_________________________________</text:p>
              </text:list-item>
            </text:list>
          </table:table-cell>
        </table:table-row>
      </table:table>
      <text:list xml:id="list26288598" text:continue-list="list26292336" text:style-name="L1">
        <text:list-item>
          <text:list>
            <text:list-header>
              <text:p text:style-name="P3"/>
            </text:list-header>
          </text:list>
          <text:p text:style-name="P3">Welche der sechs Figuren kann man nicht maßstabsgetreu zeichnen? Warum?</text:p>
          <text:p text:style-name="P5">_____________________________________________________________________________</text:p>
        </text:list-item>
        <text:list-item>
          <text:p text:style-name="P3"><text:soft-page-break/>Um die Breite eines Flusses von einer Uferseite aus zu bestimmen, misst man die Strecken<draw:frame draw:style-name="fr1" draw:name="Objekt8" text:anchor-type="as-char" svg:width="0.446cm" svg:height="0.483cm" draw:z-index="7"><draw:object xlink:href="./Object 8" xlink:type="simple" xlink:show="embed" xlink:actuate="onLoad"/><draw:image xlink:href="./ObjectReplacements/Object 8" xlink:type="simple" xlink:show="embed" xlink:actuate="onLoad"/></draw:frame>,<draw:frame draw:style-name="fr1" draw:name="Objekt9" text:anchor-type="as-char" svg:width="0.422cm" svg:height="0.483cm" draw:z-index="8"><draw:object xlink:href="./Object 9" xlink:type="simple" xlink:show="embed" xlink:actuate="onLoad"/><draw:image xlink:href="./ObjectReplacements/Object 9" xlink:type="simple" xlink:show="embed" xlink:actuate="onLoad"/></draw:frame>und<draw:frame draw:style-name="fr1" draw:name="Objekt11" text:anchor-type="as-char" svg:width="0.397cm" svg:height="0.483cm" draw:z-index="9"><draw:object xlink:href="./Object 11" xlink:type="simple" xlink:show="embed" xlink:actuate="onLoad"/><draw:image xlink:href="./ObjectReplacements/Object 11" xlink:type="simple" xlink:show="embed" xlink:actuate="onLoad"/></draw:frame>. Berechne jeweils die Breite des Flusses.</text:p>
          <text:p text:style-name="P3"/>
          <text:p text:style-name="P3"><draw:g text:anchor-type="paragraph" draw:z-index="19" draw:style-name="gr1"><draw:rect draw:style-name="gr3" draw:text-style-name="P8" svg:width="4.8cm" svg:height="1.5cm" svg:x="5.652cm" svg:y="0cm"><text:p/></draw:rect><draw:line draw:style-name="gr4" draw:text-style-name="P9" svg:x1="7.151cm" svg:y1="3.3cm" svg:x2="7.151cm" svg:y2="1.5cm"><text:p text:style-name="P6"><text:span text:style-name="T3">c <text:s text:c="2"/></text:span></text:p></draw:line><draw:line draw:style-name="gr5" draw:text-style-name="P9" svg:x1="7.151cm" svg:y1="0cm" svg:x2="7.151cm" svg:y2="1.5cm"><text:p/></draw:line><draw:line draw:style-name="gr5" draw:text-style-name="P9" svg:x1="8.951cm" svg:y1="1.5cm" svg:x2="7.151cm" svg:y2="0cm"><text:p/></draw:line><draw:line draw:style-name="gr5" draw:text-style-name="P9" svg:x1="11.051cm" svg:y1="3.3cm" svg:x2="8.951cm" svg:y2="1.5cm"><text:p/></draw:line><draw:line draw:style-name="gr4" draw:text-style-name="P9" svg:x1="7.151cm" svg:y1="3.3cm" svg:x2="11.051cm" svg:y2="3.3cm"><text:p text:style-name="P6"><text:span text:style-name="T3">a</text:span></text:p><text:p text:style-name="P6"><text:span text:style-name="T3"/></text:p></draw:line><draw:line draw:style-name="gr4" draw:text-style-name="P9" svg:x1="7.151cm" svg:y1="1.5cm" svg:x2="8.951cm" svg:y2="1.5cm"><text:p text:style-name="P6"><text:span text:style-name="T3"/></text:p><text:p text:style-name="P6"><text:span text:style-name="T3">b</text:span></text:p></draw:line></draw:g></text:p>
        </text:list-item>
      </text:list>
      <text:p text:style-name="P2"/>
      <text:list xml:id="list26285550" text:continue-numbering="true" text:style-name="L1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  <text:list>
            <text:list-item>
              <text:p text:style-name="P3"><draw:frame draw:style-name="fr1" draw:name="Objekt12" text:anchor-type="as-char" svg:width="1.753cm" svg:height="0.483cm" draw:z-index="10"><draw:object xlink:href="./Object 12" xlink:type="simple" xlink:show="embed" xlink:actuate="onLoad"/><draw:image xlink:href="./ObjectReplacements/Object 12" xlink:type="simple" xlink:show="embed" xlink:actuate="onLoad"/></draw:frame>,<draw:frame draw:style-name="fr1" draw:name="Objekt13" text:anchor-type="as-char" svg:width="1.723cm" svg:height="0.483cm" draw:z-index="11"><draw:object xlink:href="./Object 13" xlink:type="simple" xlink:show="embed" xlink:actuate="onLoad"/><draw:image xlink:href="./ObjectReplacements/Object 13" xlink:type="simple" xlink:show="embed" xlink:actuate="onLoad"/></draw:frame><text:span text:style-name="T1">,</text:span><text:span text:style-name="T1"><draw:frame draw:style-name="fr1" draw:name="Objekt14" text:anchor-type="as-char" svg:width="1.707cm" svg:height="0.48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/text:span></text:p>
            </text:list-item>
          </text:list>
          <text:p text:style-name="P5">____________________________________________________________________________</text:p>
          <text:p text:style-name="P5">_____________________________________________________________________________</text:p>
          <text:list text:continue-numbering="true">
            <text:list-item>
              <text:p text:style-name="P3"><draw:frame draw:style-name="fr1" draw:name="Objekt15" text:anchor-type="as-char" svg:width="1.743cm" svg:height="0.483cm" draw:z-index="13"><draw:object xlink:href="./Object 15" xlink:type="simple" xlink:show="embed" xlink:actuate="onLoad"/><draw:image xlink:href="./ObjectReplacements/Object 15" xlink:type="simple" xlink:show="embed" xlink:actuate="onLoad"/></draw:frame><text:span text:style-name="T1">,</text:span><text:span text:style-name="T1"><draw:frame draw:style-name="fr1" draw:name="Objekt16" text:anchor-type="as-char" svg:width="1.723cm" svg:height="0.483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">,</text:span><text:span text:style-name="T1"><draw:frame draw:style-name="fr1" draw:name="Objekt17" text:anchor-type="as-char" svg:width="2.037cm" svg:height="0.483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</text:span></text:p>
            </text:list-item>
          </text:list>
          <text:p text:style-name="P5">_____________________________________________________________________________</text:p>
          <text:p text:style-name="P5">_____________________________________________________________________________</text:p>
        </text:list-header>
      </text:list>
      <text:p text:style-name="P2"/>
      <text:list xml:id="list26292230" text:continue-numbering="true" text:style-name="L1">
        <text:list-item>
          <text:p text:style-name="P3">Am Nachmittag wirft ein Baum einen Schatten der Länge<draw:frame draw:style-name="fr1" draw:name="Objekt18" text:anchor-type="as-char" svg:width="0.984cm" svg:height="0.483cm" draw:z-index="16"><draw:object xlink:href="./Object 18" xlink:type="simple" xlink:show="embed" xlink:actuate="onLoad"/><draw:image xlink:href="./ObjectReplacements/Object 18" xlink:type="simple" xlink:show="embed" xlink:actuate="onLoad"/></draw:frame>. Der Schatten eines<draw:frame draw:style-name="fr1" draw:name="Objekt19" text:anchor-type="as-char" svg:width="0.774cm" svg:height="0.483cm" draw:z-index="17"><draw:object xlink:href="./Object 19" xlink:type="simple" xlink:show="embed" xlink:actuate="onLoad"/><draw:image xlink:href="./ObjectReplacements/Object 19" xlink:type="simple" xlink:show="embed" xlink:actuate="onLoad"/></draw:frame>langen, aufrecht in der Erde stehenden Stocks ist zur gleichen Zeit<draw:frame draw:style-name="fr1" draw:name="Objekt20" text:anchor-type="as-char" svg:width="1.104cm" svg:height="0.483cm" draw:z-index="18"><draw:object xlink:href="./Object 20" xlink:type="simple" xlink:show="embed" xlink:actuate="onLoad"/><draw:image xlink:href="./ObjectReplacements/Object 20" xlink:type="simple" xlink:show="embed" xlink:actuate="onLoad"/></draw:frame>lang. Wie hoch ist der Baum? (Fertige Dir nötigenfalls eine Skizze an.)</text:p>
          <text:p text:style-name="P5">_____________________________________________________________________________</text:p>
          <text:p text:style-name="P5">_____________________________________________________________________________</text:p>
          <text:p text:style-name="P5">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6:16:09.03</meta:creation-date>
    <dc:language>de-DE</dc:language>
    <meta:editing-cycles>1</meta:editing-cycles>
    <meta:editing-duration>PT00H00M00S</meta:editing-duration>
    <meta:initial-creator>Bernd Gramlich</meta:initial-creator>
    <meta:document-statistic meta:table-count="1" meta:image-count="0" meta:object-count="13" meta:page-count="2" meta:paragraph-count="34" meta:word-count="123" meta:character-count="179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4</math:mn>
      </math:mfrac>
      <math:mrow>
        <math:mi/>
        <math:mo math:stretchy="false">=</math:mo>
        <math:mi/>
      </math:mrow>
      <math:mrow/>
    </math:mrow>
    <math:annotation math:encoding="StarMath 5.0">x over 4 ` = ` {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45</math:mn>
      <math:mi>m</math:mi>
    </math:mrow>
    <math:annotation math:encoding="StarMath 5.0">a ` = ` 45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n>18</math:mn>
      <math:mi>m</math:mi>
    </math:mrow>
    <math:annotation math:encoding="StarMath 5.0">b ` = ` 18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n>11</math:mn>
      <math:mi>m</math:mi>
    </math:mrow>
    <math:annotation math:encoding="StarMath 5.0">c ` = ` 11 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50</math:mn>
      <math:mi>m</math:mi>
    </math:mrow>
    <math:annotation math:encoding="StarMath 5.0">a ` = ` 50 m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n>15</math:mn>
      <math:mi>m</math:mi>
    </math:mrow>
    <math:annotation math:encoding="StarMath 5.0">b ` = ` 15 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n>25,5</math:mn>
      <math:mi>m</math:mi>
    </math:mrow>
    <math:annotation math:encoding="StarMath 5.0">c ` = ` 25,5 m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55</math:mn>
      <math:mi>m</math:mi>
    </math:mrow>
    <math:annotation math:encoding="StarMath 5.0">55 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</math:mn>
      <math:mi>m</math:mi>
    </math:mrow>
    <math:annotation math:encoding="StarMath 5.0">1 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2,2</math:mn>
      <math:mi>m</math:mi>
    </math:mrow>
    <math:annotation math:encoding="StarMath 5.0">2,2 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