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2pt" fo:language="de" fo:country="DE" fo:font-weight="bold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fo:language="de" fo:country="DE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Times New Roman"/>
    </style:style>
    <style:style style:name="P4" style:family="paragraph" style:parent-style-name="Standard" style:list-style-name="L1">
      <style:text-properties fo:color="#000000" style:font-name="Times New Roman" fo:font-size="12pt" fo:language="de" fo:country="DE"/>
    </style:style>
    <style:style style:name="P5" style:family="paragraph" style:parent-style-name="Standard" style:list-style-name="L1">
      <style:text-properties fo:color="#000000" style:font-name="Times New Roman" fo:font-size="12pt" fo:language="de" fo:country="DE"/>
    </style:style>
    <style:style style:name="P6" style:family="paragraph" style:parent-style-name="Standard" style:list-style-name="L1">
      <style:text-properties fo:color="#000000" style:font-name="Times New Roman" fo:font-size="12pt" fo:language="de" fo:country="DE"/>
    </style:style>
    <style:style style:name="P7" style:family="paragraph" style:parent-style-name="Standard" style:list-style-name="L1">
      <style:paragraph-properties fo:line-height="150%"/>
      <style:text-properties fo:color="#000000" style:font-name="Times New Roman" fo:font-size="12pt" fo:language="de" fo:country="DE"/>
    </style:style>
    <style:style style:name="P8" style:family="paragraph" style:parent-style-name="Standard" style:list-style-name="L1">
      <style:paragraph-properties fo:line-height="150%"/>
      <style:text-properties fo:color="#000000" style:font-name="Times New Roman" fo:font-size="12pt" fo:language="de" fo:country="DE"/>
    </style:style>
    <style:style style:name="P9" style:family="paragraph" style:parent-style-name="Standard" style:list-style-name="L1">
      <style:paragraph-properties fo:line-height="150%"/>
      <style:text-properties fo:color="#000000" style:font-name="Times New Roman" fo:font-size="12pt" fo:language="de" fo:country="DE"/>
    </style:style>
    <style:style style:name="P10" style:family="paragraph" style:parent-style-name="Standard" style:list-style-name="L1">
      <style:paragraph-properties fo:line-height="150%"/>
      <style:text-properties fo:color="#000000" style:font-name="Times New Roman" fo:font-size="12pt" fo:language="de" fo:country="DE"/>
    </style:style>
    <style:style style:name="P11" style:family="paragraph" style:parent-style-name="Standard" style:list-style-name="L1">
      <style:paragraph-properties fo:line-height="150%"/>
      <style:text-properties fo:color="#000000" style:font-name="Times New Roman" fo:font-size="12pt" fo:language="de" fo:country="DE"/>
    </style:style>
    <style:style style:name="P12" style:family="paragraph" style:parent-style-name="Standard" style:list-style-name="L1">
      <style:paragraph-properties fo:line-height="150%"/>
      <style:text-properties fo:color="#000000" style:font-name="Times New Roman" fo:font-size="12pt" fo:language="de" fo:country="DE"/>
    </style:style>
    <style:style style:name="P13" style:family="paragraph" style:parent-style-name="Standard" style:list-style-name="L1">
      <style:text-properties fo:color="#000000" style:font-name="Times New Roman" fo:font-size="12pt" fo:language="de" fo:country="DE"/>
    </style:style>
    <style:style style:name="P14" style:family="paragraph" style:parent-style-name="Standard" style:list-style-name="L1">
      <style:text-properties fo:color="#000000" style:font-name="Times New Roman" fo:font-size="12pt" fo:language="de" fo:country="DE"/>
    </style:style>
    <style:style style:name="P15" style:family="paragraph" style:parent-style-name="Standard" style:list-style-name="L1">
      <style:text-properties style:font-name="Times New Roman" fo:font-size="12pt"/>
    </style:style>
    <style:style style:name="P16" style:family="paragraph" style:parent-style-name="Standard" style:list-style-name="L1">
      <style:paragraph-properties fo:margin-left="0cm" fo:margin-right="3cm" fo:text-indent="0cm" style:auto-text-indent="false"/>
      <style:text-properties fo:color="#000000" style:font-name="Times New Roman" fo:font-size="12pt" fo:language="de" fo:country="DE"/>
    </style:style>
    <style:style style:name="P17" style:family="paragraph" style:parent-style-name="Standard" style:list-style-name="L1">
      <style:paragraph-properties fo:margin-left="1.499cm" fo:margin-right="1.499cm" fo:line-height="200%" fo:text-align="start" style:justify-single-word="false" fo:text-indent="0cm" style:auto-text-indent="false" fo:background-color="transparent" fo:padding="0.25cm" fo:border="0.035cm solid #000000" style:shadow="none">
        <style:background-image/>
      </style:paragraph-properties>
      <style:text-properties fo:color="#000000" style:font-name="Times New Roman" fo:font-size="12pt" fo:language="de" fo:country="DE"/>
    </style:style>
    <style:style style:name="P18" style:family="paragraph" style:parent-style-name="Heading_20_1" style:master-page-name="Standard">
      <style:text-properties fo:font-size="16pt"/>
    </style:style>
    <style:style style:name="P19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000000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0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fo:color="#000000" style:font-name="Times New Roman" fo:font-size="12pt" fo:language="de" fo:country="DE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space-before="0.1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2" style:family="graphic">
      <style:graphic-properties draw:stroke="dash" draw:stroke-dash="Ultrafine_20_Dashe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3" style:family="graphic">
      <style:graphic-properties draw:stroke="dash" draw:stroke-dash="Ultrafine_20_Dashe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variable-decls>
        <text:variable-decl office:value-type="string" text:name="DropDownExpo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Der erste Strahlensatz für die V-Figur</text:h>
      <text:p text:style-name="P1"/>
      <text:list text:style-name="L1">
        <text:list-item>
          <text:p text:style-name="P16"><draw:g text:anchor-type="paragraph" draw:z-index="18" draw:style-name="gr1"><draw:line draw:style-name="gr2" draw:text-style-name="P19" svg:x1="13.356cm" svg:y1="-0.25cm" svg:x2="14.25cm" svg:y2="1.75cm"><text:p/></draw:line><draw:line draw:style-name="gr2" draw:text-style-name="P19" svg:x1="15.145cm" svg:y1="-0.25cm" svg:x2="14.252cm" svg:y2="1.75cm"><text:p/></draw:line><draw:line draw:style-name="gr2" draw:text-style-name="P19" svg:x1="13cm" svg:y1="-0.067cm" svg:x2="15.499cm" svg:y2="0.478cm"><text:p/></draw:line><draw:line draw:style-name="gr2" draw:text-style-name="P19" svg:x1="13cm" svg:y1="0.295cm" svg:x2="15.499cm" svg:y2="0.842cm"><text:p/></draw:line></draw:g>Zwei Strahlen<draw:frame draw:style-name="fr1" draw:name="Objekt1" text:anchor-type="as-char" svg:width="0.446cm" svg:height="0.483cm" draw:z-index="19"><draw:object xlink:href="./Object 19" xlink:type="simple" xlink:show="embed" xlink:actuate="onLoad"/><draw:image xlink:href="./ObjectReplacements/Object 19" xlink:type="simple" xlink:show="embed" xlink:actuate="onLoad"/></draw:frame>und<draw:frame draw:style-name="fr1" draw:name="Objekt2" text:anchor-type="as-char" svg:width="0.427cm" svg:height="0.483cm" draw:z-index="20"><draw:object xlink:href="./Object 20" xlink:type="simple" xlink:show="embed" xlink:actuate="onLoad"/><draw:image xlink:href="./ObjectReplacements/Object 20" xlink:type="simple" xlink:show="embed" xlink:actuate="onLoad"/></draw:frame>, die von einem gemeinsamen Punkt<draw:frame draw:style-name="fr1" draw:name="Objekt3" text:anchor-type="as-char" svg:width="0.432cm" svg:height="0.483cm" draw:z-index="21"><draw:object xlink:href="./Object 21" xlink:type="simple" xlink:show="embed" xlink:actuate="onLoad"/><draw:image xlink:href="./ObjectReplacements/Object 21" xlink:type="simple" xlink:show="embed" xlink:actuate="onLoad"/></draw:frame>ausgehen und von zwei parallelen Geraden geschnitten werden, bilden zusammen eine sogenannte V-Figur.</text:p>
          <text:p text:style-name="P4"/>
        </text:list-item>
        <text:list-item>
          <text:p text:style-name="P4"><draw:g text:anchor-type="paragraph" draw:z-index="26" draw:style-name="gr3"><draw:line draw:style-name="gr4" draw:text-style-name="P20" svg:x1="2.653cm" svg:y1="4.699cm" svg:x2="10.81cm" svg:y2="0.895cm"><text:p/></draw:line><draw:line draw:style-name="gr5" draw:text-style-name="P20" svg:x1="14.396cm" svg:y1="7.166cm" svg:x2="2.653cm" svg:y2="4.698cm"><text:p/></draw:line><draw:line draw:style-name="gr6" draw:text-style-name="P20" svg:x1="8.853cm" svg:y1="0.483cm" svg:x2="13.037cm" svg:y2="7.8cm"><text:p/></draw:line><draw:line draw:style-name="gr7" draw:text-style-name="P20" svg:x1="6.134cm" svg:y1="1.75cm" svg:x2="9.123cm" svg:y2="6.977cm"><text:p/></draw:line></draw:g>Markiere in der folgenden V-Figur einander entsprechende Strecken auf den Strahlen<draw:frame draw:style-name="fr1" draw:name="Objekt4" text:anchor-type="as-char" svg:width="0.446cm" svg:height="0.483cm" draw:z-index="22"><draw:object xlink:href="./Object 22" xlink:type="simple" xlink:show="embed" xlink:actuate="onLoad"/><draw:image xlink:href="./ObjectReplacements/Object 22" xlink:type="simple" xlink:show="embed" xlink:actuate="onLoad"/></draw:frame>und<draw:frame draw:style-name="fr1" draw:name="Objekt5" text:anchor-type="as-char" svg:width="0.427cm" svg:height="0.483cm" draw:z-index="23"><draw:object xlink:href="./Object 23" xlink:type="simple" xlink:show="embed" xlink:actuate="onLoad"/><draw:image xlink:href="./ObjectReplacements/Object 23" xlink:type="simple" xlink:show="embed" xlink:actuate="onLoad"/></draw:frame>mit gleicher Farbe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text:style-name="L1" text:continue-numbering="true">
        <text:list-item>
          <text:p text:style-name="P4">Miss die Länge der Teilstrecken von<draw:frame draw:style-name="fr1" draw:name="Objekt6" text:anchor-type="as-char" svg:width="0.446cm" svg:height="0.483cm" draw:z-index="24"><draw:object xlink:href="./Object 24" xlink:type="simple" xlink:show="embed" xlink:actuate="onLoad"/><draw:image xlink:href="./ObjectReplacements/Object 24" xlink:type="simple" xlink:show="embed" xlink:actuate="onLoad"/></draw:frame>und berechne alle Teilverhältnisse.</text:p>
          <text:p text:style-name="P7"><draw:frame draw:style-name="fr1" draw:name="Objekt18" text:anchor-type="as-char" svg:width="1.005cm" svg:height="0.482cm" draw:z-index="0"><draw:object xlink:href="./Object 1" xlink:type="simple" xlink:show="embed" xlink:actuate="onLoad"/><draw:image xlink:href="./ObjectReplacements/Object 1" xlink:type="simple" xlink:show="embed" xlink:actuate="onLoad"/></draw:frame>_______ cm <text:tab/><text:tab/><draw:frame draw:style-name="fr1" draw:name="Objekt20" text:anchor-type="as-char" svg:width="1.609cm" svg:height="0.482cm" draw:z-index="1"><draw:object xlink:href="./Object 2" xlink:type="simple" xlink:show="embed" xlink:actuate="onLoad"/><draw:image xlink:href="./ObjectReplacements/Object 2" xlink:type="simple" xlink:show="embed" xlink:actuate="onLoad"/></draw:frame>________ <text:s text:c="5"/><draw:frame draw:style-name="fr1" draw:name="Objekt21" text:anchor-type="as-char" svg:width="1.609cm" svg:height="0.482cm" draw:z-index="2"><draw:object xlink:href="./Object 3" xlink:type="simple" xlink:show="embed" xlink:actuate="onLoad"/><draw:image xlink:href="./ObjectReplacements/Object 3" xlink:type="simple" xlink:show="embed" xlink:actuate="onLoad"/></draw:frame>________ <text:s text:c="25"/></text:p>
          <text:p text:style-name="P7"><draw:frame draw:style-name="fr1" draw:name="Objekt22" text:anchor-type="as-char" svg:width="1.005cm" svg:height="0.482cm" draw:z-index="3"><draw:object xlink:href="./Object 4" xlink:type="simple" xlink:show="embed" xlink:actuate="onLoad"/><draw:image xlink:href="./ObjectReplacements/Object 4" xlink:type="simple" xlink:show="embed" xlink:actuate="onLoad"/></draw:frame>_______ cm <text:tab/><text:tab/><draw:frame draw:style-name="fr1" draw:name="Objekt23" text:anchor-type="as-char" svg:width="1.588cm" svg:height="0.482cm" draw:z-index="4"><draw:object xlink:href="./Object 5" xlink:type="simple" xlink:show="embed" xlink:actuate="onLoad"/><draw:image xlink:href="./ObjectReplacements/Object 5" xlink:type="simple" xlink:show="embed" xlink:actuate="onLoad"/></draw:frame>________ <text:s text:c="6"/>____<draw:frame draw:style-name="fr1" draw:name="Objekt24" text:anchor-type="as-char" svg:width="0.734cm" svg:height="0.482cm" draw:z-index="5"><draw:object xlink:href="./Object 6" xlink:type="simple" xlink:show="embed" xlink:actuate="onLoad"/><draw:image xlink:href="./ObjectReplacements/Object 6" xlink:type="simple" xlink:show="embed" xlink:actuate="onLoad"/></draw:frame>________</text:p>
          <text:p text:style-name="P7"><draw:frame draw:style-name="fr1" draw:name="Objekt25" text:anchor-type="as-char" svg:width="0.981cm" svg:height="0.482cm" draw:z-index="6"><draw:object xlink:href="./Object 7" xlink:type="simple" xlink:show="embed" xlink:actuate="onLoad"/><draw:image xlink:href="./ObjectReplacements/Object 7" xlink:type="simple" xlink:show="embed" xlink:actuate="onLoad"/></draw:frame>_______ cm<text:tab/><text:tab/>____<draw:frame draw:style-name="fr1" draw:name="Objekt26" text:anchor-type="as-char" svg:width="0.734cm" svg:height="0.482cm" draw:z-index="7"><draw:object xlink:href="./Object 8" xlink:type="simple" xlink:show="embed" xlink:actuate="onLoad"/><draw:image xlink:href="./ObjectReplacements/Object 8" xlink:type="simple" xlink:show="embed" xlink:actuate="onLoad"/></draw:frame>________ <text:s text:c="6"/>____<draw:frame draw:style-name="fr1" draw:name="Objekt27" text:anchor-type="as-char" svg:width="0.734cm" svg:height="0.482cm" draw:z-index="8"><draw:object xlink:href="./Object 9" xlink:type="simple" xlink:show="embed" xlink:actuate="onLoad"/><draw:image xlink:href="./ObjectReplacements/Object 9" xlink:type="simple" xlink:show="embed" xlink:actuate="onLoad"/></draw:frame>________</text:p>
        </text:list-item>
        <text:list-item>
          <text:p text:style-name="P4">Miss die Länge der Teilstrecken von<draw:frame draw:style-name="fr1" draw:name="Objekt7" text:anchor-type="as-char" svg:width="0.427cm" svg:height="0.483cm" draw:z-index="25"><draw:object xlink:href="./Object 25" xlink:type="simple" xlink:show="embed" xlink:actuate="onLoad"/><draw:image xlink:href="./ObjectReplacements/Object 25" xlink:type="simple" xlink:show="embed" xlink:actuate="onLoad"/></draw:frame>und berechne alle Teilverhältnisse.</text:p>
          <text:p text:style-name="P7"><draw:frame draw:style-name="fr1" draw:name="Objekt31" text:anchor-type="as-char" svg:width="1.005cm" svg:height="0.482cm" draw:z-index="9"><draw:object xlink:href="./Object 10" xlink:type="simple" xlink:show="embed" xlink:actuate="onLoad"/><draw:image xlink:href="./ObjectReplacements/Object 10" xlink:type="simple" xlink:show="embed" xlink:actuate="onLoad"/></draw:frame>_______ cm<text:tab/><text:tab/>____<draw:frame draw:style-name="fr1" draw:name="Objekt32" text:anchor-type="as-char" svg:width="0.734cm" svg:height="0.482cm" draw:z-index="10"><draw:object xlink:href="./Object 11" xlink:type="simple" xlink:show="embed" xlink:actuate="onLoad"/><draw:image xlink:href="./ObjectReplacements/Object 11" xlink:type="simple" xlink:show="embed" xlink:actuate="onLoad"/></draw:frame>________ <text:s text:c="6"/>____<draw:frame draw:style-name="fr1" draw:name="Objekt33" text:anchor-type="as-char" svg:width="0.734cm" svg:height="0.482cm" draw:z-index="11"><draw:object xlink:href="./Object 12" xlink:type="simple" xlink:show="embed" xlink:actuate="onLoad"/><draw:image xlink:href="./ObjectReplacements/Object 12" xlink:type="simple" xlink:show="embed" xlink:actuate="onLoad"/></draw:frame>________ <text:s text:c="25"/></text:p>
          <text:p text:style-name="P7"><draw:frame draw:style-name="fr1" draw:name="Objekt34" text:anchor-type="as-char" svg:width="0.981cm" svg:height="0.482cm" draw:z-index="12"><draw:object xlink:href="./Object 13" xlink:type="simple" xlink:show="embed" xlink:actuate="onLoad"/><draw:image xlink:href="./ObjectReplacements/Object 13" xlink:type="simple" xlink:show="embed" xlink:actuate="onLoad"/></draw:frame>_______ cm<text:tab/><text:tab/>____<draw:frame draw:style-name="fr1" draw:name="Objekt35" text:anchor-type="as-char" svg:width="0.734cm" svg:height="0.482cm" draw:z-index="13"><draw:object xlink:href="./Object 14" xlink:type="simple" xlink:show="embed" xlink:actuate="onLoad"/><draw:image xlink:href="./ObjectReplacements/Object 14" xlink:type="simple" xlink:show="embed" xlink:actuate="onLoad"/></draw:frame>________ <text:s text:c="6"/>____<draw:frame draw:style-name="fr1" draw:name="Objekt36" text:anchor-type="as-char" svg:width="0.734cm" svg:height="0.482cm" draw:z-index="14"><draw:object xlink:href="./Object 15" xlink:type="simple" xlink:show="embed" xlink:actuate="onLoad"/><draw:image xlink:href="./ObjectReplacements/Object 15" xlink:type="simple" xlink:show="embed" xlink:actuate="onLoad"/></draw:frame>________</text:p>
          <text:p text:style-name="P7"><draw:frame draw:style-name="fr1" draw:name="Objekt28" text:anchor-type="as-char" svg:width="1.041cm" svg:height="0.482cm" draw:z-index="15"><draw:object xlink:href="./Object 16" xlink:type="simple" xlink:show="embed" xlink:actuate="onLoad"/><draw:image xlink:href="./ObjectReplacements/Object 16" xlink:type="simple" xlink:show="embed" xlink:actuate="onLoad"/></draw:frame>_______ cm<text:tab/><text:tab/>____<draw:frame draw:style-name="fr1" draw:name="Objekt29" text:anchor-type="as-char" svg:width="0.734cm" svg:height="0.482cm" draw:z-index="16"><draw:object xlink:href="./Object 17" xlink:type="simple" xlink:show="embed" xlink:actuate="onLoad"/><draw:image xlink:href="./ObjectReplacements/Object 17" xlink:type="simple" xlink:show="embed" xlink:actuate="onLoad"/></draw:frame>________ <text:s text:c="6"/>____<draw:frame draw:style-name="fr1" draw:name="Objekt30" text:anchor-type="as-char" svg:width="0.734cm" svg:height="0.482cm" draw:z-index="17"><draw:object xlink:href="./Object 18" xlink:type="simple" xlink:show="embed" xlink:actuate="onLoad"/><draw:image xlink:href="./ObjectReplacements/Object 18" xlink:type="simple" xlink:show="embed" xlink:actuate="onLoad"/></draw:frame>________</text:p>
        </text:list-item>
        <text:list-item>
          <text:p text:style-name="P15">Was fällt Dir auf? Formuliere Dein Ergebnis allgemein mit Worten statt Variablen.</text:p>
          <text:p text:style-name="P17"><text:span text:style-name="T2">In einer V-Figur <text:s/></text:span><text:span text:style-name="T1">_________________________________________ _______________________________________________.</text:span></text:p>
        </text:list-item>
        <text:list-item>
          <text:p text:style-name="P4">Kannst Du das Ergebnis kurz begründen? Nutze die nachfolgende Skizze!</text:p>
        </text:list-item>
      </text:list>
      <text:p text:style-name="P3"><draw:g text:anchor-type="paragraph" draw:z-index="27" draw:style-name="gr3"><draw:line draw:style-name="gr8" draw:text-style-name="P20" svg:x1="2.143cm" svg:y1="2.833cm" svg:x2="7.033cm" svg:y2="0.55cm"><text:p/></draw:line><draw:line draw:style-name="gr9" draw:text-style-name="P20" svg:x1="9.183cm" svg:y1="4.313cm" svg:x2="2.143cm" svg:y2="2.832cm"><text:p/></draw:line><draw:line draw:style-name="gr10" draw:text-style-name="P20" svg:x1="5.86cm" svg:y1="0.303cm" svg:x2="8.368cm" svg:y2="4.694cm"><text:p/></draw:line><draw:line draw:style-name="gr11" draw:text-style-name="P20" svg:x1="4.23cm" svg:y1="1.063cm" svg:x2="6.022cm" svg:y2="4.199cm"><text:p/></draw:line><draw:line draw:style-name="gr12" draw:text-style-name="P20" svg:x1="4.589cm" svg:y1="1.69cm" svg:x2="8.011cm" svg:y2="4.066cm"><text:p/></draw:line><draw:line draw:style-name="gr13" draw:text-style-name="P20" svg:x1="6.219cm" svg:y1="0.929cm" svg:x2="5.664cm" svg:y2="3.572cm"><text:p/></draw:lin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letter-kerning="tru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 New Roman" fo:font-size="12pt" fo:language="de" fo:country="DE" style:letter-kerning="tru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0" style:font-name="Arial" fo:font-size="12pt" fo:language="de" fo:country="DE" style:font-name-asian="Times New Roman" style:font-size-asian="12pt" style:language-asian="de" style:country-asian="D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Times New Roman"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color="#0000ff" style:font-name="Courier New" fo:font-weight="bold" style:font-weight-asian="bold" style:font-name-complex="Courier New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Informatik 7c – 10</dc:title>
    <meta:initial-creator>Bernd Gramlich</meta:initial-creator>
    <meta:creation-date>2006-01-10T14:50:00</meta:creation-date>
    <dc:date>2008-06-12T05:20:49</dc:date>
    <meta:printed-by>lehrer</meta:printed-by>
    <meta:print-date>2008-06-11T10:51:23</meta:print-date>
    <dc:language>de-DE</dc:language>
    <meta:editing-cycles>23</meta:editing-cycles>
    <meta:editing-duration>PT2H16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25" meta:page-count="1" meta:paragraph-count="14" meta:word-count="97" meta:character-count="101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i/>
        <math:mo math:stretchy="false">=</math:mo>
        <math:mi/>
      </math:mrow>
    </math:mrow>
    <math:annotation math:encoding="StarMath 5.0">a ~ = ~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d</math:mi>
      <math:mrow>
        <math:mi/>
        <math:mo math:stretchy="false">=</math:mo>
        <math:mi/>
      </math:mrow>
    </math:mrow>
    <math:annotation math:encoding="StarMath 5.0">d ~ = ~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/>
      <math:mo math:stretchy="false">=</math:mo>
      <math:mi/>
    </math:mrow>
    <math:annotation math:encoding="StarMath 5.0"> ~ = ~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/>
      <math:mo math:stretchy="false">=</math:mo>
      <math:mi/>
    </math:mrow>
    <math:annotation math:encoding="StarMath 5.0"> ~ = ~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e</math:mi>
      <math:mrow>
        <math:mi/>
        <math:mo math:stretchy="false">=</math:mo>
        <math:mi/>
      </math:mrow>
    </math:mrow>
    <math:annotation math:encoding="StarMath 5.0">e ~ = ~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/>
      <math:mo math:stretchy="false">=</math:mo>
      <math:mi/>
    </math:mrow>
    <math:annotation math:encoding="StarMath 5.0"> ~ = ~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/>
      <math:mo math:stretchy="false">=</math:mo>
      <math:mi/>
    </math:mrow>
    <math:annotation math:encoding="StarMath 5.0"> ~ = ~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i/>
        <math:mo math:stretchy="false">=</math:mo>
        <math:mi/>
      </math:mrow>
    </math:mrow>
    <math:annotation math:encoding="StarMath 5.0">f ~ = ~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/>
      <math:mo math:stretchy="false">=</math:mo>
      <math:mi/>
    </math:mrow>
    <math:annotation math:encoding="StarMath 5.0"> ~ = ~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/>
      <math:mo math:stretchy="false">=</math:mo>
      <math:mi/>
    </math:mrow>
    <math:annotation math:encoding="StarMath 5.0"> ~ = ~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a</math:mi>
      <math:mi/>
      <math:mtext>:</math:mtext>
      <math:mi/>
      <math:mi>b</math:mi>
      <math:mrow>
        <math:mi/>
        <math:mo math:stretchy="false">=</math:mo>
        <math:mi/>
      </math:mrow>
    </math:mrow>
    <math:annotation math:encoding="StarMath 5.0">a ` ":" `  b ~ = ~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i>h</math:mi>
    <math:annotation math:encoding="StarMath 5.0">h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i>S</math:mi>
    <math:annotation math:encoding="StarMath 5.0">S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i>h</math:mi>
    <math:annotation math:encoding="StarMath 5.0">h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i>h</math:mi>
    <math:annotation math:encoding="StarMath 5.0">h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b</math:mi>
      <math:mi/>
      <math:mtext>:</math:mtext>
      <math:mi/>
      <math:mi>a</math:mi>
      <math:mrow>
        <math:mi/>
        <math:mo math:stretchy="false">=</math:mo>
        <math:mi/>
      </math:mrow>
    </math:mrow>
    <math:annotation math:encoding="StarMath 5.0">b ` ":" `  a ~ = ~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b</math:mi>
      <math:mrow>
        <math:mi/>
        <math:mo math:stretchy="false">=</math:mo>
        <math:mi/>
      </math:mrow>
    </math:mrow>
    <math:annotation math:encoding="StarMath 5.0">b ~ = ~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b</math:mi>
      <math:mi/>
      <math:mtext>:</math:mtext>
      <math:mi/>
      <math:mi>c</math:mi>
      <math:mrow>
        <math:mi/>
        <math:mo math:stretchy="false">=</math:mo>
        <math:mi/>
      </math:mrow>
    </math:mrow>
    <math:annotation math:encoding="StarMath 5.0">b ` ":" `  c ~ = ~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/>
      <math:mo math:stretchy="false">=</math:mo>
      <math:mi/>
    </math:mrow>
    <math:annotation math:encoding="StarMath 5.0">~ = ~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c</math:mi>
      <math:mrow>
        <math:mi/>
        <math:mo math:stretchy="false">=</math:mo>
        <math:mi/>
      </math:mrow>
    </math:mrow>
    <math:annotation math:encoding="StarMath 5.0">c ~ = ~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/>
      <math:mo math:stretchy="false">=</math:mo>
      <math:mi/>
    </math:mrow>
    <math:annotation math:encoding="StarMath 5.0"> ~ = ~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/>
      <math:mo math:stretchy="false">=</math:mo>
      <math:mi/>
    </math:mrow>
    <math:annotation math:encoding="StarMath 5.0"> ~ = ~</math:annotation>
  </math:semantics>
</math:math>
</file>