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style:text-underline-style="none" fo:font-weight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style:text-underline-style="none" fo:font-weight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/>
    </style:style>
    <style:style style:name="T1" style:family="text">
      <style:text-properties style:font-name="Times New Roman" fo:font-size="12pt" style:text-underline-style="none" fo:font-weight="normal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elaufgaben</text:p>
      <text:p text:style-name="P2">Kartenspiele</text:p>
      <text:list xml:id="list20133977" text:style-name="L1">
        <text:list-item>
          <text:p text:style-name="P3">Ein Schafkopfspiel enthält unter 32 verschiedenen Karten 14 Trümpfe. Leonie zieht aus dem Kartenstapel zufällig eine Karte. Wie groß ist die Wahrscheinlichkeit,</text:p>
          <text:list>
            <text:list-item>
              <text:p text:style-name="P5">dass sie einen Trumpf zieht? _________________________________________________</text:p>
            </text:list-item>
            <text:list-item>
              <text:p text:style-name="P4">dass sie keinen Trumpf zieht? ________________________________________________</text:p>
            </text:list-item>
          </text:list>
        </text:list-item>
        <text:list-item>
          <text:p text:style-name="P3">Ein Schafkopfspiel enthält unter 32 Karten 14 Trümpfe. Anna zieht aus dem Kartenstapel zufällig vier Karten.</text:p>
          <text:p text:style-name="P3"/>
          <text:list>
            <text:list-item>
              <text:p text:style-name="P6">Wie viele mögliche Ergebnisse hat dieses Zufallsexperiment, wenn es auf die Reihenfolge der gezogenen Karten ankommt?</text:p>
              <text:p text:style-name="P5">_________________________________________________________________________</text:p>
            </text:list-item>
            <text:list-item>
              <text:p text:style-name="P3">Bei wie vielen Ergebnissen zieht Anna zuerst zwei Trümpfe und dann zwei andere Karten?</text:p>
              <text:p text:style-name="P4">_________________________________________________________________________</text:p>
            </text:list-item>
            <text:list-item>
              <text:p text:style-name="P3">Wie groß ist die Wahrscheinlichkeit, dass Anna zuerst zwei Trümpfe und dann zwei andere Karten zieht?</text:p>
              <text:p text:style-name="P4">_________________________________________________________________________</text:p>
            </text:list-item>
          </text:list>
        </text:list-item>
      </text:list>
      <text:p text:style-name="P2">Würfelspiele</text:p>
      <text:list xml:id="list20176872" text:continue-numbering="true" text:style-name="L1">
        <text:list-item>
          <text:p text:style-name="P3">Nina wirft eine Münze. Bei „Zahl“ würfelt sie anschließend mit einem Würfel. Bei „Wappen“ würfelt sie stattdessen mit einem Oktaeder (8-Flach). Sie notiert die gewürfelte Augenzahl.</text:p>
          <text:p text:style-name="P3"/>
          <text:list>
            <text:list-item>
              <text:p text:style-name="P6">Bestimme die Ergebnismenge dieses Spiels mit einem Baumdiagramm.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ext:list-item>
            <text:list-item>
              <text:p text:style-name="P3">Nina behauptet, dass es bei diesem Spiel wahrscheinlicher ist, eine 6 zu würfeln als eine 7. Hat sie recht?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</text:list>
        </text:list-item>
        <text:list-item>
          <text:p text:style-name="P3">Beim Würfelspiel „Mäxchen“ wirft man mit zwei Würfeln und bildet aus den beiden Augenziffern die größtmögliche zweistellige Zahl.</text:p>
          <text:p text:style-name="P3"/>
          <text:list>
            <text:list-item>
              <text:p text:style-name="P6">Wie lautet die Ergebnismenge dieses Spiels?</text:p>
              <text:p text:style-name="P4">_________________________________________________________________________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  <text:list-item>
              <text:p text:style-name="P3"><text:soft-page-break/>Tanja behauptet, dass es bei Mäxchen wahrscheinlicher ist, 21 zu würfeln als 11. Hat sie recht?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</text:list>
        </text:list-item>
        <text:list-item>
          <text:p text:style-name="P3">Nina und Tanja spielen „Mäxchen“ statt mit zwei Würfel mit nur einem Würfel und einem Oktaeder (8-Flach).</text:p>
          <text:p text:style-name="P3"/>
          <text:list>
            <text:list-item>
              <text:p text:style-name="P6">Gib die Ergebnismenge dieses Spiels an.</text:p>
              <text:p text:style-name="P4">_________________________________________________________________________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  <text:list-item>
              <text:p text:style-name="P3">Wie groß ist die Wahrscheinlichkeit, einen Pasch zu würfeln?</text:p>
              <text:p text:style-name="P4">_________________________________________________________________________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</text:list>
        </text:list-item>
      </text:list>
      <text:p text:style-name="P2">Losen</text:p>
      <text:list xml:id="list20185019" text:continue-numbering="true" text:style-name="L1">
        <text:list-item>
          <text:p text:style-name="P3">Eine Tüte Gummibärchen enthält noch vier rote und drei weiße Bärchen. Marina holt die Bärchen einzeln aus der Tüte und isst sie alle auf.</text:p>
          <text:p text:style-name="P3"/>
          <text:list>
            <text:list-item>
              <text:p text:style-name="P6">Wie viele verschiedene Essreihenfolgen sind möglich, wenn wir die Bärchen numerieren?</text:p>
              <text:p text:style-name="P4">_________________________________________________________________________</text:p>
            </text:list-item>
            <text:list-item>
              <text:p text:style-name="P3">Wie viele Essreihenfolgen gibt es, wenn wir gleichfarbige Bärchen nicht unterscheiden können?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</text:list>
        </text:list-item>
        <text:list-item>
          <text:p text:style-name="P7"><text:span text:style-name="T2">In einer Urne liegen Lose mit den Buchstaben des Wortes </text:span><text:span text:style-name="T3">ALEXANDRA</text:span><text:span text:style-name="T2">.. Lea zieht drei Buchstaben nacheinander aus der Urne und reiht sie von links nach rechts zu einem Wort auf.</text:span></text:p>
          <text:p text:style-name="P3"/>
          <text:list>
            <text:list-item>
              <text:p text:style-name="P6">Lea numeriert zur Unterscheidung die drei A. Wie viele verschiedene Wörter können dann durch dieses Zufallsexperiment entstehen?</text:p>
              <text:p text:style-name="P4">_________________________________________________________________________</text:p>
            </text:list-item>
            <text:list-item>
              <text:p text:style-name="P3">Wie groß ist die Wahrscheinlichkeit, dass Lea als Wort ihren Namen erhält?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  <text:list-item>
              <text:p text:style-name="P6">Wie viele verschiedene Wörter könnten entstehen, wenn Lea die A nicht numeriert?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creator>Bernd Gramlich</dc:creator>
    <dc:date>2012-03-06T00:05:34.17</dc:date>
    <meta:printed-by>lehrer</meta:printed-by>
    <meta:print-date>2007-12-13T09:41:47</meta:print-date>
    <dc:language>de-DE</dc:language>
    <meta:editing-cycles>55</meta:editing-cycles>
    <meta:editing-duration>PT20H01M23S</meta:editing-duration>
    <meta:document-statistic meta:table-count="0" meta:image-count="0" meta:object-count="0" meta:page-count="2" meta:paragraph-count="51" meta:word-count="397" meta:character-count="4168"/>
    <meta:user-defined meta:name="Info 1"/>
    <meta:user-defined meta:name="Info 2"/>
    <meta:user-defined meta:name="Info 3"/>
    <meta:user-defined meta:name="Info 4"/>
  </office:meta>
</office:document-meta>
</file>