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E3F38F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00E3F38F/content.xml"/>
  <manifest:file-entry manifest:media-type="text/xml" manifest:full-path="Obj00E3F38F/settings.xml"/>
  <manifest:file-entry manifest:media-type="application/vnd.oasis.opendocument.formula" manifest:full-path="Obj00E3F38F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cm" table:align="center" style:shadow="none"/>
    </style:style>
    <style:style style:name="Tabelle1.A" style:family="table-column">
      <style:table-column-properties style:column-width="2.141cm"/>
    </style:style>
    <style:style style:name="Tabelle1.A1" style:family="table-cell">
      <style:table-cell-properties fo:padding="0.199cm" fo:border-left="none" fo:border-right="none" fo:border-top="none" fo:border-bottom="0.002cm solid #000000"/>
    </style:style>
    <style:style style:name="Tabelle1.B1" style:family="table-cell">
      <style:table-cell-properties fo:padding="0.199cm" fo:border-left="0.002cm solid #000000" fo:border-right="none" fo:border-top="none" fo:border-bottom="0.002cm solid #000000"/>
    </style:style>
    <style:style style:name="Tabelle1.A3" style:family="table-cell">
      <style:table-cell-properties fo:padding="0.199cm" fo:border="none"/>
    </style:style>
    <style:style style:name="Tabelle1.B3" style:family="table-cell">
      <style:table-cell-properties fo:padding="0.199cm" fo:border-left="0.002cm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.1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.1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.1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ufgaben zum Kreisinhalt</text:p>
      <text:p text:style-name="P3"/>
      <text:p text:style-name="P3"/>
      <text:list text:style-name="L1">
        <text:list-item>
          <text:p text:style-name="P5">Ergänze in der folgenden Tabelle die fehlenden Radien, Durchmesser und Kreisinhalte:</text:p>
          <text:p text:style-name="P5"/>
        </text:list-item>
      </text:list>
      <table:table table:name="Tabelle1" table:style-name="Tabelle1">
        <table:table-column table:style-name="Tabelle1.A" table:number-columns-repeated="7"/>
        <table:table-row>
          <table:table-cell table:style-name="Tabelle1.A1" office:value-type="string">
            <text:p text:style-name="P24"><draw:frame draw:style-name="fr2" draw:name="Objekt1" text:anchor-type="as-char" svg:width="0.385cm" svg:height="0.483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B1" office:value-type="string">
            <text:p text:style-name="P24"><draw:frame draw:style-name="fr2" draw:name="Objekt2" text:anchor-type="as-char" svg:width="1.168cm" svg:height="0.483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  <table:table-cell table:style-name="Tabelle1.B1" office:value-type="string">
            <text:p text:style-name="P24"><draw:frame draw:style-name="fr2" draw:name="Objekt4" text:anchor-type="as-char" svg:width="1.519cm" svg:height="0.483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  <table:table-cell table:style-name="Tabelle1.B1" office:value-type="string">
            <text:p text:style-name="P24"><draw:frame draw:style-name="fr2" draw:name="Objekt5" text:anchor-type="as-char" svg:width="1.489cm" svg:height="0.483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</table:table-row>
        <table:table-row>
          <table:table-cell table:style-name="Tabelle1.A1" office:value-type="string">
            <text:p text:style-name="P24"><draw:frame draw:style-name="fr2" draw:name="Objekt6" text:anchor-type="as-char" svg:width="0.427cm" svg:height="0.483cm" draw:z-index="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  <table:table-cell table:style-name="Tabelle1.B1" office:value-type="string">
            <text:p text:style-name="P24"><draw:frame draw:style-name="fr2" draw:name="Objekt7" text:anchor-type="as-char" svg:width="1.316cm" svg:height="0.483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  <table:table-cell table:style-name="Tabelle1.B1" office:value-type="string">
            <text:p text:style-name="P24"><draw:frame draw:style-name="fr2" draw:name="Objekt8" text:anchor-type="as-char" svg:width="1.289cm" svg:height="0.483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B1" office:value-type="string">
            <text:p text:style-name="P24"/>
          </table:table-cell>
          <table:table-cell table:style-name="Tabelle1.B1" office:value-type="string">
            <text:p text:style-name="P24"><draw:frame draw:style-name="fr2" draw:name="Objekt9" text:anchor-type="as-char" svg:width="1.277cm" svg:height="0.483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elle1.A3" office:value-type="string">
            <text:p text:style-name="P24"><draw:frame draw:style-name="fr2" draw:name="Objekt10" text:anchor-type="as-char" svg:width="0.506cm" svg:height="0.483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24"/>
          </table:table-cell>
        </table:table-row>
      </table:table>
      <text:p text:style-name="P3"/>
      <text:p text:style-name="P3"/>
      <text:list text:style-name="L1" text:continue-numbering="true">
        <text:list-item>
          <text:p text:style-name="P5">Ein Draht der Länge <draw:frame draw:style-name="fr1" draw:name="Objekt3" text:anchor-type="as-char" svg:width="1.512cm" svg:height="0.482cm" draw:z-index="0"><draw:object xlink:href="./Obj00E3F38F" xlink:type="simple" xlink:show="embed" xlink:actuate="onLoad"/><draw:image xlink:href="./ObjectReplacements/Obj00E3F38F" xlink:type="simple" xlink:show="embed" xlink:actuate="onLoad"/></draw:frame> wird zu einem Kreisring gebogen. Welchen Flächeninhalt hat der entstehende Kreis?</text:p>
        </text:list-item>
      </text:list>
      <text:p text:style-name="P3"/>
      <text:p text:style-name="P3"/>
      <text:list text:style-name="L1" text:continue-numbering="true">
        <text:list-item>
          <text:p text:style-name="P5">Berechne Umfang und Flächeninhalt der folgenden Flächen: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list text:style-name="L1" text:continue-numbering="true">
        <text:list-item>
          <text:p text:style-name="P5">Sind die folgenden Aussagen richtig oder falsch?</text:p>
          <text:list>
            <text:list-item>
              <text:p text:style-name="P5">Eine Pizza mit doppeltem Durchmesser reicht für doppelt so viele Leute.</text:p>
            </text:list-item>
            <text:list-item>
              <text:p text:style-name="P5">Eine Pizza mit doppeltem Umfang wiegt auch doppelt so viel.</text:p>
            </text:list-item>
            <text:list-item>
              <text:p text:style-name="P5">Eine Pizza mit doppeltem Durchmesser kostet viermal so viel.</text:p>
              <text:p text:style-name="P15"/>
              <text:p text:style-name="P15"><text:s text:c="2"/></text:p>
            </text:list-item>
          </text:list>
        </text:list-item>
        <text:list-item>
          <text:p text:style-name="P21"/>
          <text:list>
            <text:list-item>
              <text:p text:style-name="P21">Um wie viel Prozent ist die Vorderfläche einer 2-Euro-Münze größer als die Vorderfläche einer 1-Euro-Münze?</text:p>
            </text:list-item>
            <text:list-item>
              <text:p text:style-name="P21">Berechne die Gesamtoberfläche einer 50-Cent-Münze.</text:p>
            </text:list-item>
          </text:list>
        </text:list-item>
      </text:list>
      <text:p text:style-name="P4"/>
      <text:list text:style-name="L1" text:continue-numbering="true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24T08:05:02</meta:creation-date>
    <dc:creator>Bernd Gramlich</dc:creator>
    <dc:date>2007-11-06T12:52:17</dc:date>
    <meta:print-date>2006-11-08T09:13:11</meta:print-date>
    <dc:language>de-DE</dc:language>
    <meta:editing-cycles>23</meta:editing-cycles>
    <meta:editing-duration>PT3H58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0" meta:page-count="1" meta:paragraph-count="20" meta:word-count="99" meta:character-count="673"/>
  </office:meta>
</office:document-meta>
</file>

<file path=Obj00E3F38F/content.xml><?xml version="1.0" encoding="utf-8"?>
<!DOCTYPE math  PUBLIC '-//OpenOffice.org//DTD Modified W3C MathML 1.01//EN'  'math.dtd'>
<math:math xmlns:math="http://www.w3.org/1998/Math/MathML">
  <math:semantics>
    <math:mrow>
      <math:mn>628</math:mn>
      <math:mi math:fontstyle="italic">mm</math:mi>
    </math:mrow>
    <math:annotation math:encoding="StarMath 5.0">628 m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,4</math:mn>
      <math:mi math:fontstyle="italic">cm</math:mi>
    </math:mrow>
    <math:annotation math:encoding="StarMath 5.0">3,4 c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2</math:mn>
      <math:mi math:fontstyle="italic">cm</math:mi>
    </math:mrow>
    <math:annotation math:encoding="StarMath 5.0">12 c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0,75</math:mn>
      <math:mi math:fontstyle="italic">dm</math:mi>
    </math:mrow>
    <math:annotation math:encoding="StarMath 5.0">0,75 d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0,25</math:mn>
      <math:mi math:fontstyle="italic">cm</math:mi>
    </math:mrow>
    <math:annotation math:encoding="StarMath 5.0">0,25 c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,4</math:mn>
      <math:mi math:fontstyle="italic">dm</math:mi>
    </math:mrow>
    <math:annotation math:encoding="StarMath 5.0">2,4 d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,1</math:mn>
      <math:mi math:fontstyle="italic">km</math:mi>
    </math:mrow>
    <math:annotation math:encoding="StarMath 5.0">2,1 km</math:annotation>
  </math:semantics>
</math:math>
</file>