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00E3F38F"/>
  <manifest:file-entry manifest:media-type="application/x-openoffice-gdimetafile;windows_formatname=&quot;GDIMetaFile&quot;" manifest:full-path="ObjectReplacements/Obj00E3F390"/>
  <manifest:file-entry manifest:media-type="application/x-openoffice-gdimetafile;windows_formatname=&quot;GDIMetaFile&quot;" manifest:full-path="ObjectReplacements/Obj00E3F391"/>
  <manifest:file-entry manifest:media-type="application/x-openoffice-gdimetafile;windows_formatname=&quot;GDIMetaFile&quot;" manifest:full-path="ObjectReplacements/Obj00E3F392"/>
  <manifest:file-entry manifest:media-type="" manifest:full-path="ObjectReplacements/"/>
  <manifest:file-entry manifest:media-type="text/xml" manifest:full-path="content.xml"/>
  <manifest:file-entry manifest:media-type="text/xml" manifest:full-path="Obj00E3F38F/content.xml"/>
  <manifest:file-entry manifest:media-type="text/xml" manifest:full-path="Obj00E3F38F/settings.xml"/>
  <manifest:file-entry manifest:media-type="application/vnd.oasis.opendocument.formula" manifest:full-path="Obj00E3F38F/"/>
  <manifest:file-entry manifest:media-type="text/xml" manifest:full-path="Obj00E3F390/content.xml"/>
  <manifest:file-entry manifest:media-type="text/xml" manifest:full-path="Obj00E3F390/settings.xml"/>
  <manifest:file-entry manifest:media-type="application/vnd.oasis.opendocument.formula" manifest:full-path="Obj00E3F390/"/>
  <manifest:file-entry manifest:media-type="text/xml" manifest:full-path="Obj00E3F391/content.xml"/>
  <manifest:file-entry manifest:media-type="text/xml" manifest:full-path="Obj00E3F391/settings.xml"/>
  <manifest:file-entry manifest:media-type="application/vnd.oasis.opendocument.formula" manifest:full-path="Obj00E3F391/"/>
  <manifest:file-entry manifest:media-type="text/xml" manifest:full-path="Obj00E3F392/content.xml"/>
  <manifest:file-entry manifest:media-type="text/xml" manifest:full-path="Obj00E3F392/settings.xml"/>
  <manifest:file-entry manifest:media-type="application/vnd.oasis.opendocument.formula" manifest:full-path="Obj00E3F392/"/>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list-style-name="L1">
      <style:paragraph-properties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list-style-name="L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marker-start-width="0.229cm" draw:marker-start-center="false" draw:marker-end-width="0.229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 style:family="graphic">
      <style:graphic-properties draw:stroke="solid"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 style:family="graphic">
      <style:graphic-properties draw:stroke="dash" draw:stroke-dash="Dash_20_1"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 style:family="graphic">
      <style:graphic-properties draw:stroke="dash" draw:stroke-dash="Dash_20_2"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r Flächeninhalt des Kreises</text:p>
      <text:list xml:id="list27359862" text:style-name="L1">
        <text:list-item>
          <text:list>
            <text:list-header>
              <text:p text:style-name="P3"/>
            </text:list-header>
          </text:list>
        </text:list-item>
      </text:list>
      <text:list xml:id="list27352346" text:style-name="L2">
        <text:list-item>
          <text:p text:style-name="P4"><draw:g text:anchor-type="paragraph" draw:z-index="4" draw:style-name="gr1"><draw:ellipse draw:style-name="gr2" draw:text-style-name="P6" svg:width="7.998cm" svg:height="8cm" draw:transform="skewX (0.000174532925199393) rotate (0.5235987755982) translate (2.53470833333333cm 4.84011111111111cm)"><text:p/></draw:ellipse><draw:line draw:style-name="gr3" draw:text-style-name="P6" svg:x1="4.535cm" svg:y1="8.302cm" svg:x2="11.462cm" svg:y2="4.303cm"><text:p/></draw:line><draw:line draw:style-name="gr3" draw:text-style-name="P6" svg:x1="8.001cm" svg:y1="10.305cm" svg:x2="8.001cm" svg:y2="2.306cm"><text:p/></draw:line><draw:line draw:style-name="gr3" draw:text-style-name="P6" svg:x1="11.462cm" svg:y1="8.302cm" svg:x2="4.535cm" svg:y2="4.303cm"><text:p/></draw:line><draw:line draw:style-name="gr4" draw:text-style-name="P6" svg:x1="8.001cm" svg:y1="6.305cm" svg:x2="12.002cm" svg:y2="6.305cm"><text:p/></draw:line></draw:g>Die folgende Kreisfläche ist in sechs kongruente Sektoren unterteilt. Einer der Sektoren ist zusätzlich halbiert. Schneide die sieben Teile aus und setze sie zu einer Figur zusammen, deren Flächeninhalt Du näherungsweise berechnen kannst. Wie lautet Dein Ergebnis für den Flächeninhalt des Kreise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7351606" text:continue-numbering="true" text:style-name="L2">
        <text:list-item>
          <text:p text:style-name="P4"><draw:g text:anchor-type="paragraph" draw:z-index="5" draw:style-name="gr1"><draw:ellipse draw:style-name="gr2" draw:text-style-name="P6" svg:width="8.002cm" svg:height="8cm" draw:transform="rotate (0.261973920724299) translate (3.09915277777778cm 2.97744444444444cm)"><text:p/></draw:ellipse><draw:line draw:style-name="gr3" draw:text-style-name="P6" svg:x1="4.135cm" svg:y1="6.839cm" svg:x2="11.863cm" svg:y2="4.768cm"><text:p/></draw:line><draw:line draw:style-name="gr3" draw:text-style-name="P6" svg:x1="6.964cm" svg:y1="9.668cm" svg:x2="9.033cm" svg:y2="1.94cm"><text:p/></draw:line><draw:line draw:style-name="gr3" draw:text-style-name="P6" svg:x1="10.827cm" svg:y1="8.632cm" svg:x2="5.17cm" svg:y2="2.977cm"><text:p/></draw:line><draw:line draw:style-name="gr3" draw:text-style-name="P6" svg:x1="5.17cm" svg:y1="8.632cm" svg:x2="10.827cm" svg:y2="2.977cm"><text:p/></draw:line><draw:line draw:style-name="gr3" draw:text-style-name="P6" svg:x1="9.033cm" svg:y1="9.668cm" svg:x2="6.964cm" svg:y2="1.94cm"><text:p/></draw:line><draw:line draw:style-name="gr3" draw:text-style-name="P6" svg:x1="11.863cm" svg:y1="6.839cm" svg:x2="4.135cm" svg:y2="4.768cm"><text:p/></draw:line><draw:line draw:style-name="gr5" draw:text-style-name="P6" svg:x1="8.001cm" svg:y1="5.805cm" svg:x2="12.002cm" svg:y2="5.805cm"><text:p/></draw:line></draw:g>Nun ist die selbe Kreisfläche in zwölf kongruente Sektoren unterteilt, von denen wiederum einer halbiert ist. Lege aus den Teilen auch diesmal eine Figur, deren Flächeninhalt Du abschätzen kannst. Wie lautet jetzt Dein Ergebni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7349118" text:continue-numbering="true" text:style-name="L2">
        <text:list-item>
          <text:p text:style-name="P4">Betrachte die Zuordnung <text:span text:style-name="T1">Kreisradius x</text:span><text:span text:style-name="T1"><draw:frame draw:style-name="fr1" draw:name="Objekt1" text:anchor-type="as-char" svg:width="0.563cm" svg:height="0.482cm" draw:z-index="0"><draw:object xlink:href="./Obj00E3F38F" xlink:type="simple" xlink:show="embed" xlink:actuate="onLoad"/><draw:image xlink:href="./ObjectReplacements/Obj00E3F38F" xlink:type="simple" xlink:show="embed" xlink:actuate="onLoad"/></draw:frame></text:span><text:span text:style-name="T1">y Flächeninhalt des Kreises</text:span><text:span text:style-name="T2">.</text:span></text:p>
          <text:list>
            <text:list-item>
              <text:p text:style-name="P5">Ist diese Zuordnung eine Funktion? Begründe Deine Antwort!</text:p>
            </text:list-item>
            <text:list-item>
              <text:p text:style-name="P5">Erstelle eine Wertetabelle für die Kreisradien <draw:frame draw:style-name="fr1" draw:name="Objekt2" text:anchor-type="as-char" svg:width="5.9cm" svg:height="0.483cm" draw:z-index="1"><draw:object xlink:href="./Obj00E3F390" xlink:type="simple" xlink:show="embed" xlink:actuate="onLoad"/><draw:image xlink:href="./ObjectReplacements/Obj00E3F390" xlink:type="simple" xlink:show="embed" xlink:actuate="onLoad"/></draw:frame>.</text:p>
            </text:list-item>
            <text:list-item>
              <text:p text:style-name="P4"><text:span text:style-name="T2">Skizziere den Graphen für alle Kreisradien zwischen </text:span><text:span text:style-name="T2"><draw:frame draw:style-name="fr1" draw:name="Objekt3" text:anchor-type="as-char" svg:width="0.967cm" svg:height="0.482cm" draw:z-index="2"><draw:object xlink:href="./Obj00E3F391" xlink:type="simple" xlink:show="embed" xlink:actuate="onLoad"/><draw:image xlink:href="./ObjectReplacements/Obj00E3F391" xlink:type="simple" xlink:show="embed" xlink:actuate="onLoad"/></draw:frame></text:span><text:span text:style-name="T2"> und </text:span><text:span text:style-name="T2"><draw:frame draw:style-name="fr1" draw:name="Objekt4" text:anchor-type="as-char" svg:width="1.281cm" svg:height="0.482cm" draw:z-index="3"><draw:object xlink:href="./Obj00E3F392" xlink:type="simple" xlink:show="embed" xlink:actuate="onLoad"/><draw:image xlink:href="./ObjectReplacements/Obj00E3F392" xlink:type="simple" xlink:show="embed" xlink:actuate="onLoad"/></draw:frame></text:span><text:span text:style-name="T2">.</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1-11-18T07:23:04.70</dc:date>
    <meta:print-date>2006-11-07T07:22:12</meta:print-date>
    <dc:language>de-DE</dc:language>
    <meta:editing-cycles>26</meta:editing-cycles>
    <meta:editing-duration>PT03H48M51S</meta:editing-duration>
    <meta:document-statistic meta:table-count="0" meta:image-count="0" meta:object-count="4" meta:page-count="1" meta:paragraph-count="7" meta:word-count="119" meta:character-count="800"/>
    <meta:user-defined meta:name="Info 1"/>
    <meta:user-defined meta:name="Info 2"/>
    <meta:user-defined meta:name="Info 3"/>
    <meta:user-defined meta:name="Info 4"/>
  </office:meta>
</office:document-meta>
</file>

<file path=Obj00E3F38F/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00E3F390/content.xml><?xml version="1.0" encoding="utf-8"?>
<!DOCTYPE math  PUBLIC '-//OpenOffice.org//DTD Modified W3C MathML 1.01//EN'  'math.dtd'>
<math:math xmlns:math="http://www.w3.org/1998/Math/MathML">
  <math:semantics>
    <math:mrow>
      <math:mn>0,5</math:mn>
      <math:mi math:fontstyle="italic">cm</math:mi>
      <math:mtext>;</math:mtext>
      <math:mn>1</math:mn>
      <math:mi math:fontstyle="italic">cm</math:mi>
      <math:mtext>;</math:mtext>
      <math:mn>1,5</math:mn>
      <math:mi math:fontstyle="italic">cm</math:mi>
      <math:mtext>;</math:mtext>
      <math:mn>2</math:mn>
      <math:mi math:fontstyle="italic">cm</math:mi>
      <math:mtext>;</math:mtext>
      <math:mn>2,5</math:mn>
      <math:mi math:fontstyle="italic">cm</math:mi>
    </math:mrow>
    <math:annotation math:encoding="StarMath 5.0">0,5 cm";" 1 cm";" 1,5 cm";" 2 cm";" 2,5 cm</math:annotation>
  </math:semantics>
</math:math>
</file>

<file path=Obj00E3F391/content.xml><?xml version="1.0" encoding="utf-8"?>
<!DOCTYPE math  PUBLIC '-//OpenOffice.org//DTD Modified W3C MathML 1.01//EN'  'math.dtd'>
<math:math xmlns:math="http://www.w3.org/1998/Math/MathML">
  <math:semantics>
    <math:mrow>
      <math:mn>0</math:mn>
      <math:mi math:fontstyle="italic">cm</math:mi>
    </math:mrow>
    <math:annotation math:encoding="StarMath 5.0">0 cm</math:annotation>
  </math:semantics>
</math:math>
</file>

<file path=Obj00E3F392/content.xml><?xml version="1.0" encoding="utf-8"?>
<!DOCTYPE math  PUBLIC '-//OpenOffice.org//DTD Modified W3C MathML 1.01//EN'  'math.dtd'>
<math:math xmlns:math="http://www.w3.org/1998/Math/MathML">
  <math:semantics>
    <math:mrow>
      <math:mn>2,5</math:mn>
      <math:mi math:fontstyle="italic">cm</math:mi>
    </math:mrow>
    <math:annotation math:encoding="StarMath 5.0">2,5 cm</math:annotation>
  </math:semantics>
</math:math>
</file>