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margin-left="0.499cm" fo:margin-right="7.5cm" fo:text-align="start" style:justify-single-word="false" fo:text-indent="0cm" style:auto-text-indent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4">
      <style:paragraph-properties fo:text-align="start" style:justify-single-word="false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8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0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4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6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8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0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2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24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6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8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text-align="center" style:justify-single-word="false"/>
    </style:style>
    <style:style style:name="P23" style:family="paragraph" style:parent-style-name="Standard" style:list-style-name="L4">
      <style:paragraph-properties fo:text-align="start" style:justify-single-word="false"/>
      <style:text-properties fo:font-style="normal" style:font-style-asian="normal" style:font-style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5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9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27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9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1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14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8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2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2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25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</style:style>
    <style:style style:name="P4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44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4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Standard" style:list-style-name="L1">
      <style:paragraph-properties fo:margin-left="0cm" fo:margin-right="7.5cm" fo:text-align="start" style:justify-single-word="false" fo:text-indent="0cm" style:auto-text-indent="false"/>
    </style:style>
    <style:style style:name="P4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Thorndale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3cm" draw:marker-start-center="false" draw:marker-end="Arrow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Dash_20_1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_20_2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" style:family="graphic">
      <style:graphic-properties draw:stroke="dash" draw:stroke-dash="Dash_20_3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Dash_20_4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Dash_20_5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_20_6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_20_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Dash_20_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" style:family="graphic">
      <style:graphic-properties draw:stroke="dash" draw:stroke-dash="Dash_20_9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" style:family="graphic">
      <style:graphic-properties draw:stroke="dash" draw:stroke-dash="Dash_20_10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Dash_20_11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_20_12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_20_13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_20_14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_20_15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_20_16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_20_17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_20_18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3cm" svg:stroke-color="#000000" draw:marker-start-width="0.25cm" draw:marker-start-center="false" draw:marker-end-width="0.2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n zum Grundwissen der 8. Klasse (1)</text:p>
      <text:p text:style-name="P2"/>
      <text:p text:style-name="P3"/>
      <text:list xml:id="list38315919" text:style-name="L1">
        <text:list-item>
          <text:p text:style-name="P6">Ordne die folgenden Potenzen der Größe nach: <draw:frame draw:style-name="fr1" draw:name="Objekt11" text:anchor-type="as-char" svg:width="4.725cm" svg:height="0.543cm" draw:z-index="0"><draw:object xlink:href="./Object 11" xlink:type="simple" xlink:show="embed" xlink:actuate="onLoad"/><draw:image xlink:href="./ObjectReplacements/Object 11" xlink:type="simple" xlink:show="embed" xlink:actuate="onLoad"/></draw:frame>. </text:p>
        </text:list-item>
      </text:list>
      <text:list xml:id="list38319169" text:style-name="L2">
        <text:list-item>
          <text:list>
            <text:list-item>
              <text:list>
                <text:list-header>
                  <text:p text:style-name="P8"/>
                </text:list-header>
              </text:list>
            </text:list-item>
          </text:list>
        </text:list-item>
      </text:list>
      <text:list xml:id="list38314258" text:style-name="L3">
        <text:list-header>
          <text:p text:style-name="P25">........................................................................................................................................................</text:p>
          <text:p text:style-name="P25"/>
        </text:list-header>
      </text:list>
      <text:list xml:id="list38299711" text:continue-list="list38315919" text:style-name="L1">
        <text:list-header>
          <text:p text:style-name="P30">........................................................................................................................................................</text:p>
          <text:p text:style-name="P42"/>
        </text:list-header>
        <text:list-item>
          <text:p text:style-name="P42">ZwischenWiderstand<draw:frame draw:style-name="fr1" draw:name="Objekt3" text:anchor-type="as-char" svg:width="0.494cm" svg:height="0.483cm" draw:z-index="1"><draw:object xlink:href="./Object 3" xlink:type="simple" xlink:show="embed" xlink:actuate="onLoad"/><draw:image xlink:href="./ObjectReplacements/Object 3" xlink:type="simple" xlink:show="embed" xlink:actuate="onLoad"/></draw:frame>, Spannung<draw:frame draw:style-name="fr1" draw:name="Objekt4" text:anchor-type="as-char" svg:width="0.506cm" svg:height="0.483cm" draw:z-index="2"><draw:object xlink:href="./Object 4" xlink:type="simple" xlink:show="embed" xlink:actuate="onLoad"/><draw:image xlink:href="./ObjectReplacements/Object 4" xlink:type="simple" xlink:show="embed" xlink:actuate="onLoad"/></draw:frame> und Stromstärke<draw:frame draw:style-name="fr1" draw:name="Objekt5" text:anchor-type="as-char" svg:width="0.379cm" svg:height="0.483cm" draw:z-index="3"><draw:object xlink:href="./Object 5" xlink:type="simple" xlink:show="embed" xlink:actuate="onLoad"/><draw:image xlink:href="./ObjectReplacements/Object 5" xlink:type="simple" xlink:show="embed" xlink:actuate="onLoad"/></draw:frame> in einem einfachen Stromkreis besteht der folgende Zusammenhang:</text:p>
        </text:list-item>
      </text:list>
      <text:list xml:id="list38303904" text:style-name="L4">
        <text:list-header>
          <text:p text:style-name="P22"><draw:frame draw:style-name="fr1" draw:name="Objekt6" text:anchor-type="as-char" svg:width="1.471cm" svg:height="1.028cm" draw:z-index="4"><draw:object xlink:href="./Object 6" xlink:type="simple" xlink:show="embed" xlink:actuate="onLoad"/><draw:image xlink:href="./ObjectReplacements/Object 6" xlink:type="simple" xlink:show="embed" xlink:actuate="onLoad"/></draw:frame></text:p>
        </text:list-header>
      </text:list>
      <text:p text:style-name="P2"/>
      <text:list xml:id="list38311935" text:continue-numbering="true" text:style-name="L4">
        <text:list-header>
          <text:p text:style-name="P7">Kreuze nur die richtige(n) Aussage(n) an:</text:p>
          <text:p text:style-name="P23"/>
          <text:p text:style-name="P23"><text:span text:style-name="T1">□ Wenn man bei </text:span>konstanter Spannung den Widerstand verdoppelt, halbiert sich die Stromstärke. </text:p>
          <text:p text:style-name="P23"/>
        </text:list-header>
      </text:list>
      <text:list xml:id="list38298988" text:continue-list="list38299711" text:style-name="L1">
        <text:list-header>
          <text:p text:style-name="P43"><text:span text:style-name="T1">□ Wenn man b</text:span>ei konstantem Widerstand die Spannung verdoppelt, halbiert sich die Stromstärke.</text:p>
          <text:p text:style-name="P43"/>
        </text:list-header>
        <text:list-item>
          <text:p text:style-name="P43">Fülle die Lücken in den folgenden Gleichheiten:</text:p>
        </text:list-item>
      </text:list>
      <text:list xml:id="list38294512" text:style-name="L5">
        <text:list-item>
          <text:list>
            <text:list-item>
              <text:list>
                <text:list-header>
                  <text:p text:style-name="P9"/>
                </text:list-header>
              </text:list>
            </text:list-item>
          </text:list>
        </text:list-item>
      </text:list>
      <text:list xml:id="list38316113" text:style-name="L6">
        <text:list-header>
          <text:p text:style-name="P31"><text:s text:c="16"/><draw:frame draw:style-name="fr1" draw:name="Objekt13" text:anchor-type="as-char" svg:width="3.344cm" svg:height="0.549cm" draw:z-index="5"><draw:object xlink:href="./Object 13" xlink:type="simple" xlink:show="embed" xlink:actuate="onLoad"/><draw:image xlink:href="./ObjectReplacements/Object 13" xlink:type="simple" xlink:show="embed" xlink:actuate="onLoad"/></draw:frame></text:p>
          <text:p text:style-name="P31"><text:s text:c="11"/><draw:frame draw:style-name="fr2" draw:name="Objekt14" text:anchor-type="as-char" svg:y="0cm" svg:width="4.029cm" svg:height="0.549cm" draw:z-index="10"><draw:object xlink:href="./Object 14" xlink:type="simple" xlink:show="embed" xlink:actuate="onLoad"/><draw:image xlink:href="./ObjectReplacements/Object 14" xlink:type="simple" xlink:show="embed" xlink:actuate="onLoad"/></draw:frame></text:p>
          <text:p text:style-name="P31"><text:s text:c="8"/><draw:frame draw:style-name="fr2" draw:name="Objekt15" text:anchor-type="as-char" svg:y="0cm" svg:width="4.6cm" svg:height="0.543cm" draw:z-index="6"><draw:object xlink:href="./Object 15" xlink:type="simple" xlink:show="embed" xlink:actuate="onLoad"/><draw:image xlink:href="./ObjectReplacements/Object 15" xlink:type="simple" xlink:show="embed" xlink:actuate="onLoad"/></draw:frame></text:p>
        </text:list-header>
      </text:list>
      <text:p text:style-name="P4"/>
      <text:list xml:id="list38301708" text:continue-list="list38298988" text:style-name="L1">
        <text:list-item>
          <text:p text:style-name="P43">Löse das folgende Gleichungssystem:</text:p>
          <text:p text:style-name="P44"><draw:frame draw:style-name="fr1" draw:name="Objekt16" text:anchor-type="as-char" svg:width="3.948cm" svg:height="1.042cm" draw:z-index="7"><draw:object xlink:href="./Object 16" xlink:type="simple" xlink:show="embed" xlink:actuate="onLoad"/><draw:image xlink:href="./ObjectReplacements/Object 16" xlink:type="simple" xlink:show="embed" xlink:actuate="onLoad"/></draw:frame></text:p>
          <text:list>
            <text:list-header>
              <text:p text:style-name="P10"/>
            </text:list-header>
          </text:list>
        </text:list-item>
      </text:list>
      <text:list xml:id="list38310831" text:style-name="L7">
        <text:list-header>
          <text:p text:style-name="P32">........................................................................................................................................................</text:p>
        </text:list-header>
      </text:list>
      <text:list xml:id="list38307273" text:style-name="L8">
        <text:list-item>
          <text:list>
            <text:list-item>
              <text:list>
                <text:list-header>
                  <text:p text:style-name="P11"/>
                </text:list-header>
              </text:list>
            </text:list-item>
          </text:list>
        </text:list-item>
      </text:list>
      <text:list xml:id="list38308312" text:style-name="L9">
        <text:list-header>
          <text:p text:style-name="P33">........................................................................................................................................................</text:p>
        </text:list-header>
      </text:list>
      <text:list xml:id="list38291908" text:style-name="L10">
        <text:list-item>
          <text:list>
            <text:list-item>
              <text:list>
                <text:list-header>
                  <text:p text:style-name="P12"/>
                </text:list-header>
              </text:list>
            </text:list-item>
          </text:list>
        </text:list-item>
      </text:list>
      <text:list xml:id="list38294567" text:style-name="L11">
        <text:list-header>
          <text:p text:style-name="P34">........................................................................................................................................................</text:p>
        </text:list-header>
      </text:list>
      <text:list xml:id="list38308670" text:style-name="L12">
        <text:list-item>
          <text:list>
            <text:list-item>
              <text:list>
                <text:list-header>
                  <text:p text:style-name="P13"/>
                </text:list-header>
              </text:list>
            </text:list-item>
          </text:list>
        </text:list-item>
      </text:list>
      <text:list xml:id="list38307112" text:style-name="L13">
        <text:list-header>
          <text:p text:style-name="P35">........................................................................................................................................................</text:p>
          <text:p text:style-name="P35"/>
        </text:list-header>
      </text:list>
      <text:list xml:id="list38313129" text:continue-list="list38301708" text:style-name="L1">
        <text:list-item>
          <text:p text:style-name="P42"><text:span text:style-name="T2">Bestimme die Gleichung der nebenstehend </text:span>skizzierten Geraden. (Längeneinheit ist 1cm.)</text:p>
          <text:p text:style-name="P46"><draw:g text:anchor-type="paragraph" draw:z-index="8" draw:style-name="gr1"><draw:line draw:style-name="gr2" draw:text-style-name="P47" svg:x1="8.973cm" svg:y1="2.663cm" svg:x2="16.972cm" svg:y2="2.663cm"><text:p/></draw:line><draw:line draw:style-name="gr2" draw:text-style-name="P47" svg:x1="12.474cm" svg:y1="5.165cm" svg:x2="12.474cm" svg:y2="0.164cm"><text:p/></draw:line><draw:line draw:style-name="gr3" draw:text-style-name="P47" svg:x1="9.47cm" svg:y1="3.164cm" svg:x2="16.471cm" svg:y2="3.164cm"><text:p/></draw:line><draw:line draw:style-name="gr4" draw:text-style-name="P47" svg:x1="9.47cm" svg:y1="3.665cm" svg:x2="16.471cm" svg:y2="3.665cm"><text:p/></draw:line><draw:line draw:style-name="gr5" draw:text-style-name="P47" svg:x1="9.47cm" svg:y1="4.166cm" svg:x2="16.471cm" svg:y2="4.166cm"><text:p/></draw:line><draw:line draw:style-name="gr6" draw:text-style-name="P47" svg:x1="9.47cm" svg:y1="2.164cm" svg:x2="16.471cm" svg:y2="2.164cm"><text:p/></draw:line><draw:line draw:style-name="gr7" draw:text-style-name="P47" svg:x1="9.47cm" svg:y1="1.663cm" svg:x2="16.471cm" svg:y2="1.663cm"><text:p/></draw:line><draw:line draw:style-name="gr8" draw:text-style-name="P47" svg:x1="9.47cm" svg:y1="1.164cm" svg:x2="16.471cm" svg:y2="1.164cm"><text:p/></draw:line><draw:line draw:style-name="gr9" draw:text-style-name="P47" svg:x1="13.974cm" svg:y1="4.664cm" svg:x2="13.974cm" svg:y2="0.663cm"><text:p/></draw:line><draw:line draw:style-name="gr10" draw:text-style-name="P47" svg:x1="13.473cm" svg:y1="4.664cm" svg:x2="13.473cm" svg:y2="0.663cm"><text:p/></draw:line><draw:line draw:style-name="gr11" draw:text-style-name="P47" svg:x1="12.975cm" svg:y1="4.664cm" svg:x2="12.975cm" svg:y2="0.663cm"><text:p/></draw:line><draw:line draw:style-name="gr12" draw:text-style-name="P47" svg:x1="14.473cm" svg:y1="4.664cm" svg:x2="14.473cm" svg:y2="0.663cm"><text:p/></draw:line><draw:line draw:style-name="gr13" draw:text-style-name="P47" svg:x1="14.974cm" svg:y1="4.664cm" svg:x2="14.974cm" svg:y2="0.663cm"><text:p/></draw:line><draw:line draw:style-name="gr14" draw:text-style-name="P47" svg:x1="15.473cm" svg:y1="4.664cm" svg:x2="15.473cm" svg:y2="0.663cm"><text:p/></draw:line><draw:line draw:style-name="gr15" draw:text-style-name="P47" svg:x1="15.974cm" svg:y1="4.664cm" svg:x2="15.974cm" svg:y2="0.663cm"><text:p/></draw:line><draw:line draw:style-name="gr16" draw:text-style-name="P47" svg:x1="11.972cm" svg:y1="4.664cm" svg:x2="11.972cm" svg:y2="0.663cm"><text:p/></draw:line><draw:line draw:style-name="gr17" draw:text-style-name="P47" svg:x1="11.471cm" svg:y1="4.664cm" svg:x2="11.471cm" svg:y2="0.663cm"><text:p/></draw:line><draw:line draw:style-name="gr18" draw:text-style-name="P47" svg:x1="10.971cm" svg:y1="4.664cm" svg:x2="10.971cm" svg:y2="0.663cm"><text:p/></draw:line><draw:line draw:style-name="gr19" draw:text-style-name="P47" svg:x1="10.472cm" svg:y1="4.664cm" svg:x2="10.472cm" svg:y2="0.663cm"><text:p/></draw:line><draw:line draw:style-name="gr20" draw:text-style-name="P47" svg:x1="9.973cm" svg:y1="4.664cm" svg:x2="9.973cm" svg:y2="0.663cm"><text:p/></draw:line><draw:line draw:style-name="gr21" draw:text-style-name="P47" svg:x1="8.973cm" svg:y1="1.065cm" svg:x2="16.972cm" svg:y2="4.265cm"><text:p/></draw:line></draw:g></text:p>
        </text:list-item>
      </text:list>
      <text:p text:style-name="P5">............................................................................</text:p>
      <text:p text:style-name="P5"/>
      <text:p text:style-name="P5">............................................................................</text:p>
      <text:p text:style-name="P5"/>
      <text:p text:style-name="P5">............................................................................</text:p>
      <text:p text:style-name="P5"/>
      <text:p text:style-name="P5">............................................................................</text:p>
      <text:p text:style-name="P5"/>
      <text:p text:style-name="P5">............................................................................</text:p>
      <text:list xml:id="list38306283" text:continue-numbering="true" text:style-name="L1">
        <text:list-item>
          <text:p text:style-name="P43"><text:soft-page-break/>Löse die Gleichung<draw:frame draw:style-name="fr1" draw:name="Objekt17" text:anchor-type="as-char" svg:width="2.085cm" svg:height="1.028cm" draw:z-index="9"><draw:object xlink:href="./Object 17" xlink:type="simple" xlink:show="embed" xlink:actuate="onLoad"/><draw:image xlink:href="./ObjectReplacements/Object 17" xlink:type="simple" xlink:show="embed" xlink:actuate="onLoad"/></draw:frame>.</text:p>
        </text:list-item>
      </text:list>
      <text:list xml:id="list38310927" text:style-name="L14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ext:list xml:id="list38314759" text:style-name="L15">
        <text:list-header>
          <text:p text:style-name="P26">........................................................................................................................................................</text:p>
          <text:p text:style-name="P26"/>
        </text:list-header>
      </text:list>
      <text:list xml:id="list38297611" text:continue-list="list38310927" text:style-name="L14">
        <text:list-header>
          <text:p text:style-name="P36">........................................................................................................................................................</text:p>
        </text:list-header>
      </text:list>
      <text:list xml:id="list38301450" text:style-name="L16">
        <text:list-item>
          <text:list>
            <text:list-item>
              <text:list>
                <text:list-header>
                  <text:p text:style-name="P15"/>
                </text:list-header>
              </text:list>
            </text:list-item>
          </text:list>
        </text:list-item>
      </text:list>
      <text:list xml:id="list38296882" text:style-name="L17">
        <text:list-header>
          <text:p text:style-name="P37">........................................................................................................................................................</text:p>
          <text:p text:style-name="P37"/>
        </text:list-header>
      </text:list>
      <text:list xml:id="list38301873" text:continue-list="list38306283" text:style-name="L1">
        <text:list-item>
          <text:p text:style-name="P43">Ist die Wahrscheinlichkeit, mit drei Laplace-Würfeln Augensumme 18 zu würfeln, größer oder kleiner als 1%?</text:p>
        </text:list-item>
      </text:list>
      <text:list xml:id="list38315353" text:style-name="L18">
        <text:list-item>
          <text:list>
            <text:list-item>
              <text:list>
                <text:list-header>
                  <text:p text:style-name="P16"/>
                </text:list-header>
              </text:list>
            </text:list-item>
          </text:list>
        </text:list-item>
      </text:list>
      <text:list xml:id="list38320507" text:style-name="L19">
        <text:list-header>
          <text:p text:style-name="P27">........................................................................................................................................................</text:p>
          <text:p text:style-name="P27"/>
        </text:list-header>
      </text:list>
      <text:list xml:id="list38306280" text:continue-list="list38315353" text:style-name="L18">
        <text:list-header>
          <text:p text:style-name="P38">........................................................................................................................................................</text:p>
          <text:p text:style-name="P38"/>
        </text:list-header>
      </text:list>
      <text:list xml:id="list38303808" text:continue-list="list38301873" text:style-name="L1">
        <text:list-item>
          <text:p text:style-name="P43"><text:span text:style-name="T2">Gegeben ist der Term</text:span><text:span text:style-name="T2"><draw:frame draw:style-name="fr1" draw:name="Objekt18" text:anchor-type="as-char" svg:width="3.874cm" svg:height="1.028cm" draw:z-index="12"><draw:object xlink:href="./Object 18" xlink:type="simple" xlink:show="embed" xlink:actuate="onLoad"/><draw:image xlink:href="./ObjectReplacements/Object 18" xlink:type="simple" xlink:show="embed" xlink:actuate="onLoad"/></draw:frame></text:span><text:span text:style-name="T2">.</text:span></text:p>
          <text:list>
            <text:list-item>
              <text:p text:style-name="P6">Wie lautet seine Definitionsmenge?</text:p>
              <text:p text:style-name="P6"/>
              <text:p text:style-name="P24">......................................................................................................................................................</text:p>
              <text:p text:style-name="P24"/>
            </text:list-item>
            <text:list-item>
              <text:p text:style-name="P24">Fasse den Term zusammen und vereinfache so weit wie möglich.</text:p>
              <text:p text:style-name="P6"/>
              <text:p text:style-name="P6"/>
              <text:p text:style-name="P24">......................................................................................................................................................</text:p>
              <text:p text:style-name="P24"/>
              <text:p text:style-name="P6"/>
              <text:p text:style-name="P24">......................................................................................................................................................</text:p>
              <text:p text:style-name="P6"/>
              <text:p text:style-name="P6"/>
              <text:p text:style-name="P45">......................................................................................................................................................</text:p>
              <text:p text:style-name="P45"/>
            </text:list-item>
            <text:list-item>
              <text:p text:style-name="P6">Berechne <draw:frame draw:style-name="fr1" draw:name="Objekt1" text:anchor-type="as-char" svg:width="1.342cm" svg:height="0.489cm" draw:z-index="11"><draw:object xlink:href="./Object 1" xlink:type="simple" xlink:show="embed" xlink:actuate="onLoad"/><draw:image xlink:href="./ObjectReplacements/Object 1" xlink:type="simple" xlink:show="embed" xlink:actuate="onLoad"/></draw:frame>.</text:p>
              <text:p text:style-name="P6"/>
              <text:p text:style-name="P6"/>
              <text:p text:style-name="P45">......................................................................................................................................................</text:p>
              <text:p text:style-name="P45"/>
            </text:list-item>
          </text:list>
        </text:list-item>
        <text:list-item>
          <text:p text:style-name="P43">Herr Huber durchfährt eine Strecke mit einer gleichbleibenden Geschwindigkeit von 60 km/h in 1h 45 min. Wie lange braucht er für dieselbe Strecke, wenn er mit 75 km/h fährt?</text:p>
        </text:list-item>
      </text:list>
      <text:list xml:id="list38308360" text:style-name="L20">
        <text:list-item>
          <text:list>
            <text:list-item>
              <text:list>
                <text:list-header>
                  <text:p text:style-name="P17"/>
                </text:list-header>
              </text:list>
            </text:list-item>
          </text:list>
        </text:list-item>
      </text:list>
      <text:list xml:id="list38320512" text:style-name="L21">
        <text:list-header>
          <text:p text:style-name="P39">........................................................................................................................................................</text:p>
        </text:list-header>
      </text:list>
      <text:list xml:id="list38318067" text:style-name="L22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list xml:id="list38323575" text:style-name="L23">
        <text:list-header>
          <text:p text:style-name="P40">........................................................................................................................................................</text:p>
        </text:list-header>
      </text:list>
      <text:list xml:id="list38323198" text:style-name="L24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list xml:id="list38293023" text:style-name="L25">
        <text:list-header>
          <text:p text:style-name="P41">........................................................................................................................................................</text:p>
          <text:p text:style-name="P41"/>
        </text:list-header>
      </text:list>
      <text:list xml:id="list38305009" text:continue-list="list38303808" text:style-name="L1">
        <text:list-item>
          <text:p text:style-name="P43"><text:span text:style-name="T2">Wie viele Millimeter Radius (ungefähr) besitzt ein Kreis mit Flächeninhalt</text:span><text:span text:style-name="T2"><draw:frame draw:style-name="fr1" draw:name="Objekt12" text:anchor-type="as-char" svg:width="2.445cm" svg:height="0.542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2">?</text:span></text:p>
        </text:list-item>
      </text:list>
      <text:list xml:id="list38311381" text:style-name="L26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list xml:id="list38299368" text:style-name="L27">
        <text:list-header>
          <text:p text:style-name="P28">........................................................................................................................................................</text:p>
        </text:list-header>
      </text:list>
      <text:list xml:id="list38316993" text:style-name="L28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list xml:id="list38298348" text:style-name="L29">
        <text:list-header>
          <text:p text:style-name="P29">.......................................................................................................................................................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0" draw:display-name="Dash 10" draw:style="rect" draw:dots1="1" draw:dots1-length="0.029cm" draw:dots2="1" draw:dots2-length="0.029cm" draw:distance="0.029cm"/>
    <draw:stroke-dash draw:name="Dash_20_11" draw:display-name="Dash 11" draw:style="rect" draw:dots1="1" draw:dots1-length="0.029cm" draw:dots2="1" draw:dots2-length="0.029cm" draw:distance="0.029cm"/>
    <draw:stroke-dash draw:name="Dash_20_12" draw:display-name="Dash 12" draw:style="rect" draw:dots1="1" draw:dots1-length="0.029cm" draw:dots2="1" draw:dots2-length="0.029cm" draw:distance="0.029cm"/>
    <draw:stroke-dash draw:name="Dash_20_13" draw:display-name="Dash 13" draw:style="rect" draw:dots1="1" draw:dots1-length="0.029cm" draw:dots2="1" draw:dots2-length="0.029cm" draw:distance="0.029cm"/>
    <draw:stroke-dash draw:name="Dash_20_14" draw:display-name="Dash 14" draw:style="rect" draw:dots1="1" draw:dots1-length="0.029cm" draw:dots2="1" draw:dots2-length="0.029cm" draw:distance="0.029cm"/>
    <draw:stroke-dash draw:name="Dash_20_15" draw:display-name="Dash 15" draw:style="rect" draw:dots1="1" draw:dots1-length="0.029cm" draw:dots2="1" draw:dots2-length="0.029cm" draw:distance="0.029cm"/>
    <draw:stroke-dash draw:name="Dash_20_16" draw:display-name="Dash 16" draw:style="rect" draw:dots1="1" draw:dots1-length="0.029cm" draw:dots2="1" draw:dots2-length="0.029cm" draw:distance="0.029cm"/>
    <draw:stroke-dash draw:name="Dash_20_17" draw:display-name="Dash 17" draw:style="rect" draw:dots1="1" draw:dots1-length="0.029cm" draw:dots2="1" draw:dots2-length="0.029cm" draw:distance="0.029cm"/>
    <draw:stroke-dash draw:name="Dash_20_18" draw:display-name="Dash 18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Dash_20_3" draw:display-name="Dash 3" draw:style="rect" draw:dots1="1" draw:dots1-length="0.029cm" draw:dots2="1" draw:dots2-length="0.029cm" draw:distance="0.029cm"/>
    <draw:stroke-dash draw:name="Dash_20_4" draw:display-name="Dash 4" draw:style="rect" draw:dots1="1" draw:dots1-length="0.029cm" draw:dots2="1" draw:dots2-length="0.029cm" draw:distance="0.029cm"/>
    <draw:stroke-dash draw:name="Dash_20_5" draw:display-name="Dash 5" draw:style="rect" draw:dots1="1" draw:dots1-length="0.029cm" draw:dots2="1" draw:dots2-length="0.029cm" draw:distance="0.029cm"/>
    <draw:stroke-dash draw:name="Dash_20_6" draw:display-name="Dash 6" draw:style="rect" draw:dots1="1" draw:dots1-length="0.029cm" draw:dots2="1" draw:dots2-length="0.029cm" draw:distance="0.029cm"/>
    <draw:stroke-dash draw:name="Dash_20_7" draw:display-name="Dash 7" draw:style="rect" draw:dots1="1" draw:dots1-length="0.029cm" draw:dots2="1" draw:dots2-length="0.029cm" draw:distance="0.029cm"/>
    <draw:stroke-dash draw:name="Dash_20_8" draw:display-name="Dash 8" draw:style="rect" draw:dots1="1" draw:dots1-length="0.029cm" draw:dots2="1" draw:dots2-length="0.029cm" draw:distance="0.029cm"/>
    <draw:stroke-dash draw:name="Dash_20_9" draw:display-name="Dash 9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14T09:30:30</meta:creation-date>
    <dc:creator>Bernd Gramlich</dc:creator>
    <dc:date>2012-06-10T18:17:27.41</dc:date>
    <meta:printed-by>Bernd Gramlich</meta:printed-by>
    <meta:print-date>2007-03-14T07:13:42</meta:print-date>
    <dc:language>de-DE</dc:language>
    <meta:editing-cycles>59</meta:editing-cycles>
    <meta:editing-duration>PT10H31M58S</meta:editing-duration>
    <meta:document-statistic meta:table-count="0" meta:image-count="0" meta:object-count="13" meta:page-count="2" meta:paragraph-count="48" meta:word-count="200" meta:character-count="47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(</math:mo>
        <math:mrow>
          <math:mo math:stretchy="false">−</math:mo>
          <math:mn>1</math:mn>
        </math:mrow>
        <math:mo math:stretchy="false">)</math:mo>
      </math:mrow>
    </math:mrow>
    <math:annotation math:encoding="StarMath 5.0">T(-1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p>
        <math:mn>2</math:mn>
        <math:mn>3</math:mn>
      </math:msup>
      <math:mi>,</math:mi>
      <math:mi/>
      <math:msup>
        <math:mn>4</math:mn>
        <math:mrow>
          <math:mo math:stretchy="false">−</math:mo>
          <math:mn>1</math:mn>
        </math:mrow>
      </math:msup>
      <math:mi>,</math:mi>
      <math:mi/>
      <math:msup>
        <math:mn>2</math:mn>
        <math:mn>7</math:mn>
      </math:msup>
      <math:mi>,</math:mi>
      <math:mi/>
      <math:msup>
        <math:mn>2</math:mn>
        <math:mrow>
          <math:mo math:stretchy="false">−</math:mo>
          <math:mn>3</math:mn>
        </math:mrow>
      </math:msup>
      <math:mi>,</math:mi>
      <math:mi/>
      <math:msup>
        <math:mn>8</math:mn>
        <math:mn>2</math:mn>
      </math:msup>
    </math:mrow>
    <math:annotation math:encoding="StarMath 5.0">2^3 , ~ ~  4^{-1}, ~ ~  2^7 , ~ ~  2^{-3}, ~ ~ 8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n>3,14</math:mn>
        <math:mo math:stretchy="false">⋅</math:mo>
        <math:msup>
          <math:mn>10</math:mn>
          <math:mrow>
            <math:mo math:stretchy="false">−</math:mo>
            <math:mn>4</math:mn>
          </math:mrow>
        </math:msup>
      </math:mrow>
      <math:msup>
        <math:mtext>m</math:mtext>
        <math:mn>2</math:mn>
      </math:msup>
    </math:mrow>
    <math:annotation math:encoding="StarMath 5.0">3,14 cdot 10^{-4} ` "m"^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o math:stretchy="false">…</math:mo>
            <math:mo math:stretchy="false">…</math:mo>
            <math:mo math:stretchy="false">…</math:mo>
            <math:mo math:stretchy="false">…</math:mo>
          </math:mrow>
          <math:mo math:stretchy="false">)</math:mo>
        </math:mrow>
        <math:mn>3</math:mn>
      </math:msup>
      <math:mrow>
        <math:mi/>
        <math:mo math:stretchy="false">=</math:mo>
        <math:mi/>
      </math:mrow>
      <math:mn>8</math:mn>
      <math:msup>
        <math:mi>x</math:mi>
        <math:mn>6</math:mn>
      </math:msup>
    </math:mrow>
    <math:annotation math:encoding="StarMath 5.0">( dotslow dotslow dotslow dotslow )^3 ` = ` 8 x^6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⋅</math:mo>
        <math:mi/>
      </math:mrow>
      <math:msup>
        <math:mrow>
          <math:mo math:stretchy="false">(</math:mo>
          <math:mrow>
            <math:mo math:stretchy="false">…</math:mo>
            <math:mo math:stretchy="false">…</math:mo>
            <math:mo math:stretchy="false">…</math:mo>
            <math:mo math:stretchy="false">…</math:mo>
          </math:mrow>
          <math:mo math:stretchy="false">)</math:mo>
        </math:mrow>
        <math:mn>2</math:mn>
      </math:msup>
      <math:mrow>
        <math:mi/>
        <math:mo math:stretchy="false">=</math:mo>
        <math:mi/>
      </math:mrow>
      <math:msup>
        <math:mi>a</math:mi>
        <math:mn>3</math:mn>
      </math:msup>
      <math:msup>
        <math:mi>b</math:mi>
        <math:mn>4</math:mn>
      </math:msup>
    </math:mrow>
    <math:annotation math:encoding="StarMath 5.0">a ` cdot ` (dotslow dotslow dotslow dotslow)^2  ` = ` a^3 b^4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2</math:mn>
      <math:mi>x</math:mi>
      <math:msup>
        <math:mi>y</math:mi>
        <math:mn>2</math:mn>
      </math:msup>
      <math:mrow>
        <math:mi/>
        <math:mo math:stretchy="false">⋅</math:mo>
        <math:mi/>
      </math:mrow>
      <math:mo math:stretchy="false">…</math:mo>
      <math:mo math:stretchy="false">…</math:mo>
      <math:mo math:stretchy="false">…</math:mo>
      <math:mo math:stretchy="false">…</math:mo>
      <math:mrow>
        <math:mi/>
        <math:mo math:stretchy="false">=</math:mo>
        <math:mi/>
      </math:mrow>
      <math:mn>3</math:mn>
      <math:msup>
        <math:mi>x</math:mi>
        <math:mn>3</math:mn>
      </math:msup>
      <math:msup>
        <math:mi>y</math:mi>
        <math:mn>3</math:mn>
      </math:msup>
    </math:mrow>
    <math:annotation math:encoding="StarMath 5.0">2 x y^2 ` cdot ` dotslow dotslow dotslow dotslow  ` = ` 3 x^3 y^3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text>I.</math:mtext>
          </math:mrow>
        </math:mtd>
        <math:mtd>
          <math:mrow>
            <math:mn>3</math:mn>
            <math:mi>x</math:mi>
            <math:mrow>
              <math:mi/>
              <math:mo math:stretchy="false">+</math:mo>
              <math:mi/>
            </math:mrow>
            <math:mn>4</math:mn>
            <math:mi>y</math:mi>
          </math:mrow>
        </math:mtd>
        <math:mtd>
          <math:mtext>=</math:mtext>
        </math:mtd>
        <math:mtd>
          <math:mn>18</math:mn>
        </math:mtd>
      </math:mtr>
      <math:mtr>
        <math:mtd>
          <math:mtext>II.</math:mtext>
        </math:mtd>
        <math:mtd>
          <math:mrow>
            <math:mn>5</math:mn>
            <math:mi>x</math:mi>
            <math:mrow>
              <math:mi/>
              <math:mo math:stretchy="false">−</math:mo>
              <math:mi/>
            </math:mrow>
            <math:mn>2</math:mn>
            <math:mi>y</math:mi>
          </math:mrow>
        </math:mtd>
        <math:mtd>
          <math:mtext>=</math:mtext>
        </math:mtd>
        <math:mtd>
          <math:mn>4</math:mn>
        </math:mtd>
      </math:mtr>
    </math:mtable>
    <math:annotation math:encoding="StarMath 5.0">matrix {alignr "I." # 3 x ` + `4 y # "=" # 18 ## "II." # 5 x ` - ` 2 y # "=" # 4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row>
          <math:mn>2</math:mn>
          <math:mrow>
            <math:mi>x</math:mi>
            <math:mo math:stretchy="false">−</math:mo>
            <math:mn>1</math:mn>
          </math:mrow>
        </math:mrow>
      </math:mfrac>
      <math:mrow>
        <math:mi/>
        <math:mo math:stretchy="false">=</math:mo>
        <math:mi/>
      </math:mrow>
      <math:mn>3</math:mn>
    </math:mrow>
    <math:annotation math:encoding="StarMath 5.0">x over {2 x - 1} ` = ` 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o math:stretchy="false"></math:mo>
        <math:mi>x</math:mi>
        <math:mo math:stretchy="false"></math:mo>
      </math:mrow>
      <math:mrow>
        <math:mo math:stretchy="false">=</math:mo>
      </math:mrow>
      <math:mfrac>
        <math:mi>x</math:mi>
        <math:mrow>
          <math:mi>x</math:mi>
          <math:mo math:stretchy="false">−</math:mo>
          <math:mn>2</math:mn>
        </math:mrow>
      </math:mfrac>
      <math:mrow>
        <math:mo math:stretchy="false"></math:mo>
      </math:mrow>
      <math:mfrac>
        <math:mrow>
          <math:mn>1</math:mn>
          <math:mo math:stretchy="false">−</math:mo>
          <math:mi>x</math:mi>
        </math:mrow>
        <math:mrow>
          <math:mi>x</math:mi>
          <math:mo math:stretchy="false"></math:mo>
          <math:mn>2</math:mn>
        </math:mrow>
      </math:mfrac>
    </math:mrow>
    <math:annotation math:encoding="StarMath 5.0">T(x) ` = ` x over {x - 2} ` + ` {1-x} over {x+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U</math:mi>
    <math:annotation math:encoding="StarMath 5.0">U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I</math:mi>
    <math:annotation math:encoding="StarMath 5.0">I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i/>
        <math:mo math:stretchy="false">=</math:mo>
        <math:mi/>
      </math:mrow>
      <math:mfrac>
        <math:mi>U</math:mi>
        <math:mi>I</math:mi>
      </math:mfrac>
    </math:mrow>
    <math:annotation math:encoding="StarMath 5.0">R ` = ` U over I</math:annotation>
  </math:semantics>
</math:math>
</file>