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5.669cm" style:rel-column-width="3214*"/>
    </style:style>
    <style:style style:name="Tabelle1.C" style:family="table-column">
      <style:table-column-properties style:column-width="5.66cm" style:rel-column-width="3209*"/>
    </style:style>
    <style:style style:name="Tabelle1.A1" style:family="table-cell">
      <style:table-cell-properties style:vertical-align="middle" fo:padding="0.199cm" fo:border="none"/>
    </style:style>
    <style:style style:name="Tabelle1.A2" style:family="table-cell">
      <style:table-cell-properties fo:padding="0.199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style:num-suffix=")" style:num-format="a">
        <style:list-level-properties text:space-before="0.64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fgaben zu linearen Gleichungssystemen</text:p>
      <text:list xml:id="list42617308" text:style-name="L1">
        <text:list-item>
          <text:list>
            <text:list-header>
              <text:p text:style-name="P5"/>
            </text:list-header>
          </text:list>
        </text:list-item>
      </text:list>
      <text:list xml:id="list42629607" text:style-name="L2">
        <text:list-item>
          <text:p text:style-name="P6">Löse die folgenden Gleichungssysteme jeweils mit demjenigen Verfahren, das Dir am einfachsten erscheint.</text:p>
        </text:list-item>
      </text:list>
      <table:table table:name="Tabelle1" table:style-name="Tabelle1">
        <table:table-column table:style-name="Tabelle1.A" table:number-columns-repeated="2"/>
        <table:table-column table:style-name="Tabelle1.C"/>
        <table:table-row>
          <table:table-cell table:style-name="Tabelle1.A1" office:value-type="string">
            <text:p text:style-name="P2">a)<draw:frame draw:style-name="fr1" draw:name="Objekt5" text:anchor-type="as-char" svg:width="4.348cm" svg:height="1.042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1.A1" office:value-type="string">
            <text:p text:style-name="P2">b)<draw:frame draw:style-name="fr1" draw:name="Objekt1" text:anchor-type="as-char" svg:width="4.008cm" svg:height="1.042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le1.A1" office:value-type="string">
            <text:p text:style-name="P2">c)<draw:frame draw:style-name="fr1" draw:name="Objekt4" text:anchor-type="as-char" svg:width="3.932cm" svg:height="1.042cm" draw:z-index="2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3">_______________________</text:p>
            <text:p text:style-name="P3"><text:span text:style-name="T1">______________________</text:span>_</text:p>
            <text:p text:style-name="P3">_______________________</text:p>
            <text:p text:style-name="P3">_______________________</text:p>
            <text:p text:style-name="P3">_______________________</text:p>
            <text:p text:style-name="P3">_______________________</text:p>
            <text:p text:style-name="P3">_______________________</text:p>
          </table:table-cell>
          <table:table-cell table:style-name="Tabelle1.A2" office:value-type="string">
            <text:p text:style-name="P3">_______________________</text:p>
            <text:p text:style-name="P3"><text:span text:style-name="T1">______________________</text:span>_</text:p>
            <text:p text:style-name="P3">_______________________</text:p>
            <text:p text:style-name="P3">_______________________</text:p>
            <text:p text:style-name="P3">_______________________</text:p>
            <text:p text:style-name="P3">_______________________</text:p>
            <text:p text:style-name="P3">_______________________</text:p>
          </table:table-cell>
          <table:table-cell table:style-name="Tabelle1.A2" office:value-type="string">
            <text:p text:style-name="P3">_______________________</text:p>
            <text:p text:style-name="P3"><text:span text:style-name="T1">______________________</text:span>_</text:p>
            <text:p text:style-name="P3">_______________________</text:p>
            <text:p text:style-name="P3">_______________________</text:p>
            <text:p text:style-name="P3">_______________________</text:p>
            <text:p text:style-name="P3">_______________________</text:p>
            <text:p text:style-name="P3">_______________________</text:p>
          </table:table-cell>
        </table:table-row>
        <table:table-row>
          <table:table-cell table:style-name="Tabelle1.A1" office:value-type="string">
            <text:p text:style-name="P2">d)<draw:frame draw:style-name="fr1" draw:name="Objekt3" text:anchor-type="as-char" svg:width="4.29cm" svg:height="1.042cm" draw:z-index="3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elle1.A1" office:value-type="string">
            <text:p text:style-name="P2">e)<draw:frame draw:style-name="fr1" draw:name="Objekt6" text:anchor-type="as-char" svg:width="4.3cm" svg:height="1.042cm" draw:z-index="4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elle1.A1" office:value-type="string">
            <text:p text:style-name="P2">f)<draw:frame draw:style-name="fr1" draw:name="Objekt2" text:anchor-type="as-char" svg:width="4.39cm" svg:height="2.134cm" draw:z-index="5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3">_______________________</text:p>
            <text:p text:style-name="P3"><text:span text:style-name="T1">______________________</text:span>_</text:p>
            <text:p text:style-name="P3">_______________________</text:p>
            <text:p text:style-name="P3">_______________________</text:p>
            <text:p text:style-name="P3">_______________________</text:p>
            <text:p text:style-name="P3">_______________________</text:p>
            <text:p text:style-name="P3">_______________________</text:p>
          </table:table-cell>
          <table:table-cell table:style-name="Tabelle1.A2" office:value-type="string">
            <text:p text:style-name="P3">_______________________</text:p>
            <text:p text:style-name="P3"><text:span text:style-name="T1">______________________</text:span>_</text:p>
            <text:p text:style-name="P3">_______________________</text:p>
            <text:p text:style-name="P3">_______________________</text:p>
            <text:p text:style-name="P3">_______________________</text:p>
            <text:p text:style-name="P3">_______________________</text:p>
            <text:p text:style-name="P3">_______________________</text:p>
          </table:table-cell>
          <table:table-cell table:style-name="Tabelle1.A2" office:value-type="string">
            <text:p text:style-name="P3">_______________________</text:p>
            <text:p text:style-name="P3"><text:span text:style-name="T1">______________________</text:span>_</text:p>
            <text:p text:style-name="P3">_______________________</text:p>
            <text:p text:style-name="P3">_______________________</text:p>
            <text:p text:style-name="P3">_______________________</text:p>
            <text:p text:style-name="P3">_______________________</text:p>
            <text:p text:style-name="P3">_______________________</text:p>
          </table:table-cell>
        </table:table-row>
      </table:table>
      <text:list xml:id="list43467542" text:continue-numbering="true" text:style-name="L2">
        <text:list-header>
          <text:p text:style-name="P6"/>
        </text:list-header>
        <text:list-item>
          <text:p text:style-name="P6">Martha und Melanie sammeln Münzen aus ganz Europa: Martha nur 50ct- und 5ct-Münzen, Melanie nur 20ct- und 10ct-Münzen. Im Augenblick haben beide gleich viele große Münzen und gleich viele kleine Münzen. Beide besitzen jeweils 9,60 € in Münzen. Wie viele Münzen von jeder Sorte besitzt jede?</text:p>
          <text:p text:style-name="P8">_____________________________________________________________________________</text:p>
          <text:p text:style-name="P8">_____________________________________________________________________________</text:p>
          <text:p text:style-name="P8">_____________________________________________________________________________</text:p>
          <text:p text:style-name="P8">_____________________________________________________________________________</text:p>
        </text:list-item>
        <text:list-item>
          <text:p text:style-name="P7">Ein Hubschrauber fliegt die Autobahn entlang über einen „zähfließenden Verkehr“ der Länge<draw:frame draw:style-name="fr2" draw:name="Objekt7" text:anchor-type="as-char" svg:width="1.02cm" svg:height="0.483cm" draw:z-index="6"><draw:object xlink:href="./Object 6" xlink:type="simple" xlink:show="embed" xlink:actuate="onLoad"/><draw:image xlink:href="./ObjectReplacements/Object 6" xlink:type="simple" xlink:show="embed" xlink:actuate="onLoad"/></draw:frame>. In Fahrtrichtung der Autos braucht er hierfür<draw:frame draw:style-name="fr2" draw:name="Objekt8" text:anchor-type="as-char" svg:width="1.45cm" svg:height="0.483cm" draw:z-index="7"><draw:object xlink:href="./Object 8" xlink:type="simple" xlink:show="embed" xlink:actuate="onLoad"/><draw:image xlink:href="./ObjectReplacements/Object 8" xlink:type="simple" xlink:show="embed" xlink:actuate="onLoad"/></draw:frame>, gegen Fahrtrichtung<draw:frame draw:style-name="fr2" draw:name="Objekt9" text:anchor-type="as-char" svg:width="1.132cm" svg:height="0.483cm" draw:z-index="8"><draw:object xlink:href="./Object 9" xlink:type="simple" xlink:show="embed" xlink:actuate="onLoad"/><draw:image xlink:href="./ObjectReplacements/Object 9" xlink:type="simple" xlink:show="embed" xlink:actuate="onLoad"/></draw:frame>. Wie schnell fliegt der Hubschrauber, wie schnell fahren die Autos?</text:p>
          <text:p text:style-name="P8">_____________________________________________________________________________</text:p>
          <text:p text:style-name="P8">______________________________________________________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6-03-24T08:05:02</meta:creation-date>
    <dc:date>2012-01-23T23:32:22.67</dc:date>
    <meta:print-date>2006-11-07T07:22:12</meta:print-date>
    <dc:language>de-DE</dc:language>
    <meta:editing-cycles>29</meta:editing-cycles>
    <meta:editing-duration>PT06H39M29S</meta:editing-duration>
    <dc:creator>Bernd Gramlich</dc:creator>
    <meta:document-statistic meta:table-count="1" meta:image-count="0" meta:object-count="9" meta:page-count="1" meta:paragraph-count="58" meta:word-count="156" meta:character-count="211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text>I.</math:mtext>
        </math:mtd>
        <math:mtd>
          <math:mrow>
            <math:mrow>
              <math:mi>x</math:mi>
              <math:mrow>
                <math:mi/>
                <math:mo math:stretchy="false">+</math:mo>
                <math:mi/>
              </math:mrow>
              <math:mn>5</math:mn>
              <math:mi>y</math:mi>
            </math:mrow>
          </math:mrow>
        </math:mtd>
        <math:mtd>
          <math:mtext>=</math:mtext>
        </math:mtd>
        <math:mtd>
          <math:mrow>
            <math:mo math:stretchy="false">−</math:mo>
            <math:mn>14,5</math:mn>
          </math:mrow>
        </math:mtd>
      </math:mtr>
      <math:mtr>
        <math:mtd>
          <math:mtext>II.</math:mtext>
        </math:mtd>
        <math:mtd>
          <math:mrow>
            <math:mrow>
              <math:mrow>
                <math:mo math:stretchy="false">−</math:mo>
                <math:mi>x</math:mi>
              </math:mrow>
              <math:mrow>
                <math:mi/>
                <math:mo math:stretchy="false">−</math:mo>
                <math:mi/>
              </math:mrow>
              <math:mi>y</math:mi>
            </math:mrow>
          </math:mrow>
        </math:mtd>
        <math:mtd>
          <math:mtext>=</math:mtext>
        </math:mtd>
        <math:mtd>
          <math:mn>2,5</math:mn>
        </math:mtd>
      </math:mtr>
    </math:mtable>
    <math:annotation math:encoding="StarMath 5.0">matrix{"I." # alignr x ` + ` 5 y # "=" # -14,5  ## "II." # alignr - x ` - ` y # "=" # 2,5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text>I.</math:mtext>
        </math:mtd>
        <math:mtd>
          <math:mrow>
            <math:mrow>
              <math:mn>2</math:mn>
              <math:mi>x</math:mi>
              <math:mrow>
                <math:mi/>
                <math:mo math:stretchy="false">+</math:mo>
                <math:mi/>
              </math:mrow>
              <math:mi>y</math:mi>
            </math:mrow>
          </math:mrow>
        </math:mtd>
        <math:mtd>
          <math:mtext>=</math:mtext>
        </math:mtd>
        <math:mtd>
          <math:mn>10,3</math:mn>
        </math:mtd>
      </math:mtr>
      <math:mtr>
        <math:mtd>
          <math:mtext>II.</math:mtext>
        </math:mtd>
        <math:mtd>
          <math:mrow>
            <math:mrow>
              <math:mn>3</math:mn>
              <math:mi>x</math:mi>
              <math:mrow>
                <math:mi/>
                <math:mo math:stretchy="false">−</math:mo>
                <math:mi/>
              </math:mrow>
              <math:mi>y</math:mi>
            </math:mrow>
          </math:mrow>
        </math:mtd>
        <math:mtd>
          <math:mtext>=</math:mtext>
        </math:mtd>
        <math:mtd>
          <math:mn>1,2</math:mn>
        </math:mtd>
      </math:mtr>
    </math:mtable>
    <math:annotation math:encoding="StarMath 5.0">matrix{"I." # alignr 2 x ` + ` y # "=" # 10,3  ## "II." # alignr 3 x ` - ` y # "=" # 1,2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text>I.</math:mtext>
        </math:mtd>
        <math:mtd>
          <math:mrow>
            <math:mrow>
              <math:mrow>
                <math:mo math:stretchy="false">−</math:mo>
                <math:mi>x</math:mi>
              </math:mrow>
              <math:mrow>
                <math:mi/>
                <math:mo math:stretchy="false">+</math:mo>
                <math:mi/>
              </math:mrow>
              <math:mn>7</math:mn>
              <math:mi>y</math:mi>
            </math:mrow>
          </math:mrow>
        </math:mtd>
        <math:mtd>
          <math:mtext>=</math:mtext>
        </math:mtd>
        <math:mtd>
          <math:mrow>
            <math:mo math:stretchy="false">−</math:mo>
            <math:mn>12</math:mn>
          </math:mrow>
        </math:mtd>
      </math:mtr>
      <math:mtr>
        <math:mtd>
          <math:mtext>II.</math:mtext>
        </math:mtd>
        <math:mtd>
          <math:mrow>
            <math:mrow>
              <math:mn>2</math:mn>
              <math:mi>x</math:mi>
              <math:mrow>
                <math:mi/>
                <math:mo math:stretchy="false">−</math:mo>
                <math:mi/>
              </math:mrow>
              <math:mi>y</math:mi>
            </math:mrow>
          </math:mrow>
        </math:mtd>
        <math:mtd>
          <math:mtext>=</math:mtext>
        </math:mtd>
        <math:mtd>
          <math:mn>11</math:mn>
        </math:mtd>
      </math:mtr>
    </math:mtable>
    <math:annotation math:encoding="StarMath 5.0">matrix{"I." # alignr - x ` + ` 7 y # "=" # -12  ## "II." # alignr 2 x ` - ` y # "=" # 11}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text>I.</math:mtext>
        </math:mtd>
        <math:mtd>
          <math:mrow>
            <math:mrow>
              <math:mi>y</math:mi>
              <math:mrow>
                <math:mi/>
                <math:mo math:stretchy="false">−</math:mo>
                <math:mi/>
              </math:mrow>
              <math:mn>0,7</math:mn>
              <math:mi>x</math:mi>
            </math:mrow>
          </math:mrow>
        </math:mtd>
        <math:mtd>
          <math:mtext>=</math:mtext>
        </math:mtd>
        <math:mtd>
          <math:mn>0,4</math:mn>
        </math:mtd>
      </math:mtr>
      <math:mtr>
        <math:mtd>
          <math:mtext>II.</math:mtext>
        </math:mtd>
        <math:mtd>
          <math:mrow>
            <math:mrow>
              <math:mn>7</math:mn>
              <math:mi>x</math:mi>
              <math:mrow>
                <math:mi/>
                <math:mo math:stretchy="false">+</math:mo>
                <math:mi/>
              </math:mrow>
              <math:mi>y</math:mi>
            </math:mrow>
          </math:mrow>
        </math:mtd>
        <math:mtd>
          <math:mtext>=</math:mtext>
        </math:mtd>
        <math:mtd>
          <math:mrow>
            <math:mo math:stretchy="false">−</math:mo>
            <math:mn>15</math:mn>
          </math:mrow>
        </math:mtd>
      </math:mtr>
    </math:mtable>
    <math:annotation math:encoding="StarMath 5.0">matrix{"I." # alignr y ` - ` 0,7 x # "=" # 0,4 ## "II." # alignr 7 x ` + ` y # "=" # -15}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text>I.</math:mtext>
        </math:mtd>
        <math:mtd>
          <math:mrow>
            <math:mrow>
              <math:mfrac>
                <math:mn>5</math:mn>
                <math:mn>3</math:mn>
              </math:mfrac>
              <math:mi/>
              <math:mi>x</math:mi>
              <math:mrow>
                <math:mi/>
                <math:mo math:stretchy="false">−</math:mo>
                <math:mi/>
              </math:mrow>
              <math:mfrac>
                <math:mn>7</math:mn>
                <math:mn>2</math:mn>
              </math:mfrac>
              <math:mi/>
              <math:mi>y</math:mi>
            </math:mrow>
          </math:mrow>
        </math:mtd>
        <math:mtd>
          <math:mtext>=</math:mtext>
        </math:mtd>
        <math:mtd>
          <math:mn>3</math:mn>
        </math:mtd>
      </math:mtr>
      <math:mtr>
        <math:mtd>
          <math:mtext>II.</math:mtext>
        </math:mtd>
        <math:mtd>
          <math:mrow>
            <math:mrow>
              <math:mrow>
                <math:mo math:stretchy="false">−</math:mo>
                <math:mfrac>
                  <math:mn>4</math:mn>
                  <math:mn>3</math:mn>
                </math:mfrac>
              </math:mrow>
              <math:mi/>
              <math:mi>x</math:mi>
              <math:mrow>
                <math:mi/>
                <math:mo math:stretchy="false">+</math:mo>
                <math:mi/>
              </math:mrow>
              <math:mfrac>
                <math:mn>9</math:mn>
                <math:mn>2</math:mn>
              </math:mfrac>
              <math:mi/>
              <math:mi>y</math:mi>
            </math:mrow>
          </math:mrow>
        </math:mtd>
        <math:mtd>
          <math:mtext>=</math:mtext>
        </math:mtd>
        <math:mtd>
          <math:mn>1</math:mn>
        </math:mtd>
      </math:mtr>
    </math:mtable>
    <math:annotation math:encoding="StarMath 5.0">matrix{"I." # alignr 5 over 3 ` x ` - ` 7 over 2 ` y # "=" # 3 ## "II." # alignr - {4 over 3} ` x ` + ` 9 over 2 ` y # "=" # 1}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n>6</math:mn>
      <math:mtext>km</math:mtext>
    </math:mrow>
    <math:annotation math:encoding="StarMath 5.0">6 "km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text>I.</math:mtext>
        </math:mtd>
        <math:mtd>
          <math:mrow>
            <math:mrow>
              <math:mn>3</math:mn>
              <math:mi>x</math:mi>
              <math:mrow>
                <math:mi/>
                <math:mo math:stretchy="false">−</math:mo>
                <math:mi/>
              </math:mrow>
              <math:mn>5</math:mn>
              <math:mi>y</math:mi>
            </math:mrow>
          </math:mrow>
        </math:mtd>
        <math:mtd>
          <math:mtext>=</math:mtext>
        </math:mtd>
        <math:mtd>
          <math:mn>14</math:mn>
        </math:mtd>
      </math:mtr>
      <math:mtr>
        <math:mtd>
          <math:mtext>II.</math:mtext>
        </math:mtd>
        <math:mtd>
          <math:mrow>
            <math:mrow>
              <math:mi>x</math:mi>
              <math:mrow>
                <math:mi/>
                <math:mo math:stretchy="false">+</math:mo>
                <math:mi/>
              </math:mrow>
              <math:mi>y</math:mi>
            </math:mrow>
          </math:mrow>
        </math:mtd>
        <math:mtd>
          <math:mtext>=</math:mtext>
        </math:mtd>
        <math:mtd>
          <math:mn>10</math:mn>
        </math:mtd>
      </math:mtr>
    </math:mtable>
    <math:annotation math:encoding="StarMath 5.0">matrix{"I." # alignr 3 x ` - ` 5 y # "=" # 14  ## "II." # alignr x ` + ` y # "=" # 10}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1,8</math:mn>
      <math:mtext>min</math:mtext>
    </math:mrow>
    <math:annotation math:encoding="StarMath 5.0">1,8 "min"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n>1</math:mn>
      <math:mtext>min</math:mtext>
    </math:mrow>
    <math:annotation math:encoding="StarMath 5.0">1 "min"</math:annotation>
  </math:semantics>
</math:math>
</file>