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Arrow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Arrow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37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38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21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22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23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24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25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2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_20_27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_20_28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29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30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31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32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33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34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35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_20_3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33cm" draw:marker-start-center="false" draw:marker-end="Arrow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33cm" draw:marker-start-center="false" draw:marker-end="Arrow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_20_43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_20_44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3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4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_20_5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_20_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7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_20_8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_20_9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_20_10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_20_11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_20_12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_20_13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_20_14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_20_15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_20_1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_20_17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_20_18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_20_39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_20_40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_20_41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_20_42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leichung einer Geraden durch zwei Punkte</text:p>
      <text:list xml:id="list28610932" text:style-name="L1">
        <text:list-item>
          <text:list>
            <text:list-header>
              <text:p text:style-name="P3"/>
            </text:list-header>
          </text:list>
        </text:list-item>
      </text:list>
      <text:list xml:id="list28604381" text:style-name="L2">
        <text:list-item>
          <text:p text:style-name="P4">Welche Steigung hat die Gerade durch die Punkte<draw:frame draw:style-name="fr1" draw:name="Objekt5" text:anchor-type="as-char" svg:width="1.84cm" svg:height="0.483cm" draw:z-index="0"><draw:object xlink:href="./Object 1" xlink:type="simple" xlink:show="embed" xlink:actuate="onLoad"/><draw:image xlink:href="./ObjectReplacements/Object 1" xlink:type="simple" xlink:show="embed" xlink:actuate="onLoad"/></draw:frame>und<draw:frame draw:style-name="fr1" draw:name="Objekt6" text:anchor-type="as-char" svg:width="1.563cm" svg:height="0.483cm" draw:z-index="1"><draw:object xlink:href="./Object 2" xlink:type="simple" xlink:show="embed" xlink:actuate="onLoad"/><draw:image xlink:href="./ObjectReplacements/Object 2" xlink:type="simple" xlink:show="embed" xlink:actuate="onLoad"/></draw:frame>?</text:p>
          <text:p text:style-name="P4"><draw:g text:anchor-type="paragraph" draw:z-index="2" draw:style-name="gr1"><draw:line draw:style-name="gr2" draw:text-style-name="P6" svg:x1="4.156cm" svg:y1="3.003cm" svg:x2="12.155cm" svg:y2="3.003cm"><text:p/></draw:line><draw:line draw:style-name="gr3" draw:text-style-name="P6" svg:x1="5.156cm" svg:y1="5.003cm" svg:x2="5.156cm" svg:y2="0.002cm"><text:p/></draw:line><draw:line draw:style-name="gr4" draw:text-style-name="P6" svg:x1="4.655cm" svg:y1="2.503cm" svg:x2="11.656cm" svg:y2="2.503cm"><text:p/></draw:line><draw:line draw:style-name="gr5" draw:text-style-name="P6" svg:x1="4.653cm" svg:y1="3.503cm" svg:x2="11.654cm" svg:y2="3.503cm"><text:p/></draw:line><draw:line draw:style-name="gr6" draw:text-style-name="P6" svg:x1="4.653cm" svg:y1="4.004cm" svg:x2="11.654cm" svg:y2="4.004cm"><text:p/></draw:line><draw:line draw:style-name="gr7" draw:text-style-name="P6" svg:x1="4.653cm" svg:y1="2.001cm" svg:x2="11.654cm" svg:y2="2.001cm"><text:p/></draw:line><draw:line draw:style-name="gr8" draw:text-style-name="P6" svg:x1="4.653cm" svg:y1="1.501cm" svg:x2="11.654cm" svg:y2="1.501cm"><text:p/></draw:line><draw:line draw:style-name="gr9" draw:text-style-name="P6" svg:x1="4.656cm" svg:y1="1.003cm" svg:x2="11.657cm" svg:y2="1.003cm"><text:p/></draw:line><draw:line draw:style-name="gr10" draw:text-style-name="P6" svg:x1="9.158cm" svg:y1="4.501cm" svg:x2="9.158cm" svg:y2="0.5cm"><text:p/></draw:line><draw:line draw:style-name="gr11" draw:text-style-name="P6" svg:x1="8.657cm" svg:y1="4.501cm" svg:x2="8.657cm" svg:y2="0.5cm"><text:p/></draw:line><draw:line draw:style-name="gr12" draw:text-style-name="P6" svg:x1="8.158cm" svg:y1="4.501cm" svg:x2="8.158cm" svg:y2="0.5cm"><text:p/></draw:line><draw:line draw:style-name="gr13" draw:text-style-name="P6" svg:x1="9.656cm" svg:y1="4.501cm" svg:x2="9.656cm" svg:y2="0.5cm"><text:p/></draw:line><draw:line draw:style-name="gr14" draw:text-style-name="P6" svg:x1="10.157cm" svg:y1="4.503cm" svg:x2="10.157cm" svg:y2="0.502cm"><text:p/></draw:line><draw:line draw:style-name="gr15" draw:text-style-name="P6" svg:x1="10.656cm" svg:y1="4.501cm" svg:x2="10.656cm" svg:y2="0.5cm"><text:p/></draw:line><draw:line draw:style-name="gr16" draw:text-style-name="P6" svg:x1="11.157cm" svg:y1="4.501cm" svg:x2="11.157cm" svg:y2="0.5cm"><text:p/></draw:line><draw:line draw:style-name="gr17" draw:text-style-name="P6" svg:x1="7.156cm" svg:y1="4.501cm" svg:x2="7.156cm" svg:y2="0.5cm"><text:p/></draw:line><draw:line draw:style-name="gr18" draw:text-style-name="P6" svg:x1="6.655cm" svg:y1="4.501cm" svg:x2="6.655cm" svg:y2="0.5cm"><text:p/></draw:line><draw:line draw:style-name="gr19" draw:text-style-name="P6" svg:x1="6.154cm" svg:y1="4.501cm" svg:x2="6.154cm" svg:y2="0.5cm"><text:p/></draw:line><draw:line draw:style-name="gr20" draw:text-style-name="P6" svg:x1="5.655cm" svg:y1="4.501cm" svg:x2="5.655cm" svg:y2="0.5cm"><text:p/></draw:line><draw:line draw:style-name="gr21" draw:text-style-name="P6" svg:x1="7.657cm" svg:y1="4.503cm" svg:x2="7.657cm" svg:y2="0.502cm"><text:p/></draw:line><draw:line draw:style-name="gr22" draw:text-style-name="P6" svg:x1="5.656cm" svg:y1="5.133cm" svg:x2="12.156cm" svg:y2="0.253cm"><text:p/></draw:line><draw:circle draw:style-name="gr23" draw:text-style-name="P7" svg:width="0.101cm" svg:height="0.101cm" svg:x="11.106cm" svg:y="0.953cm"><text:p/></draw:circle><draw:circle draw:style-name="gr24" draw:text-style-name="P7" svg:width="0.101cm" svg:height="0.101cm" svg:x="7.105cm" svg:y="3.953cm"><text:p/></draw:circle></draw:g></text:p>
          <text:p text:style-name="P4"><text:s text:c="86"/><draw:frame draw:style-name="fr1" draw:name="Objekt7" text:anchor-type="as-char" svg:width="0.506cm" svg:height="0.483cm" draw:z-index="3"><draw:object xlink:href="./Object 3" xlink:type="simple" xlink:show="embed" xlink:actuate="onLoad"/><draw:image xlink:href="./ObjectReplacements/Object 3" xlink:type="simple" xlink:show="embed" xlink:actuate="onLoad"/></draw:frame>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><text:s text:c="54"/><draw:frame draw:style-name="fr1" draw:name="Objekt8" text:anchor-type="as-char" svg:width="0.485cm" svg:height="0.483cm" draw:z-index="4"><draw:object xlink:href="./Object 4" xlink:type="simple" xlink:show="embed" xlink:actuate="onLoad"/><draw:image xlink:href="./ObjectReplacements/Object 4" xlink:type="simple" xlink:show="embed" xlink:actuate="onLoad"/></draw:frame></text:p>
          <text:p text:style-name="P4"/>
          <text:p text:style-name="P4"/>
          <text:p text:style-name="P4"><draw:frame draw:style-name="fr1" draw:name="Objekt9" text:anchor-type="as-char" svg:width="9.682cm" svg:height="1.028cm" draw:z-index="5"><draw:object xlink:href="./Object 5" xlink:type="simple" xlink:show="embed" xlink:actuate="onLoad"/><draw:image xlink:href="./ObjectReplacements/Object 5" xlink:type="simple" xlink:show="embed" xlink:actuate="onLoad"/></draw:frame>_______</text:p>
          <text:p text:style-name="P4"/>
        </text:list-item>
        <text:list-item>
          <text:p text:style-name="P4">Was ist der y-Achsenabschnitt dieser Geraden?</text:p>
          <text:p text:style-name="P4"/>
          <text:p text:style-name="P4">__________________________________________________________________________</text:p>
          <text:p text:style-name="P4"/>
          <text:p text:style-name="P4">__________________________________________________________________________</text:p>
          <text:p text:style-name="P4"/>
        </text:list-item>
        <text:list-item>
          <text:p text:style-name="P4">Wie lautet die Geradengleichung?</text:p>
          <text:p text:style-name="P4"/>
          <text:p text:style-name="P4">__________________________________________________________________________</text:p>
          <text:p text:style-name="P4"/>
        </text:list-item>
        <text:list-item>
          <text:p text:style-name="P4">Bestimme rechnerisch die Funktionsgleichung derjenigen Geraden, welche durch die beiden angegebenen Punkte verläuft:</text:p>
          <text:p text:style-name="P4"/>
          <text:list>
            <text:list-item>
              <text:p text:style-name="P4"><draw:frame draw:style-name="fr1" draw:name="Objekt10" text:anchor-type="as-char" svg:width="1.536cm" svg:height="0.483cm" draw:z-index="6"><draw:object xlink:href="./Object 6" xlink:type="simple" xlink:show="embed" xlink:actuate="onLoad"/><draw:image xlink:href="./ObjectReplacements/Object 6" xlink:type="simple" xlink:show="embed" xlink:actuate="onLoad"/></draw:frame>und<draw:frame draw:style-name="fr1" draw:name="Objekt11" text:anchor-type="as-char" svg:width="1.549cm" svg:height="0.483cm" draw:z-index="7"><draw:object xlink:href="./Object 7" xlink:type="simple" xlink:show="embed" xlink:actuate="onLoad"/><draw:image xlink:href="./ObjectReplacements/Object 7" xlink:type="simple" xlink:show="embed" xlink:actuate="onLoad"/></draw:frame>,</text:p>
            </text:list-item>
            <text:list-item>
              <text:p text:style-name="P4"><draw:frame draw:style-name="fr1" draw:name="Objekt12" text:anchor-type="as-char" svg:width="1.824cm" svg:height="0.483cm" draw:z-index="8"><draw:object xlink:href="./Object 8" xlink:type="simple" xlink:show="embed" xlink:actuate="onLoad"/><draw:image xlink:href="./ObjectReplacements/Object 8" xlink:type="simple" xlink:show="embed" xlink:actuate="onLoad"/></draw:frame>und<draw:frame draw:style-name="fr1" draw:name="Objekt13" text:anchor-type="as-char" svg:width="1.503cm" svg:height="0.483cm" draw:z-index="9"><draw:object xlink:href="./Object 9" xlink:type="simple" xlink:show="embed" xlink:actuate="onLoad"/><draw:image xlink:href="./ObjectReplacements/Object 9" xlink:type="simple" xlink:show="embed" xlink:actuate="onLoad"/></draw:frame>,</text:p>
            </text:list-item>
            <text:list-item>
              <text:p text:style-name="P4"><draw:frame draw:style-name="fr1" draw:name="Objekt14" text:anchor-type="as-char" svg:width="1.9cm" svg:height="0.483cm" draw:z-index="10"><draw:object xlink:href="./Object 10" xlink:type="simple" xlink:show="embed" xlink:actuate="onLoad"/><draw:image xlink:href="./ObjectReplacements/Object 10" xlink:type="simple" xlink:show="embed" xlink:actuate="onLoad"/></draw:frame>und<draw:frame draw:style-name="fr1" draw:name="Objekt15" text:anchor-type="as-char" svg:width="1.866cm" svg:height="0.483cm" draw:z-index="11"><draw:object xlink:href="./Object 11" xlink:type="simple" xlink:show="embed" xlink:actuate="onLoad"/><draw:image xlink:href="./ObjectReplacements/Object 11" xlink:type="simple" xlink:show="embed" xlink:actuate="onLoad"/></draw:frame>,</text:p>
            </text:list-item>
            <text:list-item>
              <text:p text:style-name="P4"><draw:frame draw:style-name="fr1" draw:name="Objekt16" text:anchor-type="as-char" svg:width="2.27cm" svg:height="0.483cm" draw:z-index="12"><draw:object xlink:href="./Object 12" xlink:type="simple" xlink:show="embed" xlink:actuate="onLoad"/><draw:image xlink:href="./ObjectReplacements/Object 12" xlink:type="simple" xlink:show="embed" xlink:actuate="onLoad"/></draw:frame>und<draw:frame draw:style-name="fr1" draw:name="Objekt17" text:anchor-type="as-char" svg:width="1.857cm" svg:height="0.483cm" draw:z-index="13"><draw:object xlink:href="./Object 13" xlink:type="simple" xlink:show="embed" xlink:actuate="onLoad"/><draw:image xlink:href="./ObjectReplacements/Object 13" xlink:type="simple" xlink:show="embed" xlink:actuate="onLoad"/></draw:frame>.</text:p>
            </text:list-item>
          </text:list>
          <text:p text:style-name="P4"/>
        </text:list-item>
        <text:list-item>
          <text:p text:style-name="P4">Bestimme die Funktionsgleichungen der vier skizzierten Geraden. (Längeneinheit<draw:frame draw:style-name="fr1" draw:name="Objekt18" text:anchor-type="as-char" svg:width="0.954cm" svg:height="0.483cm" draw:z-index="14"><draw:object xlink:href="./Object 14" xlink:type="simple" xlink:show="embed" xlink:actuate="onLoad"/><draw:image xlink:href="./ObjectReplacements/Object 14" xlink:type="simple" xlink:show="embed" xlink:actuate="onLoad"/></draw:frame>.) </text:p>
          <text:p text:style-name="P4"><draw:g text:anchor-type="paragraph" draw:z-index="15" draw:style-name="gr1"><draw:line draw:style-name="gr25" draw:text-style-name="P6" svg:x1="4.288cm" svg:y1="3.669cm" svg:x2="12.287cm" svg:y2="3.669cm"><text:p/></draw:line><draw:line draw:style-name="gr26" draw:text-style-name="P6" svg:x1="7.788cm" svg:y1="7.168cm" svg:x2="7.788cm" svg:y2="0.168cm"><text:p/></draw:line><draw:line draw:style-name="gr27" draw:text-style-name="P6" svg:x1="4.787cm" svg:y1="2.668cm" svg:x2="11.788cm" svg:y2="2.668cm"><text:p/></draw:line><draw:line draw:style-name="gr28" draw:text-style-name="P6" svg:x1="4.787cm" svg:y1="3.168cm" svg:x2="11.788cm" svg:y2="3.168cm"><text:p/></draw:line><draw:line draw:style-name="gr29" draw:text-style-name="P6" svg:x1="4.785cm" svg:y1="4.169cm" svg:x2="11.786cm" svg:y2="4.169cm"><text:p/></draw:line><draw:line draw:style-name="gr30" draw:text-style-name="P6" svg:x1="4.785cm" svg:y1="2.166cm" svg:x2="11.786cm" svg:y2="2.166cm"><text:p/></draw:line><draw:line draw:style-name="gr31" draw:text-style-name="P6" svg:x1="4.785cm" svg:y1="1.666cm" svg:x2="11.786cm" svg:y2="1.666cm"><text:p/></draw:line><draw:line draw:style-name="gr32" draw:text-style-name="P6" svg:x1="4.788cm" svg:y1="1.168cm" svg:x2="11.789cm" svg:y2="1.168cm"><text:p/></draw:line><draw:line draw:style-name="gr33" draw:text-style-name="P6" svg:x1="9.288cm" svg:y1="6.662cm" svg:x2="9.288cm" svg:y2="0.665cm"><text:p/></draw:line><draw:line draw:style-name="gr34" draw:text-style-name="P6" svg:x1="8.787cm" svg:y1="6.662cm" svg:x2="8.787cm" svg:y2="0.665cm"><text:p/></draw:line><draw:line draw:style-name="gr35" draw:text-style-name="P6" svg:x1="8.288cm" svg:y1="6.662cm" svg:x2="8.288cm" svg:y2="0.665cm"><text:p/></draw:line><draw:line draw:style-name="gr36" draw:text-style-name="P6" svg:x1="9.787cm" svg:y1="6.662cm" svg:x2="9.787cm" svg:y2="0.665cm"><text:p/></draw:line><draw:line draw:style-name="gr37" draw:text-style-name="P6" svg:x1="10.287cm" svg:y1="6.665cm" svg:x2="10.287cm" svg:y2="0.668cm"><text:p/></draw:line><draw:line draw:style-name="gr38" draw:text-style-name="P6" svg:x1="10.787cm" svg:y1="6.662cm" svg:x2="10.787cm" svg:y2="0.665cm"><text:p/></draw:line><draw:line draw:style-name="gr39" draw:text-style-name="P6" svg:x1="11.288cm" svg:y1="6.662cm" svg:x2="11.288cm" svg:y2="0.665cm"><text:p/></draw:line><draw:line draw:style-name="gr40" draw:text-style-name="P6" svg:x1="7.287cm" svg:y1="6.662cm" svg:x2="7.287cm" svg:y2="0.665cm"><text:p/></draw:line><draw:line draw:style-name="gr41" draw:text-style-name="P6" svg:x1="6.786cm" svg:y1="6.662cm" svg:x2="6.786cm" svg:y2="0.665cm"><text:p/></draw:line><draw:line draw:style-name="gr42" draw:text-style-name="P6" svg:x1="6.285cm" svg:y1="6.662cm" svg:x2="6.285cm" svg:y2="0.665cm"><text:p/></draw:line><draw:line draw:style-name="gr43" draw:text-style-name="P6" svg:x1="5.786cm" svg:y1="6.662cm" svg:x2="5.786cm" svg:y2="0.665cm"><text:p/></draw:line><draw:line draw:style-name="gr44" draw:text-style-name="P6" svg:x1="5.288cm" svg:y1="6.665cm" svg:x2="5.288cm" svg:y2="0.668cm"><text:p/></draw:line><draw:line draw:style-name="gr45" draw:text-style-name="P6" svg:x1="5.288cm" svg:y1="0.418cm" svg:x2="9.788cm" svg:y2="7.168cm"><text:p/></draw:line><draw:line draw:style-name="gr46" draw:text-style-name="P6" svg:x1="4.787cm" svg:y1="4.669cm" svg:x2="11.788cm" svg:y2="4.669cm"><text:p/></draw:line><draw:line draw:style-name="gr47" draw:text-style-name="P6" svg:x1="4.787cm" svg:y1="5.169cm" svg:x2="11.788cm" svg:y2="5.169cm"><text:p/></draw:line><draw:line draw:style-name="gr48" draw:text-style-name="P6" svg:x1="4.787cm" svg:y1="5.669cm" svg:x2="11.788cm" svg:y2="5.669cm"><text:p/></draw:line><draw:line draw:style-name="gr49" draw:text-style-name="P6" svg:x1="4.787cm" svg:y1="6.169cm" svg:x2="11.788cm" svg:y2="6.169cm"><text:p/></draw:line><draw:line draw:style-name="gr50" draw:text-style-name="P6" svg:x1="5.788cm" svg:y1="0.338cm" svg:x2="12.288cm" svg:y2="4.668cm"><text:p/></draw:line><draw:line draw:style-name="gr51" draw:text-style-name="P6" svg:x1="4.288cm" svg:y1="6.569cm" svg:x2="12.288cm" svg:y2="1.769cm"><text:p/></draw:line><draw:line draw:style-name="gr52" draw:text-style-name="P6" svg:x1="4.788cm" svg:y1="7.008cm" svg:x2="9.788cm" svg:y2="0.338cm"><text:p/></draw:line></draw:g> <text:s text:c="78"/><draw:frame draw:style-name="fr1" draw:name="Objekt1" text:anchor-type="as-char" svg:width="0.33cm" svg:height="0.483cm" draw:z-index="16"><draw:object xlink:href="./Object 15" xlink:type="simple" xlink:show="embed" xlink:actuate="onLoad"/><draw:image xlink:href="./ObjectReplacements/Object 15" xlink:type="simple" xlink:show="embed" xlink:actuate="onLoad"/></draw:frame></text:p>
          <text:p text:style-name="P4"/>
          <text:p text:style-name="P4"/>
          <text:p text:style-name="P4"><text:s text:c="103"/><draw:frame draw:style-name="fr1" draw:name="Objekt2" text:anchor-type="as-char" svg:width="0.4cm" svg:height="0.483cm" draw:z-index="17"><draw:object xlink:href="./Object 16" xlink:type="simple" xlink:show="embed" xlink:actuate="onLoad"/><draw:image xlink:href="./ObjectReplacements/Object 16" xlink:type="simple" xlink:show="embed" xlink:actuate="onLoad"/></draw:frame></text:p>
          <text:p text:style-name="P4"/>
          <text:p text:style-name="P4"/>
          <text:p text:style-name="P4"/>
          <text:p text:style-name="P4"/>
          <text:p text:style-name="P4"/>
          <text:p text:style-name="P4"><text:s text:c="103"/><draw:frame draw:style-name="fr1" draw:name="Objekt3" text:anchor-type="as-char" svg:width="0.427cm" svg:height="0.483cm" draw:z-index="18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P4"/>
          <text:p text:style-name="P4"/>
          <text:p text:style-name="P4"/>
          <text:p text:style-name="P4"/>
          <text:p text:style-name="P4"><text:s text:c="79"/><draw:frame draw:style-name="fr1" draw:name="Objekt4" text:anchor-type="as-char" svg:width="0.443cm" svg:height="0.483cm" draw:z-index="19"><draw:object xlink:href="./Object 18" xlink:type="simple" xlink:show="embed" xlink:actuate="onLoad"/><draw:image xlink:href="./ObjectReplacements/Object 18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16cm" draw:dots2="1" draw:dots2-length="0.016cm" draw:distance="0.016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3" draw:display-name="Dash 13" draw:style="rect" draw:dots1="1" draw:dots1-length="0.016cm" draw:dots2="1" draw:dots2-length="0.016cm" draw:distance="0.016cm"/>
    <draw:stroke-dash draw:name="Dash_20_14" draw:display-name="Dash 14" draw:style="rect" draw:dots1="1" draw:dots1-length="0.016cm" draw:dots2="1" draw:dots2-length="0.016cm" draw:distance="0.016cm"/>
    <draw:stroke-dash draw:name="Dash_20_15" draw:display-name="Dash 15" draw:style="rect" draw:dots1="1" draw:dots1-length="0.016cm" draw:dots2="1" draw:dots2-length="0.016cm" draw:distance="0.016cm"/>
    <draw:stroke-dash draw:name="Dash_20_16" draw:display-name="Dash 16" draw:style="rect" draw:dots1="1" draw:dots1-length="0.016cm" draw:dots2="1" draw:dots2-length="0.016cm" draw:distance="0.016cm"/>
    <draw:stroke-dash draw:name="Dash_20_17" draw:display-name="Dash 17" draw:style="rect" draw:dots1="1" draw:dots1-length="0.016cm" draw:dots2="1" draw:dots2-length="0.016cm" draw:distance="0.016cm"/>
    <draw:stroke-dash draw:name="Dash_20_18" draw:display-name="Dash 18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Dash_20_21" draw:display-name="Dash 21" draw:style="rect" draw:dots1="1" draw:dots1-length="0.016cm" draw:dots2="1" draw:dots2-length="0.016cm" draw:distance="0.016cm"/>
    <draw:stroke-dash draw:name="Dash_20_22" draw:display-name="Dash 22" draw:style="rect" draw:dots1="1" draw:dots1-length="0.016cm" draw:dots2="1" draw:dots2-length="0.016cm" draw:distance="0.016cm"/>
    <draw:stroke-dash draw:name="Dash_20_23" draw:display-name="Dash 23" draw:style="rect" draw:dots1="1" draw:dots1-length="0.016cm" draw:dots2="1" draw:dots2-length="0.016cm" draw:distance="0.016cm"/>
    <draw:stroke-dash draw:name="Dash_20_24" draw:display-name="Dash 24" draw:style="rect" draw:dots1="1" draw:dots1-length="0.016cm" draw:dots2="1" draw:dots2-length="0.016cm" draw:distance="0.016cm"/>
    <draw:stroke-dash draw:name="Dash_20_25" draw:display-name="Dash 25" draw:style="rect" draw:dots1="1" draw:dots1-length="0.016cm" draw:dots2="1" draw:dots2-length="0.016cm" draw:distance="0.016cm"/>
    <draw:stroke-dash draw:name="Dash_20_26" draw:display-name="Dash 26" draw:style="rect" draw:dots1="1" draw:dots1-length="0.016cm" draw:dots2="1" draw:dots2-length="0.016cm" draw:distance="0.016cm"/>
    <draw:stroke-dash draw:name="Dash_20_27" draw:display-name="Dash 27" draw:style="rect" draw:dots1="1" draw:dots1-length="0.016cm" draw:dots2="1" draw:dots2-length="0.016cm" draw:distance="0.016cm"/>
    <draw:stroke-dash draw:name="Dash_20_28" draw:display-name="Dash 28" draw:style="rect" draw:dots1="1" draw:dots1-length="0.016cm" draw:dots2="1" draw:dots2-length="0.016cm" draw:distance="0.016cm"/>
    <draw:stroke-dash draw:name="Dash_20_29" draw:display-name="Dash 29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32" draw:display-name="Dash 32" draw:style="rect" draw:dots1="1" draw:dots1-length="0.016cm" draw:dots2="1" draw:dots2-length="0.016cm" draw:distance="0.016cm"/>
    <draw:stroke-dash draw:name="Dash_20_33" draw:display-name="Dash 33" draw:style="rect" draw:dots1="1" draw:dots1-length="0.016cm" draw:dots2="1" draw:dots2-length="0.016cm" draw:distance="0.016cm"/>
    <draw:stroke-dash draw:name="Dash_20_34" draw:display-name="Dash 34" draw:style="rect" draw:dots1="1" draw:dots1-length="0.016cm" draw:dots2="1" draw:dots2-length="0.016cm" draw:distance="0.016cm"/>
    <draw:stroke-dash draw:name="Dash_20_35" draw:display-name="Dash 35" draw:style="rect" draw:dots1="1" draw:dots1-length="0.016cm" draw:dots2="1" draw:dots2-length="0.016cm" draw:distance="0.016cm"/>
    <draw:stroke-dash draw:name="Dash_20_36" draw:display-name="Dash 36" draw:style="rect" draw:dots1="1" draw:dots1-length="0.016cm" draw:dots2="1" draw:dots2-length="0.016cm" draw:distance="0.016cm"/>
    <draw:stroke-dash draw:name="Dash_20_37" draw:display-name="Dash 37" draw:style="rect" draw:dots1="1" draw:dots1-length="0.016cm" draw:dots2="1" draw:dots2-length="0.016cm" draw:distance="0.016cm"/>
    <draw:stroke-dash draw:name="Dash_20_38" draw:display-name="Dash 38" draw:style="rect" draw:dots1="1" draw:dots1-length="0.016cm" draw:dots2="1" draw:dots2-length="0.016cm" draw:distance="0.016cm"/>
    <draw:stroke-dash draw:name="Dash_20_39" draw:display-name="Dash 39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40" draw:display-name="Dash 40" draw:style="rect" draw:dots1="1" draw:dots1-length="0.016cm" draw:dots2="1" draw:dots2-length="0.016cm" draw:distance="0.016cm"/>
    <draw:stroke-dash draw:name="Dash_20_41" draw:display-name="Dash 41" draw:style="rect" draw:dots1="1" draw:dots1-length="0.016cm" draw:dots2="1" draw:dots2-length="0.016cm" draw:distance="0.016cm"/>
    <draw:stroke-dash draw:name="Dash_20_42" draw:display-name="Dash 42" draw:style="rect" draw:dots1="1" draw:dots1-length="0.016cm" draw:dots2="1" draw:dots2-length="0.016cm" draw:distance="0.016cm"/>
    <draw:stroke-dash draw:name="Dash_20_43" draw:display-name="Dash 43" draw:style="rect" draw:dots1="1" draw:dots1-length="0.016cm" draw:dots2="1" draw:dots2-length="0.016cm" draw:distance="0.016cm"/>
    <draw:stroke-dash draw:name="Dash_20_44" draw:display-name="Dash 4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6" draw:display-name="Dash 6" draw:style="rect" draw:dots1="1" draw:dots1-length="0.016cm" draw:dots2="1" draw:dots2-length="0.016cm" draw:distance="0.016cm"/>
    <draw:stroke-dash draw:name="Dash_20_7" draw:display-name="Dash 7" draw:style="rect" draw:dots1="1" draw:dots1-length="0.016cm" draw:dots2="1" draw:dots2-length="0.016cm" draw:distance="0.016cm"/>
    <draw:stroke-dash draw:name="Dash_20_8" draw:display-name="Dash 8" draw:style="rect" draw:dots1="1" draw:dots1-length="0.016cm" draw:dots2="1" draw:dots2-length="0.016cm" draw:distance="0.016cm"/>
    <draw:stroke-dash draw:name="Dash_20_9" draw:display-name="Dash 9" draw:style="rect" draw:dots1="1" draw:dots1-length="0.016cm" draw:dots2="1" draw:dots2-length="0.016cm" draw:distance="0.01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1-12-07T09:23:23.38</dc:date>
    <meta:print-date>2006-11-07T07:22:12</meta:print-date>
    <dc:language>de-DE</dc:language>
    <meta:editing-cycles>27</meta:editing-cycles>
    <meta:editing-duration>PT04H24M58S</meta:editing-duration>
    <meta:document-statistic meta:table-count="0" meta:image-count="0" meta:object-count="18" meta:page-count="1" meta:paragraph-count="20" meta:word-count="70" meta:character-count="11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2</math:mn>
          <math:mrow>
            <math:mi/>
            <math:mo math:stretchy="false">∣</math:mo>
            <math:mrow>
              <math:mi/>
              <math:mo math:stretchy="false">−</math:mo>
              <math:mn>1</math:mn>
            </math:mrow>
          </math:mrow>
        </math:mrow>
        <math:mo math:stretchy="false">)</math:mo>
      </math:mrow>
    </math:mrow>
    <math:annotation math:encoding="StarMath 5.0">P(2 ` divides ` -1 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(</math:mo>
        <math:mrow>
          <math:mn>0</math:mn>
          <math:mrow>
            <math:mi/>
            <math:mo math:stretchy="false">∣</math:mo>
            <math:mrow>
              <math:mi/>
              <math:mo math:stretchy="false">−</math:mo>
              <math:mn>3</math:mn>
            </math:mrow>
          </math:mrow>
        </math:mrow>
        <math:mo math:stretchy="false">)</math:mo>
      </math:mrow>
    </math:mrow>
    <math:annotation math:encoding="StarMath 5.0">U(0 ` divides ` -3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(</math:mo>
        <math:mrow>
          <math:mn>1</math:mn>
          <math:mrow>
            <math:mi/>
            <math:mo math:stretchy="false">∣</math:mo>
            <math:mrow>
              <math:mi/>
              <math:mo math:stretchy="false">−</math:mo>
              <math:mn>4</math:mn>
            </math:mrow>
          </math:mrow>
        </math:mrow>
        <math:mo math:stretchy="false">)</math:mo>
      </math:mrow>
    </math:mrow>
    <math:annotation math:encoding="StarMath 5.0">V(1 ` divides ` -4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o math:stretchy="false">(</math:mo>
        <math:mrow>
          <math:mn>0,5</math:mn>
          <math:mrow>
            <math:mi/>
            <math:mo math:stretchy="false">∣</math:mo>
            <math:mi/>
          </math:mrow>
          <math:mn>0,8</math:mn>
        </math:mrow>
        <math:mo math:stretchy="false">)</math:mo>
      </math:mrow>
    </math:mrow>
    <math:annotation math:encoding="StarMath 5.0">W(0,5 ` divides ` 0,8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o math:stretchy="false">(</math:mo>
        <math:mrow>
          <math:mn>2,5</math:mn>
          <math:mrow>
            <math:mi/>
            <math:mo math:stretchy="false">∣</math:mo>
            <math:mi/>
          </math:mrow>
          <math:mn>0</math:mn>
        </math:mrow>
        <math:mo math:stretchy="false">)</math:mo>
      </math:mrow>
    </math:mrow>
    <math:annotation math:encoding="StarMath 5.0">Z(2,5 ` divides ` 0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italic">cm</math:mi>
    </math:mrow>
    <math:annotation math:encoding="StarMath 5.0">1 c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(</math:mo>
        <math:mrow>
          <math:mn>6</math:mn>
          <math:mrow>
            <math:mi/>
            <math:mo math:stretchy="false">∣</math:mo>
            <math:mi/>
          </math:mrow>
          <math:mn>2</math:mn>
        </math:mrow>
        <math:mo math:stretchy="false">)</math:mo>
      </math:mrow>
    </math:mrow>
    <math:annotation math:encoding="StarMath 5.0">Q(6 ` divides ` 2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frac>
        <math:mi>h</math:mi>
        <math:mi>b</math:mi>
      </math:mfrac>
      <math:mrow>
        <math:mi/>
        <math:mo math:stretchy="false">=</math:mo>
        <math:mi/>
      </math:mrow>
      <math:mfrac>
        <math:mphantom>
          <math:mstyle>
            <math:mrow>
              <math:mtext>BlaBlaBla</math:mtext>
            </math:mrow>
          </math:mstyle>
        </math:mphantom>
        <math:mrow/>
      </math:mfrac>
      <math:mrow>
        <math:mi/>
        <math:mo math:stretchy="false">=</math:mo>
        <math:mi/>
      </math:mrow>
      <math:mfrac>
        <math:mphantom>
          <math:mstyle>
            <math:mrow>
              <math:mtext>BlaBlaBla</math:mtext>
            </math:mrow>
          </math:mstyle>
        </math:mphantom>
        <math:mrow/>
      </math:mfrac>
      <math:mrow>
        <math:mi/>
        <math:mo math:stretchy="false">=</math:mo>
        <math:mi/>
      </math:mrow>
      <math:mfrac>
        <math:mphantom>
          <math:mstyle>
            <math:mrow>
              <math:mtext>BlaBla</math:mtext>
            </math:mrow>
          </math:mstyle>
        </math:mphantom>
        <math:mrow/>
      </math:mfrac>
      <math:mrow>
        <math:mi/>
        <math:mo math:stretchy="false">=</math:mo>
        <math:mi/>
      </math:mrow>
      <math:mfrac>
        <math:mphantom>
          <math:mstyle>
            <math:mrow>
              <math:mtext>Bla</math:mtext>
            </math:mrow>
          </math:mstyle>
        </math:mphantom>
        <math:mrow/>
      </math:mfrac>
      <math:mrow>
        <math:mi/>
        <math:mo math:stretchy="false">=</math:mo>
        <math:mi/>
      </math:mrow>
      <math:mrow/>
    </math:mrow>
    <math:annotation math:encoding="StarMath 5.0">m ` = ` h over b ` = ` phantom{"BlaBlaBla"} over {} ` = ` phantom{"BlaBlaBla"} over {} ` = `  phantom{"BlaBla"} over {} ` = `  phantom{"Bla"} over {} ` = `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2</math:mn>
          <math:mrow>
            <math:mi/>
            <math:mo math:stretchy="false">∣</math:mo>
            <math:mi/>
          </math:mrow>
          <math:mn>3</math:mn>
        </math:mrow>
        <math:mo math:stretchy="false">)</math:mo>
      </math:mrow>
    </math:mrow>
    <math:annotation math:encoding="StarMath 5.0">P(2 ` divides ` 3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(</math:mo>
        <math:mrow>
          <math:mn>5</math:mn>
          <math:mrow>
            <math:mi/>
            <math:mo math:stretchy="false">∣</math:mo>
            <math:mi/>
          </math:mrow>
          <math:mn>6</math:mn>
        </math:mrow>
        <math:mo math:stretchy="false">)</math:mo>
      </math:mrow>
    </math:mrow>
    <math:annotation math:encoding="StarMath 5.0">Q(5 ` divides ` 6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o math:stretchy="false">(</math:mo>
        <math:mrow>
          <math:mrow>
            <math:mo math:stretchy="false">−</math:mo>
            <math:mn>4</math:mn>
          </math:mrow>
          <math:mrow>
            <math:mi/>
            <math:mo math:stretchy="false">∣</math:mo>
            <math:mi/>
          </math:mrow>
          <math:mn>1</math:mn>
        </math:mrow>
        <math:mo math:stretchy="false">)</math:mo>
      </math:mrow>
    </math:mrow>
    <math:annotation math:encoding="StarMath 5.0">R(-4 ` divides ` 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o math:stretchy="false">(</math:mo>
        <math:mrow>
          <math:mn>4</math:mn>
          <math:mrow>
            <math:mi/>
            <math:mo math:stretchy="false">∣</math:mo>
            <math:mi/>
          </math:mrow>
          <math:mn>5</math:mn>
        </math:mrow>
        <math:mo math:stretchy="false">)</math:mo>
      </math:mrow>
    </math:mrow>
    <math:annotation math:encoding="StarMath 5.0">S(4 ` divides ` 5)</math:annotation>
  </math:semantics>
</math:math>
</file>