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5.452cm"/>
    </style:style>
    <style:style style:name="Tabelle2.C" style:family="table-column">
      <style:table-column-properties style:column-width="5.456cm"/>
    </style:style>
    <style:style style:name="Tabelle2.A1" style:family="table-cell">
      <style:table-cell-properties style:vertical-align="middle" fo:padding="0.199cm" fo:border="none"/>
    </style:style>
    <style:style style:name="Tabelle1" style:family="table">
      <style:table-properties style:width="16.36cm" table:align="right"/>
    </style:style>
    <style:style style:name="Tabelle1.A" style:family="table-column">
      <style:table-column-properties style:column-width="5.452cm"/>
    </style:style>
    <style:style style:name="Tabelle1.C" style:family="table-column">
      <style:table-column-properties style:column-width="5.456cm"/>
    </style:style>
    <style:style style:name="Tabelle1.A1" style:family="table-cell">
      <style:table-cell-properties style:vertical-align="middle" fo:padding="0.199cm" fo:border="none"/>
    </style:style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5.452cm"/>
    </style:style>
    <style:style style:name="Tabelle3.C" style:family="table-column">
      <style:table-column-properties style:column-width="5.456cm"/>
    </style:style>
    <style:style style:name="Tabelle3.A1" style:family="table-cell">
      <style:table-cell-properties style:vertical-align="middle"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40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phen gebrochenrationaler Funktionen</text:p>
      <text:p text:style-name="P2"/>
      <text:list text:style-name="L1">
        <text:list-item>
          <text:p text:style-name="P3">Melde Dich an und starte <text:span text:style-name="T1">Desktop-Fachschaften-&gt;Mathematik-&gt;GEONExT</text:span>. </text:p>
          <text:p text:style-name="P3"/>
        </text:list-item>
        <text:list-item>
          <text:p text:style-name="P3">Wähle <text:span text:style-name="T1">Datei-&gt;Neue Zeichenfläche</text:span>, klicke auf das Graphensymbol<draw:frame draw:style-name="fr1" draw:name="Objekt13" text:anchor-type="as-char" svg:width="0.651cm" svg:height="0.543cm" draw:z-index="0"><draw:object xlink:href="./Object 13" xlink:type="simple" xlink:show="embed" xlink:actuate="onLoad"/><draw:image xlink:href="./ObjectReplacements/Object 13" xlink:type="simple" xlink:show="embed" xlink:actuate="onLoad"/></draw:frame>am linken Rand und gib den folgenden Funktionsterm ein:</text:p>
          <text:p text:style-name="P3"/>
          <text:p text:style-name="P39">(x + 1) / (x^2 - 5*x)</text:p>
          <text:p text:style-name="P3"/>
        </text:list-item>
        <text:list-item>
          <text:p text:style-name="P3">Mach Dich mit den Symbolen am unteren Rand vertraut: Blende das Koordinatensystem sowie die Gitterlinien ein, vergrößere und verkleinere Deine Zeichnung, verschiebe den sichtbaren Ausschnitt, lösche schließlich den Graphen wieder und lass ihn erneut zeichnen.</text:p>
          <text:p text:style-name="P3"/>
        </text:list-item>
        <text:list-item>
          <text:p text:style-name="P3">Ändere mit <text:span text:style-name="T1">Objekt-&gt;Objekteigenschaften</text:span> den Namen und die Umrissfarbe Deines Graphen. Untersuche ihn dann mathematisch:</text:p>
          <text:list>
            <text:list-item>
              <text:p text:style-name="P19">Wie lautet seine Funktionsgleichung in normaler Schreibweise? _____________________</text:p>
            </text:list-item>
            <text:list-item>
              <text:p text:style-name="P19">Was sind die Definitionslücken der Funktion? ___________________________________</text:p>
            </text:list-item>
            <text:list-item>
              <text:p text:style-name="P19">Wie viele Asymptoten hat der Graph? Nenne zu jeder Asymptote die Geradengleichung!</text:p>
              <text:p text:style-name="P19">_________________________________________________________________________</text:p>
              <text:p text:style-name="P19">_________________________________________________________________________</text:p>
            </text:list-item>
          </text:list>
          <text:p text:style-name="P3"/>
        </text:list-item>
        <text:list-item>
          <text:p text:style-name="P3">Lösche den Graphen wieder. Nimm Dein Heft oder ein Blatt für Deinen Intensivierungsordner und untersuche die Graphen mit den folgenden Funktionstermen auf dieselbe Weise:</text:p>
        </text:list-item>
      </text:list>
      <table:table table:name="Tabelle2" table:style-name="Tabelle2">
        <table:table-column table:style-name="Tabelle2.A" table:number-columns-repeated="2"/>
        <table:table-column table:style-name="Tabelle2.C"/>
        <table:table-row>
          <table:table-cell table:style-name="Tabelle2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1" text:anchor-type="as-char" svg:width="1.51cm" svg:height="1.028cm" draw:z-index="1"><draw:object xlink:href="./Object 1" xlink:type="simple" xlink:show="embed" xlink:actuate="onLoad"/><draw:image xlink:href="./ObjectReplacements/Object 1" xlink:type="simple" xlink:show="embed" xlink:actuate="onLoad"/></draw:frame></text:p>
                  </text:list-item>
                  <text:list-item>
                    <text:p text:style-name="P19"><draw:frame draw:style-name="fr1" draw:name="Objekt2" text:anchor-type="as-char" svg:width="1.505cm" svg:height="1.088cm" draw:z-index="2"><draw:object xlink:href="./Object 2" xlink:type="simple" xlink:show="embed" xlink:actuate="onLoad"/><draw:image xlink:href="./ObjectReplacements/Object 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3" text:anchor-type="as-char" svg:width="2.138cm" svg:height="1.088cm" draw:z-index="3"><draw:object xlink:href="./Object 3" xlink:type="simple" xlink:show="embed" xlink:actuate="onLoad"/><draw:image xlink:href="./ObjectReplacements/Object 3" xlink:type="simple" xlink:show="embed" xlink:actuate="onLoad"/></draw:frame></text:p>
                  </text:list-item>
                  <text:list-item>
                    <text:p text:style-name="P19"><draw:frame draw:style-name="fr1" draw:name="Objekt5" text:anchor-type="as-char" svg:width="2.824cm" svg:height="1.088cm" draw:z-index="4"><draw:object xlink:href="./Object 5" xlink:type="simple" xlink:show="embed" xlink:actuate="onLoad"/><draw:image xlink:href="./ObjectReplacements/Object 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4" text:anchor-type="as-char" svg:width="1.386cm" svg:height="1.088cm" draw:z-index="11"><draw:object xlink:href="./Object 4" xlink:type="simple" xlink:show="embed" xlink:actuate="onLoad"/><draw:image xlink:href="./ObjectReplacements/Object 4" xlink:type="simple" xlink:show="embed" xlink:actuate="onLoad"/></draw:frame></text:p>
                  </text:list-item>
                  <text:list-item>
                    <text:p text:style-name="P19"><draw:frame draw:style-name="fr1" draw:name="Objekt12" text:anchor-type="as-char" svg:width="1.519cm" svg:height="1.088cm" draw:z-index="12"><draw:object xlink:href="./Object 12" xlink:type="simple" xlink:show="embed" xlink:actuate="onLoad"/><draw:image xlink:href="./ObjectReplacements/Object 12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text:style-name="L1" text:continue-numbering="true">
        <text:list-header>
          <text:p text:style-name="P3">Einige der Funktionsgraphen haben eine Asymptote, die weder waagerecht noch senkrecht verläuft. Kannst Du die Geradengleichung dieser schrägen Asymptote bestimmen? Zeichne sie mit einer anderen Farbe neben den Graphen.</text:p>
          <text:p text:style-name="P3"/>
        </text:list-header>
        <text:list-item>
          <text:p text:style-name="P3">Notiere Dir jeweils eine Funktion, die genau die folgende Definitionsmenge hat. Zeichne mit <text:span text:style-name="T1">GEONeXT</text:span> den Graphen und untersuche, ob er außer den senkrechten Asymptoten noch weitere Asymptoten hat. 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6" text:anchor-type="as-char" svg:width="1.644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  <text:list-item>
                    <text:p text:style-name="P19"><draw:frame draw:style-name="fr1" draw:name="Objekt7" text:anchor-type="as-char" svg:width="2.171cm" svg:height="0.483cm" draw:z-index="6"><draw:object xlink:href="./Object 7" xlink:type="simple" xlink:show="embed" xlink:actuate="onLoad"/><draw:image xlink:href="./ObjectReplacements/Object 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8" text:anchor-type="as-char" svg:width="1.843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p>
                  </text:list-item>
                  <text:list-item>
                    <text:p text:style-name="P19"><draw:frame draw:style-name="fr1" draw:name="Objekt9" text:anchor-type="as-char" svg:width="1.856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text:style-name="L1" text:continue-numbering="true">
              <text:list-item>
                <text:list text:continue-numbering="true">
                  <text:list-item>
                    <text:p text:style-name="P19"><draw:frame draw:style-name="fr1" draw:name="Objekt10" text:anchor-type="as-char" svg:width="2.355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p>
                  </text:list-item>
                  <text:list-item>
                    <text:p text:style-name="P19"><draw:frame draw:style-name="fr1" draw:name="Objekt11" text:anchor-type="as-char" svg:width="2.969cm" svg:height="0.483cm" draw:z-index="10"><draw:object xlink:href="./Object 11" xlink:type="simple" xlink:show="embed" xlink:actuate="onLoad"/><draw:image xlink:href="./ObjectReplacements/Object 11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text:style-name="L1" text:continue-numbering="true">
        <text:list-header>
          <text:p text:style-name="P3"/>
        </text:list-header>
        <text:list-item>
          <text:p text:style-name="P3">Warum haben die Graphen mit den folgenden Funktionstermen keine senkrechte Asymptote?</text:p>
        </text:list-item>
      </text:list>
      <table:table table:name="Tabelle3" table:style-name="Tabelle3">
        <table:table-column table:style-name="Tabelle3.A" table:number-columns-repeated="2"/>
        <table:table-column table:style-name="Tabelle3.C"/>
        <table:table-row>
          <table:table-cell table:style-name="Tabelle3.A1" office:value-type="string">
            <text:list text:style-name="L2">
              <text:list-item>
                <text:list>
                  <text:list-item>
                    <text:p text:style-name="P36"><draw:frame draw:style-name="fr1" draw:name="Objekt14" text:anchor-type="as-char" svg:width="1.386cm" svg:height="1.088cm" draw:z-index="13"><draw:object xlink:href="./Object 14" xlink:type="simple" xlink:show="embed" xlink:actuate="onLoad"/><draw:image xlink:href="./ObjectReplacements/Object 1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3.A1" office:value-type="string">
            <text:list text:style-name="L2" text:continue-numbering="true">
              <text:list-item>
                <text:list text:continue-numbering="true">
                  <text:list-item>
                    <text:p text:style-name="P36"><draw:frame draw:style-name="fr1" draw:name="Objekt16" text:anchor-type="as-char" svg:width="2.531cm" svg:height="1.148cm" draw:z-index="14"><draw:object xlink:href="./Object 15" xlink:type="simple" xlink:show="embed" xlink:actuate="onLoad"/><draw:image xlink:href="./ObjectReplacements/Object 1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3.A1" office:value-type="string">
            <text:list text:style-name="L2" text:continue-numbering="true">
              <text:list-item>
                <text:list text:continue-numbering="true">
                  <text:list-item>
                    <text:p text:style-name="P36"><draw:frame draw:style-name="fr1" draw:name="Objekt18" text:anchor-type="as-char" svg:width="1.434cm" svg:height="0.483cm" draw:z-index="15"><draw:object xlink:href="./Object 16" xlink:type="simple" xlink:show="embed" xlink:actuate="onLoad"/><draw:image xlink:href="./ObjectReplacements/Object 16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text:style-name="L3">
        <text:list-header>
          <text:p text:style-name="P40"/>
        </text:list-header>
      </text:list>
      <text:list text:style-name="L1" text:continue-numbering="true">
        <text:list-header>
          <text:p text:style-name="P3"><text:span text:style-name="T1">GEONeXT</text:span> eignet sich gut als Hilfsmittel bei Mathematikhausaufgaben. Wenn Du zu Hause die Gelegenheit dazu hast, lade es Dir kostenlos aus dem Internet herunte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31T04:46:14</meta:creation-date>
    <dc:creator>lehrer</dc:creator>
    <dc:date>2009-03-30T07:44:46</dc:date>
    <dc:language>de-DE</dc:language>
    <meta:editing-cycles>14</meta:editing-cycles>
    <meta:editing-duration>PT2H31M3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6" meta:page-count="1" meta:paragraph-count="31" meta:word-count="226" meta:character-count="18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>x</math:mi>
        <math:mrow>
          <math:mi/>
          <math:mo math:stretchy="false">+</math:mo>
          <math:mi/>
        </math:mrow>
        <math:mn>1</math:mn>
      </math:mrow>
      <math:mrow>
        <math:mn>2</math:mn>
        <math:mi>x</math:mi>
      </math:mrow>
    </math:mfrac>
    <math:annotation math:encoding="StarMath 5.0">{6 x ` + ` 1} over {2 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n>1</math:mn>
          <math:mtext>;</math:mtext>
          <math:mi/>
          <math:mn>2</math:mn>
          <math:mtext>;</math:mtext>
          <math:mi/>
          <math:mn>3</math:mn>
        </math:mrow>
        <math:mo math:stretchy="false">}</math:mo>
      </math:mrow>
    </math:mrow>
    <math:annotation math:encoding="StarMath 5.0">setQ setminus lbrace 1 ";" ` 2 ";" ` 3 rbrac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row>
            <math:mo math:stretchy="false">−</math:mo>
            <math:mn>2</math:mn>
          </math:mrow>
          <math:mtext>;</math:mtext>
          <math:mrow>
            <math:mi/>
            <math:mo math:stretchy="false">−</math:mo>
            <math:mn>1</math:mn>
          </math:mrow>
          <math:mtext>;</math:mtext>
          <math:mi/>
          <math:mn>0</math:mn>
        </math:mrow>
        <math:mo math:stretchy="false">}</math:mo>
      </math:mrow>
    </math:mrow>
    <math:annotation math:encoding="StarMath 5.0">setQ setminus lbrace -2 ";" ` -1 ";" ` 0 rbrac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16</math:mn>
        <math:msup>
          <math:mi>x</math:mi>
          <math:mn>2</math:mn>
        </math:msup>
      </math:mrow>
      <math:mrow>
        <math:mn>4</math:mn>
        <math:mi>x</math:mi>
        <math:mrow>
          <math:mi/>
          <math:mo math:stretchy="false">−</math:mo>
          <math:mi/>
        </math:mrow>
        <math:mn>1</math:mn>
      </math:mrow>
    </math:mfrac>
    <math:annotation math:encoding="StarMath 5.0">{16 x^2} over {4 x ` - ` 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x</math:mi>
          <math:mn>2</math:mn>
        </math:msup>
        <math:mrow>
          <math:mi/>
          <math:mo math:stretchy="false">+</math:mo>
          <math:mi/>
        </math:mrow>
        <math:mn>8</math:mn>
      </math:mrow>
    </math:mfrac>
    <math:annotation math:encoding="StarMath 5.0">{1} over {x^2 ` + ` 8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6</math:mn>
      </math:msup>
      <math:mrow>
        <math:msup>
          <math:mi>x</math:mi>
          <math:mn>4</math:mn>
        </math:msup>
        <math:mrow>
          <math:mi/>
          <math:mo math:stretchy="false">+</math:mo>
          <math:mi/>
        </math:mrow>
        <math:mn>3</math:mn>
        <math:msup>
          <math:mi>x</math:mi>
          <math:mn>2</math:mn>
        </math:msup>
        <math:mrow>
          <math:mi/>
          <math:mo math:stretchy="false">+</math:mo>
          <math:mi/>
        </math:mrow>
        <math:mn>1</math:mn>
      </math:mrow>
    </math:mfrac>
    <math:annotation math:encoding="StarMath 5.0">{x^6} over {x^4 ` + ` 3 x^2 ` + ` 1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x</math:mi>
      <math:mrow>
        <math:mi/>
        <math:mo math:stretchy="false">−</math:mo>
        <math:mi/>
      </math:mrow>
      <math:mn>1</math:mn>
    </math:mrow>
    <math:annotation math:encoding="StarMath 5.0">2 x ` - `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x</math:mi>
        <math:mrow>
          <math:mi/>
          <math:mo math:stretchy="false">+</math:mo>
          <math:mi/>
        </math:mrow>
        <math:mn>1</math:mn>
      </math:mrow>
      <math:mrow>
        <math:msup>
          <math:mi>x</math:mi>
          <math:mn>2</math:mn>
        </math:msup>
        <math:mrow>
          <math:mi/>
          <math:mo math:stretchy="false">−</math:mo>
          <math:mi/>
        </math:mrow>
        <math:mn>9</math:mn>
      </math:mrow>
    </math:mfrac>
    <math:annotation math:encoding="StarMath 5.0">{5 x ` + ` 1} over {x^2 ` - ` 9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x</math:mi>
          <math:mn>2</math:mn>
        </math:msup>
        <math:mrow>
          <math:mi/>
          <math:mo math:stretchy="false">+</math:mo>
          <math:mi/>
        </math:mrow>
        <math:mi>x</math:mi>
        <math:mrow>
          <math:mi/>
          <math:mo math:stretchy="false">+</math:mo>
          <math:mi/>
        </math:mrow>
        <math:mn>5</math:mn>
      </math:mrow>
      <math:mrow>
        <math:mi>x</math:mi>
        <math:mrow>
          <math:mi/>
          <math:mo math:stretchy="false">+</math:mo>
          <math:mi/>
        </math:mrow>
        <math:mn>1</math:mn>
      </math:mrow>
    </math:mfrac>
    <math:annotation math:encoding="StarMath 5.0">{x^2 ` + ` x ` + ` 5} over {x ` + ` 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x</math:mi>
          <math:mn>2</math:mn>
        </math:msup>
        <math:mrow>
          <math:mi/>
          <math:mo math:stretchy="false">+</math:mo>
          <math:mi/>
        </math:mrow>
        <math:mn>1</math:mn>
      </math:mrow>
      <math:mrow>
        <math:mn>3</math:mn>
        <math:mrow>
          <math:mi/>
          <math:mo math:stretchy="false">−</math:mo>
          <math:mi/>
        </math:mrow>
        <math:mi>x</math:mi>
      </math:mrow>
    </math:mfrac>
    <math:annotation math:encoding="StarMath 5.0">{x^2 ` + ` 1} over {3 ` -  ` 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up>
          <math:mi>x</math:mi>
          <math:mn>2</math:mn>
        </math:msup>
      </math:mrow>
      <math:mrow>
        <math:mrow>
          <math:mo math:stretchy="false">(</math:mo>
          <math:mrow>
            <math:mn>5</math:mn>
            <math:mrow>
              <math:mi/>
              <math:mo math:stretchy="false">−</math:mo>
              <math:mi/>
            </math:mrow>
            <math:mi>x</math:mi>
          </math:mrow>
          <math:mo math:stretchy="false">)</math:mo>
        </math:mrow>
        <math:mrow>
          <math:mo math:stretchy="false">(</math:mo>
          <math:mrow>
            <math:mi>x</math:mi>
            <math:mrow>
              <math:mi/>
              <math:mo math:stretchy="false">+</math:mo>
              <math:mi/>
            </math:mrow>
            <math:mn>6</math:mn>
          </math:mrow>
          <math:mo math:stretchy="false">)</math:mo>
        </math:mrow>
      </math:mrow>
    </math:mfrac>
    <math:annotation math:encoding="StarMath 5.0">{4 x^2} over {(5 ` -  ` x) (x ` + ` 6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o math:stretchy="false">−</math:mo>
          <math:mn>5</math:mn>
        </math:mrow>
        <math:mo math:stretchy="false">}</math:mo>
      </math:mrow>
    </math:mrow>
    <math:annotation math:encoding="StarMath 5.0">setQ setminus lbrace -5 rbrac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row>
            <math:mo math:stretchy="false">−</math:mo>
            <math:mn>2</math:mn>
          </math:mrow>
          <math:mtext>;</math:mtext>
          <math:mi/>
          <math:mn>2</math:mn>
        </math:mrow>
        <math:mo math:stretchy="false">}</math:mo>
      </math:mrow>
    </math:mrow>
    <math:annotation math:encoding="StarMath 5.0">setQ setminus lbrace -2 ";" ` 2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n>0</math:mn>
          <math:mtext>;</math:mtext>
          <math:mi/>
          <math:mn>8</math:mn>
        </math:mrow>
        <math:mo math:stretchy="false">}</math:mo>
      </math:mrow>
    </math:mrow>
    <math:annotation math:encoding="StarMath 5.0">setQ setminus lbrace 0 ";" ` 8 rbrac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ℚ</math:mo>
      <math:mo math:stretchy="false">∖</math:mo>
      <math:mrow>
        <math:mo math:stretchy="false">{</math:mo>
        <math:mrow>
          <math:mn>3</math:mn>
          <math:mtext>;</math:mtext>
          <math:mi/>
          <math:mn>4</math:mn>
        </math:mrow>
        <math:mo math:stretchy="false">}</math:mo>
      </math:mrow>
    </math:mrow>
    <math:annotation math:encoding="StarMath 5.0">setQ setminus lbrace 3 ";" ` 4 rbrace</math:annotation>
  </math:semantics>
</math:math>
</file>