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513A4C71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>
      <style:table-properties style:width="16.36cm" table:align="right"/>
    </style:style>
    <style:style style:name="Tabelle3.A" style:family="table-column">
      <style:table-column-properties style:column-width="8.177cm"/>
    </style:style>
    <style:style style:name="Tabelle3.B" style:family="table-column">
      <style:table-column-properties style:column-width="8.183cm"/>
    </style:style>
    <style:style style:name="Tabelle3.A1" style:family="table-cell">
      <style:table-cell-properties fo:padding="0.199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2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color="#ffffff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0cm" fo:margin-right="4.5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4.5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2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space-before="0.64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gaben zur Ähnlichkeit</text:p>
      <text:list xml:id="list26268439" text:style-name="L1">
        <text:list-header>
          <text:p text:style-name="P5"/>
        </text:list-header>
        <text:list-item>
          <text:p text:style-name="P5">Eine Parallele zur Seite<draw:frame draw:style-name="fr1" draw:name="Objekt1" text:anchor-type="as-char" svg:width="1.065cm" svg:height="0.483cm" draw:z-index="0"><draw:object xlink:href="./Object 1" xlink:type="simple" xlink:show="embed" xlink:actuate="onLoad"/><draw:image xlink:href="./ObjectReplacements/Object 1" xlink:type="simple" xlink:show="embed" xlink:actuate="onLoad"/></draw:frame>schneidet das Dreieck<draw:frame draw:style-name="fr1" draw:name="Objekt2" text:anchor-type="as-char" svg:width="1.048cm" svg:height="0.483cm" draw:z-index="1"><draw:object xlink:href="./Object 2" xlink:type="simple" xlink:show="embed" xlink:actuate="onLoad"/><draw:image xlink:href="./ObjectReplacements/Object 2" xlink:type="simple" xlink:show="embed" xlink:actuate="onLoad"/></draw:frame>. Begründe, warum<draw:frame draw:style-name="fr1" draw:name="Objekt3" text:anchor-type="as-char" svg:width="1.446cm" svg:height="0.52cm" draw:z-index="2"><draw:object xlink:href="./Object 3" xlink:type="simple" xlink:show="embed" xlink:actuate="onLoad"/><draw:image xlink:href="./ObjectReplacements/Object 3" xlink:type="simple" xlink:show="embed" xlink:actuate="onLoad"/></draw:frame>und<draw:frame draw:style-name="fr1" draw:name="Objekt4" text:anchor-type="as-char" svg:width="1.42cm" svg:height="0.52cm" draw:z-index="3"><draw:object xlink:href="./Object 4" xlink:type="simple" xlink:show="embed" xlink:actuate="onLoad"/><draw:image xlink:href="./ObjectReplacements/Object 4" xlink:type="simple" xlink:show="embed" xlink:actuate="onLoad"/></draw:frame>zueinander ähnlich sind.</text:p>
          <text:p text:style-name="P5"><draw:g text:anchor-type="paragraph" draw:z-index="4" draw:style-name="gr1"><draw:line draw:style-name="gr2" draw:text-style-name="P11" svg:x1="12.146cm" svg:y1="3.025cm" svg:x2="15.48cm" svg:y2="1.748cm"><text:p/></draw:line><draw:line draw:style-name="gr2" draw:text-style-name="P11" svg:x1="13.752cm" svg:y1="0.026cm" svg:x2="12.146cm" svg:y2="3.026cm"><text:p/></draw:line><draw:line draw:style-name="gr2" draw:text-style-name="P11" svg:x1="15.479cm" svg:y1="1.749cm" svg:x2="13.75cm" svg:y2="0.026cm"><text:p/></draw:line><draw:line draw:style-name="gr2" draw:text-style-name="P11" svg:x1="11.568cm" svg:y1="2.452cm" svg:x2="15.569cm" svg:y2="0.919cm"><text:p/></draw:line></draw:g> <text:s text:c="114"/><draw:frame draw:style-name="fr1" draw:name="Objekt6" text:anchor-type="as-char" svg:width="0.492cm" svg:height="0.483cm" draw:z-index="5"><draw:object xlink:href="./Object 6" xlink:type="simple" xlink:show="embed" xlink:actuate="onLoad"/><draw:image xlink:href="./ObjectReplacements/Object 6" xlink:type="simple" xlink:show="embed" xlink:actuate="onLoad"/></draw:frame></text:p>
          <text:p text:style-name="P5">_____________________________________________ <text:s text:c="40"/><draw:frame draw:style-name="fr1" draw:name="Objekt8" text:anchor-type="as-char" svg:width="0.485cm" svg:height="0.483cm" draw:z-index="10"><draw:object xlink:href="./Object 8" xlink:type="simple" xlink:show="embed" xlink:actuate="onLoad"/><draw:image xlink:href="./ObjectReplacements/Object 8" xlink:type="simple" xlink:show="embed" xlink:actuate="onLoad"/></draw:frame></text:p>
          <text:p text:style-name="P5"><text:s text:c="139"/></text:p>
          <text:p text:style-name="P5">_____________________________________________ <text:s text:c="16"/><draw:frame draw:style-name="fr1" draw:name="Objekt7" text:anchor-type="as-char" svg:width="0.533cm" svg:height="0.483cm" draw:z-index="6"><draw:object xlink:href="./Object 7" xlink:type="simple" xlink:show="embed" xlink:actuate="onLoad"/><draw:image xlink:href="./ObjectReplacements/Object 7" xlink:type="simple" xlink:show="embed" xlink:actuate="onLoad"/></draw:frame></text:p>
          <text:p text:style-name="P5"><text:s text:c="136"/><draw:frame draw:style-name="fr1" draw:name="Objekt10" text:anchor-type="as-char" svg:width="0.485cm" svg:height="0.483cm" draw:z-index="8"><draw:object xlink:href="./Object 10" xlink:type="simple" xlink:show="embed" xlink:actuate="onLoad"/><draw:image xlink:href="./ObjectReplacements/Object 10" xlink:type="simple" xlink:show="embed" xlink:actuate="onLoad"/></draw:frame></text:p>
          <text:p text:style-name="P5"/>
          <text:p text:style-name="P8"><text:s text:c="101"/><draw:frame draw:style-name="fr1" draw:name="Objekt16" text:anchor-type="as-char" svg:width="0.506cm" svg:height="0.483cm" draw:z-index="9"><draw:object xlink:href="./Object 16" xlink:type="simple" xlink:show="embed" xlink:actuate="onLoad"/><draw:image xlink:href="./ObjectReplacements/Object 16" xlink:type="simple" xlink:show="embed" xlink:actuate="onLoad"/></draw:frame></text:p>
          <text:list>
            <text:list-header>
              <text:p text:style-name="P5"/>
            </text:list-header>
          </text:list>
        </text:list-item>
        <text:list-item>
          <text:p text:style-name="P9"><draw:g text:anchor-type="paragraph" draw:z-index="7" draw:style-name="gr1"><draw:line draw:style-name="gr3" draw:text-style-name="P11" svg:x1="13.03cm" svg:y1="2.166cm" svg:x2="17.031cm" svg:y2="2.166cm"><text:p/></draw:line><draw:line draw:style-name="gr3" draw:text-style-name="P11" svg:x1="13.647cm" svg:y1="0.166cm" svg:x2="15.493cm" svg:y2="0.166cm"><text:p/></draw:line><draw:line draw:style-name="gr3" draw:text-style-name="P11" svg:x1="13.03cm" svg:y1="2.166cm" svg:x2="13.645cm" svg:y2="0.166cm"><text:p/></draw:line><draw:line draw:style-name="gr3" draw:text-style-name="P11" svg:x1="15.492cm" svg:y1="0.166cm" svg:x2="17.031cm" svg:y2="2.166cm"><text:p/></draw:line><draw:line draw:style-name="gr3" draw:text-style-name="P11" svg:x1="13.647cm" svg:y1="0.166cm" svg:x2="17.032cm" svg:y2="2.166cm"><text:p/></draw:line><draw:line draw:style-name="gr3" draw:text-style-name="P11" svg:x1="13.03cm" svg:y1="2.166cm" svg:x2="15.492cm" svg:y2="0.166cm"><text:p/></draw:line></draw:g>Die beiden Diagonalen zerteilen das Trapez in vier Dreiecke</text:p>
          <text:list>
            <text:list-item>
              <text:p text:style-name="P9">Sind zwei davon ähnlich zueinander? Begründe Deine Antwort.</text:p>
              <text:p text:style-name="P9"/>
              <text:p text:style-name="P10">_____________________________________________________</text:p>
              <text:p text:style-name="P10"/>
            </text:list-item>
            <text:list-item>
              <text:p text:style-name="P9">Gibt es ein Trapez, aus welchem die Diagonalen zwei Paare ähnlicher Dreiecke ausschneiden? Wenn ja, zeichne eines.</text:p>
              <text:p text:style-name="P9"/>
              <text:p text:style-name="P10">_____________________________________________________</text:p>
            </text:list-item>
          </text:list>
        </text:list-item>
      </text:list>
      <text:p text:style-name="P2"/>
      <text:p text:style-name="P2"/>
      <text:p text:style-name="P2"/>
      <text:p text:style-name="P2"/>
      <text:list xml:id="list26274499" text:continue-numbering="true" text:style-name="L1">
        <text:list-item>
          <text:p text:style-name="P5">Löse die folgenden Formeln jeweils nach dem Flächeninhalt<draw:frame draw:style-name="fr1" draw:name="Objekt5" text:anchor-type="as-char" svg:width="0.506cm" svg:height="0.483cm" draw:z-index="11"><draw:object xlink:href="./Object 5" xlink:type="simple" xlink:show="embed" xlink:actuate="onLoad"/><draw:image xlink:href="./ObjectReplacements/Object 5" xlink:type="simple" xlink:show="embed" xlink:actuate="onLoad"/></draw:frame>auf. Entscheide dann, zu welcher Figur der Flächeninhalt jeweils gehört.</text:p>
          <text:p text:style-name="P5">a)<draw:frame draw:style-name="fr1" draw:name="Objekt11" text:anchor-type="as-char" svg:width="1.3cm" svg:height="1.028cm" draw:z-index="12"><draw:object xlink:href="./Object 11" xlink:type="simple" xlink:show="embed" xlink:actuate="onLoad"/><draw:image xlink:href="./ObjectReplacements/Object 11" xlink:type="simple" xlink:show="embed" xlink:actuate="onLoad"/></draw:frame><text:tab/>b)<draw:frame draw:style-name="fr1" draw:name="Objekt12" text:anchor-type="as-char" svg:width="1.563cm" svg:height="1.028cm" draw:z-index="13"><draw:object xlink:href="./Object 12" xlink:type="simple" xlink:show="embed" xlink:actuate="onLoad"/><draw:image xlink:href="./ObjectReplacements/Object 12" xlink:type="simple" xlink:show="embed" xlink:actuate="onLoad"/></draw:frame><text:tab/><text:tab/>c)<draw:frame draw:style-name="fr1" draw:name="Objekt13" text:anchor-type="as-char" svg:width="1.422cm" svg:height="1.028cm" draw:z-index="14"><draw:object xlink:href="./Object 13" xlink:type="simple" xlink:show="embed" xlink:actuate="onLoad"/><draw:image xlink:href="./ObjectReplacements/Object 13" xlink:type="simple" xlink:show="embed" xlink:actuate="onLoad"/></draw:frame><text:tab/>d)<draw:frame draw:style-name="fr1" draw:name="Objekt14" text:anchor-type="as-char" svg:width="2.251cm" svg:height="1.028cm" draw:z-index="15"><draw:object xlink:href="./Object 14" xlink:type="simple" xlink:show="embed" xlink:actuate="onLoad"/><draw:image xlink:href="./ObjectReplacements/Object 14" xlink:type="simple" xlink:show="embed" xlink:actuate="onLoad"/></draw:frame><text:tab/>e)<draw:frame draw:style-name="fr1" draw:name="Objekt15" text:anchor-type="as-char" svg:width="1.998cm" svg:height="1.067cm" draw:z-index="16"><draw:object xlink:href="./Object 15" xlink:type="simple" xlink:show="embed" xlink:actuate="onLoad"/><draw:image xlink:href="./ObjectReplacements/Object 15" xlink:type="simple" xlink:show="embed" xlink:actuate="onLoad"/></draw:frame></text:p>
        </text:list-item>
      </text:list>
      <text:p text:style-name="P2"><draw:g text:anchor-type="paragraph" draw:z-index="17" draw:style-name="gr1"><draw:line draw:style-name="gr4" draw:text-style-name="P13" svg:x1="1.219cm" svg:y1="3.72cm" svg:x2="3.425cm" svg:y2="3.72cm"><text:p text:style-name="P12"><text:span text:style-name="T3"/></text:p><text:p text:style-name="P12"><text:span text:style-name="T3">u</text:span></text:p></draw:line><draw:line draw:style-name="gr5" draw:text-style-name="P13" svg:x1="2.101cm" svg:y1="1.72cm" svg:x2="1.219cm" svg:y2="3.72cm"><text:p/></draw:line><draw:line draw:style-name="gr4" draw:text-style-name="P13" svg:x1="4.309cm" svg:y1="3.72cm" svg:x2="6.074cm" svg:y2="3.72cm"><text:p text:style-name="P12"><text:span text:style-name="T3"/></text:p><text:p text:style-name="P12"><text:span text:style-name="T3">t</text:span></text:p></draw:line><draw:line draw:style-name="gr5" draw:text-style-name="P13" svg:x1="2.984cm" svg:y1="1.72cm" svg:x2="3.425cm" svg:y2="3.72cm"><text:p/></draw:line><draw:line draw:style-name="gr4" draw:text-style-name="P13" svg:x1="2.101cm" svg:y1="1.72cm" svg:x2="2.101cm" svg:y2="3.72cm"><text:p text:style-name="P12"><text:span text:style-name="T3">s</text:span></text:p><text:p text:style-name="P12"><text:span text:style-name="T3"/></text:p></draw:line><draw:line draw:style-name="gr4" draw:text-style-name="P13" svg:x1="2.101cm" svg:y1="1.72cm" svg:x2="2.983cm" svg:y2="1.72cm"><text:p text:style-name="P12"><text:span text:style-name="T3">t</text:span></text:p><text:p text:style-name="P12"><text:span text:style-name="T3"/></text:p></draw:line><draw:line draw:style-name="gr4" draw:text-style-name="P13" svg:x1="5.631cm" svg:y1="0.72cm" svg:x2="6.072cm" svg:y2="3.72cm"><text:p text:style-name="P12"><text:span text:style-name="T3">s</text:span></text:p><text:p text:style-name="P12"><text:span text:style-name="T3"/></text:p></draw:line><draw:line draw:style-name="gr4" draw:text-style-name="P13" svg:x1="5.631cm" svg:y1="0.72cm" svg:x2="5.631cm" svg:y2="3.72cm"><text:p text:style-name="P12"><text:span text:style-name="T3"/></text:p><text:p text:style-name="P12"><text:span text:style-name="T3">u</text:span></text:p></draw:line><draw:line draw:style-name="gr5" draw:text-style-name="P13" svg:x1="4.309cm" svg:y1="3.72cm" svg:x2="5.633cm" svg:y2="0.72cm"><text:p/></draw:line><draw:line draw:style-name="gr4" draw:text-style-name="P13" svg:x1="8.278cm" svg:y1="1.72cm" svg:x2="8.278cm" svg:y2="3.72cm"><text:p text:style-name="P12"><text:span text:style-name="T3">t</text:span></text:p><text:p text:style-name="P12"><text:span text:style-name="T3"/></text:p></draw:line><draw:line draw:style-name="gr4" draw:text-style-name="P13" svg:x1="7.395cm" svg:y1="3.72cm" svg:x2="10.042cm" svg:y2="3.72cm"><text:p text:style-name="P12"><text:span text:style-name="T3"/></text:p><text:p text:style-name="P12"><text:span text:style-name="T3"/></text:p><text:p text:style-name="P12"><text:span text:style-name="T3">s</text:span></text:p><text:p text:style-name="P12"><text:span text:style-name="T3"/></text:p></draw:line><draw:line draw:style-name="gr4" draw:text-style-name="P13" svg:x1="14.454cm" svg:y1="2.22cm" svg:x2="15.336cm" svg:y2="3.72cm"><text:p text:style-name="P12"><text:span text:style-name="T3"/></text:p><text:p text:style-name="P12"><text:span text:style-name="T3">u</text:span></text:p></draw:line><draw:line draw:style-name="gr5" draw:text-style-name="P13" svg:x1="10.925cm" svg:y1="1.72cm" svg:x2="8.278cm" svg:y2="1.72cm"><text:p/></draw:line><draw:line draw:style-name="gr5" draw:text-style-name="P13" svg:x1="10.042cm" svg:y1="3.72cm" svg:x2="10.924cm" svg:y2="1.72cm"><text:p/></draw:line><draw:line draw:style-name="gr4" draw:text-style-name="P13" svg:x1="7.395cm" svg:y1="3.72cm" svg:x2="8.277cm" svg:y2="1.72cm"><text:p text:style-name="P12"><text:span text:style-name="T3">u</text:span></text:p><text:p text:style-name="P12"><text:span text:style-name="T3"/></text:p></draw:line><draw:custom-shape draw:style-name="gr6" draw:text-style-name="P13" svg:width="1.796cm" svg:height="1.968cm" draw:transform="rotate (0.3490658503988) translate (11.557cm 2.12195833333333cm)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line draw:style-name="gr4" draw:text-style-name="P13" svg:x1="11.862cm" svg:y1="3.062cm" svg:x2="13.52cm" svg:y2="2.378cm"><text:p text:style-name="P12"><text:span text:style-name="T3"/></text:p><text:p text:style-name="P12"><text:span text:style-name="T3"/></text:p><text:p text:style-name="P12"><text:span text:style-name="T3">s</text:span></text:p><text:p text:style-name="P12"><text:span text:style-name="T3"/></text:p></draw:line><draw:line draw:style-name="gr4" draw:text-style-name="P13" svg:x1="12.691cm" svg:y1="3.72cm" svg:x2="12.691cm" svg:y2="3.72cm"><text:p text:style-name="P12"><text:span text:style-name="T3"/></text:p><text:p text:style-name="P12"><text:span text:style-name="T3">u</text:span></text:p></draw:line><draw:line draw:style-name="gr4" draw:text-style-name="P13" svg:x1="14.454cm" svg:y1="2.22cm" svg:x2="16.219cm" svg:y2="2.22cm"><text:p text:style-name="P12"><text:span text:style-name="T3"/></text:p><text:p text:style-name="P12"><text:span text:style-name="T3">s <text:s text:c="3"/></text:span></text:p></draw:line><draw:line draw:style-name="gr4" draw:text-style-name="P13" svg:x1="15.336cm" svg:y1="0.72cm" svg:x2="15.336cm" svg:y2="3.72cm"><text:p text:style-name="P12"><text:span text:style-name="T3">t <text:s text:c="5"/></text:span></text:p><text:p text:style-name="P12"><text:span text:style-name="T3"/></text:p></draw:line><draw:line draw:style-name="gr5" draw:text-style-name="P13" svg:x1="14.454cm" svg:y1="2.22cm" svg:x2="15.336cm" svg:y2="0.72cm"><text:p/></draw:line><draw:line draw:style-name="gr5" draw:text-style-name="P13" svg:x1="15.336cm" svg:y1="3.72cm" svg:x2="16.218cm" svg:y2="2.22cm"><text:p/></draw:line><draw:line draw:style-name="gr5" draw:text-style-name="P13" svg:x1="15.336cm" svg:y1="0.72cm" svg:x2="16.218cm" svg:y2="2.22cm"><text:p/></draw:line></draw:g></text:p>
      <text:list xml:id="list26254639" text:continue-numbering="true" text:style-name="L1">
        <text:list-header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/>
          <text:p text:style-name="P5">_____________________________________________________________________________</text:p>
          <text:p text:style-name="P5"/>
          <text:p text:style-name="P5">_____________________________________________________________________________</text:p>
          <text:p text:style-name="P5"/>
          <text:p text:style-name="P5">_____________________________________________________________________________</text:p>
          <text:p text:style-name="P5"/>
          <text:p text:style-name="P5">_____________________________________________________________________________</text:p>
          <text:p text:style-name="P5"/>
          <text:p text:style-name="P5">_____________________________________________________________________________</text:p>
          <text:p text:style-name="P5"/>
          <text:p text:style-name="P6">_____________________________________________________________________________</text:p>
        </text:list-header>
      </text:list>
      <text:p text:style-name="P2"/>
      <text:p text:style-name="P2"/>
      <text:list xml:id="list26263101" text:continue-numbering="true" text:style-name="L1">
        <text:list-item>
          <text:p text:style-name="P5"><text:soft-page-break/>Formuliere die folgenden Kongruenz- und Ähnlichkeitssätze.</text:p>
          <text:p text:style-name="P5"/>
        </text:list-item>
      </text:list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3"><text:span text:style-name="T1">SSS-Satz: </text:span>Zwei Dreiecke sind schon kongruent, wenn ______________________ ____________________________________</text:p>
            <text:p text:style-name="P3"><text:span text:style-name="T1">WSW-Satz: </text:span>Zwei Dreiecke sind schon kongruent, wenn ______________________ ____________________________________</text:p>
            <text:p text:style-name="P4">____________________________________</text:p>
            <text:p text:style-name="P3"><text:span text:style-name="T1">SWS-Satz: </text:span>Zwei Dreiecke sind schon kongruent, wenn ______________________ ____________________________________</text:p>
            <text:p text:style-name="P3">____________________________________</text:p>
            <text:p text:style-name="P3"><text:span text:style-name="T1">SsW-Satz: </text:span>Zwei Dreiecke sind schon kongruent, wenn ______________________ ____________________________________</text:p>
            <text:p text:style-name="P3">____________________________________</text:p>
          </table:table-cell>
          <table:table-cell table:style-name="Tabelle3.A1" office:value-type="string">
            <text:p text:style-name="P4">S:S:S-Satz: <text:span text:style-name="T2">Zwei Dreiecke sind schon ähnlich, wenn _________________________ ____________________________________</text:span></text:p>
            <text:p text:style-name="P4">WWW-Satz: <text:span text:style-name="T2">Zwei Dreiecke sind schon ähnlich, wenn _________________________ ________________________________________________________________________</text:span></text:p>
            <text:p text:style-name="P4">S:W:S-Satz: <text:span text:style-name="T2">Zwei Dreiecke sind schon ähnlich, wenn _________________________ ________________________________________________________________________</text:span></text:p>
            <text:p text:style-name="P4">S:s:W-Satz: <text:span text:style-name="T2">Zwei Dreiecke sind schon ähnlich, wenn _________________________ ________________________________________________________________________</text:span></text:p>
          </table:table-cell>
        </table:table-row>
      </table:table>
      <text:list xml:id="list26258810" text:continue-numbering="true" text:style-name="L1">
        <text:list-header>
          <text:p text:style-name="P5"/>
          <text:p text:style-name="P8"/>
        </text:list-header>
        <text:list-item>
          <text:p text:style-name="P8"/>
          <text:list>
            <text:list-item>
              <text:p text:style-name="P8">Welche der folgenden Trapeze sind ähnlich? Wie lautet (ungefähr) der Ähnlichkeitsfaktor?</text:p>
            </text:list-item>
            <text:list-item>
              <text:p text:style-name="P8">Welche der folgenden Dreiecke sind ähnlich? Wie lautet (ungefähr) der Ähnlichkeitsfaktor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fill-image draw:name="Aqua" xlink:href="Pictures/100000000000005E0000005E513A4C7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4-13T06:12:16.14</meta:creation-date>
    <dc:language>de-DE</dc:language>
    <meta:editing-cycles>2</meta:editing-cycles>
    <meta:editing-duration>PT00H01M07S</meta:editing-duration>
    <meta:initial-creator>Bernd Gramlich</meta:initial-creator>
    <meta:document-statistic meta:table-count="1" meta:image-count="0" meta:object-count="15" meta:page-count="2" meta:paragraph-count="35" meta:word-count="195" meta:character-count="3068"/>
    <dc:date>2012-04-13T06:13:21.59</dc:date>
    <dc:creator>Bernd Gramlich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i math:fontstyle="italic">AB</math:mi>
      <math:mo math:stretchy="false">]</math:mo>
    </math:mrow>
    <math:annotation math:encoding="StarMath 5.0">[AB]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B</math:mi>
    <math:annotation math:encoding="StarMath 5.0">B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s</math:mi>
      <math:mrow>
        <math:mi/>
        <math:mo math:stretchy="false">=</math:mo>
        <math:mi/>
      </math:mrow>
      <math:mfrac>
        <math:mi>A</math:mi>
        <math:mi>t</math:mi>
      </math:mfrac>
    </math:mrow>
    <math:annotation math:encoding="StarMath 5.0">s ` = ` A over t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2</math:mn>
          <math:mi>A</math:mi>
        </math:mrow>
        <math:mi>t</math:mi>
      </math:mfrac>
      <math:mrow>
        <math:mi/>
        <math:mo math:stretchy="false">=</math:mo>
        <math:mi/>
      </math:mrow>
      <math:mi>s</math:mi>
    </math:mrow>
    <math:annotation math:encoding="StarMath 5.0">{2 A} over t ` = ` s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frac>
        <math:mi>t</math:mi>
        <math:mi>A</math:mi>
      </math:mfrac>
      <math:mrow>
        <math:mi/>
        <math:mo math:stretchy="false">=</math:mo>
        <math:mi/>
      </math:mrow>
      <math:mfrac>
        <math:mn>2</math:mn>
        <math:mi>u</math:mi>
      </math:mfrac>
    </math:mrow>
    <math:annotation math:encoding="StarMath 5.0">t over A ` = ` 2 over u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u</math:mi>
      <math:mrow>
        <math:mi/>
        <math:mo math:stretchy="false">=</math:mo>
        <math:mi/>
      </math:mrow>
      <math:mfrac>
        <math:mrow>
          <math:mn>2</math:mn>
          <math:mi>A</math:mi>
        </math:mrow>
        <math:mi>s</math:mi>
      </math:mfrac>
      <math:mrow>
        <math:mi/>
        <math:mo math:stretchy="false">−</math:mo>
        <math:mi/>
      </math:mrow>
      <math:mi>t</math:mi>
    </math:mrow>
    <math:annotation math:encoding="StarMath 5.0">u ` = ` {2 A} over s ` - ` t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frac>
        <math:mn>4</math:mn>
        <math:mrow>
          <math:mi>s</math:mi>
          <math:mrow>
            <math:mi/>
            <math:mo math:stretchy="false">⋅</math:mo>
            <math:mi/>
          </math:mrow>
          <math:mo math:stretchy="false">π</math:mo>
        </math:mrow>
      </math:mfrac>
      <math:mrow>
        <math:mi/>
        <math:mo math:stretchy="false">=</math:mo>
        <math:mi/>
      </math:mrow>
      <math:mfrac>
        <math:mi>s</math:mi>
        <math:mi>A</math:mi>
      </math:mfrac>
    </math:mrow>
    <math:annotation math:encoding="StarMath 5.0">4 over {s ` cdot ` %pi} ` = ` s over A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 math:fontstyle="italic">ABC</math:mi>
    <math:annotation math:encoding="StarMath 5.0">ABC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DEC</math:mi>
    </math:mrow>
    <math:annotation math:encoding="StarMath 5.0">%DELTA DEC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i math:fontstyle="italic">ABC</math:mi>
    </math:mrow>
    <math:annotation math:encoding="StarMath 5.0">%DELTA ABC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C</math:mi>
    <math:annotation math:encoding="StarMath 5.0">C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D</math:mi>
    <math:annotation math:encoding="StarMath 5.0">D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i>E</math:mi>
    <math:annotation math:encoding="StarMath 5.0">E</math:annotation>
  </math:semantics>
</math:math>
</file>