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 Figuren</text:p>
      <text:p text:style-name="P1"/>
      <text:p text:style-name="P1"/>
      <text:p text:style-name="P1"><draw:g text:anchor-type="paragraph" draw:z-index="0" draw:style-name="gr1"><draw:rect draw:style-name="gr2" draw:text-style-name="P2" svg:width="3.001cm" svg:height="2.001cm" svg:x="0cm" svg:y="0.499cm"><text:p/></draw:rect><draw:polygon draw:style-name="gr3" draw:text-style-name="P2" svg:width="3.001cm" svg:height="2.751cm" svg:x="4.5cm" svg:y="0cm" svg:viewBox="0 0 3002 2752" draw:points="0,2750 1875,0 3000,1000"><text:p/></draw:polygon><draw:polygon draw:style-name="gr4" draw:text-style-name="P2" svg:width="3.25cm" svg:height="2.751cm" svg:x="8.5cm" svg:y="0cm" svg:viewBox="0 0 3251 2752" draw:points="250,2383 0,917 1750,0 1750,1468 3249,734 2000,2750"><text:p/></draw:polygon><draw:polygon draw:style-name="gr5" draw:text-style-name="P2" svg:width="3.001cm" svg:height="2.001cm" svg:x="13cm" svg:y="0.499cm" svg:viewBox="0 0 3002 2002" draw:points="938,2000 0,0 3000,0"><text:p/></draw:polygon><draw:rect draw:style-name="gr6" draw:text-style-name="P2" svg:width="3.001cm" svg:height="1.999cm" draw:transform="rotate (-0.692546647192406) translate (9.58320833333333cm 3.47309722222222cm)"><text:p/></draw:rect><draw:polygon draw:style-name="gr7" draw:text-style-name="P2" svg:width="3.003cm" svg:height="2.752cm" draw:transform="rotate (1.29136911355036) translate (-0.356305555555556cm 6.52815277777778cm)" svg:viewBox="0 0 3004 2753" draw:points="0,2752 1873,0 3002,1000"><text:p/></draw:polygon><draw:polygon draw:style-name="gr8" draw:text-style-name="P2" svg:width="3.25cm" svg:height="2.749cm" draw:transform="rotate (1.6582373223195) translate (13.6330972222222cm 7.31661111111111cm)" svg:viewBox="0 0 3251 2750" draw:points="3000,2381 3249,915 1499,0 1499,1466 0,732 1251,2748"><text:p/></draw:polygon><draw:polygon draw:style-name="gr9" draw:text-style-name="P2" svg:width="3.001cm" svg:height="1.999cm" draw:transform="rotate (-0.523947841449785) translate (4.45734722222222cm 3.70240277777778cm)" svg:viewBox="0 0 3002 2000" draw:points="2064,1998 3000,0 0,0"><text:p/></draw:polygon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__________ Figuren</text:p>
      <text:p text:style-name="P1"/>
      <text:p text:style-name="P1"/>
      <text:p text:style-name="P1"><draw:g text:anchor-type="paragraph" draw:z-index="1" draw:style-name="gr1"><draw:polygon draw:style-name="gr10" draw:text-style-name="P2" svg:width="4.001cm" svg:height="2.001cm" svg:x="1cm" svg:y="0.499cm" svg:viewBox="0 0 4002 2002" draw:points="0,2000 1000,0 4001,1501"><text:p/></draw:polygon><draw:rect draw:style-name="gr11" draw:text-style-name="P2" svg:width="2.5cm" svg:height="2.502cm" svg:x="6.502cm" svg:y="0.499cm"><text:p/></draw:rect><draw:polygon draw:style-name="gr12" draw:text-style-name="P2" svg:width="3.001cm" svg:height="3.001cm" svg:x="10.501cm" svg:y="0cm" svg:viewBox="0 0 3002 3002" draw:points="0,3000 1000,333 2000,0 3000,333 2667,1667 1000,3000"><text:p/></draw:polygon><draw:polygon draw:style-name="gr13" draw:text-style-name="P2" svg:width="2.502cm" svg:height="3.5cm" svg:x="15cm" svg:y="0cm" svg:viewBox="0 0 2503 3501" draw:points="0,1000 2000,3500 2501,0"><text:p/></draw:polygon><draw:polygon draw:style-name="gr14" draw:text-style-name="P2" svg:width="2.641cm" svg:height="1.322cm" draw:transform="skewX (0.00261799387799101) rotate (1.08350039963788) translate (15.1906111111111cm 7.76640277777778cm)" svg:viewBox="0 0 2642 1323" draw:points="0,1321 660,0 2641,988"><text:p/></draw:polygon><draw:polygon draw:style-name="gr15" draw:text-style-name="P2" svg:width="4.197cm" svg:height="4.197cm" draw:transform="skewX (-0.000349065850398719) rotate (2.30383461263208) translate (7.38363888888889cm 10.2340833333333cm)" svg:viewBox="0 0 4198 4198" draw:points="0,4195 1401,467 2799,0 4196,464 3732,2332 1399,4196"><text:p/></draw:polygon><draw:polygon draw:style-name="gr16" draw:text-style-name="P2" svg:width="5.001cm" svg:height="7.002cm" svg:x="-0.499cm" svg:y="4.399cm" svg:viewBox="0 0 5002 7003" draw:points="0,2000 4001,7001 5001,0"><text:p/></draw:polygon><draw:rect draw:style-name="gr17" draw:text-style-name="P2" svg:width="1.5cm" svg:height="1.502cm" svg:x="12.002cm" svg:y="6.399cm"><text:p/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Bernd Gramlich</meta:initial-creator>
    <meta:creation-date>2007-07-09T08:15:34</meta:creation-date>
    <dc:creator>Bernd Gramlich</dc:creator>
    <dc:date>2007-07-09T08:18:54</dc:date>
    <dc:language>de-DE</dc:language>
    <meta:editing-cycles>2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48"/>
  </office:meta>
</office:document-meta>
</file>