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Verdopplung" style:family="table">
      <style:table-properties style:width="16cm" table:align="right" style:shadow="none"/>
    </style:style>
    <style:style style:name="Verdopplung.A" style:family="table-column">
      <style:table-column-properties style:column-width="4.3cm"/>
    </style:style>
    <style:style style:name="Verdopplung.B" style:family="table-column">
      <style:table-column-properties style:column-width="1.3cm"/>
    </style:style>
    <style:style style:name="Verdopplung.J" style:family="table-column">
      <style:table-column-properties style:column-width="1.281cm"/>
    </style:style>
    <style:style style:name="Verdopplung.A1" style:family="table-cell">
      <style:table-cell-properties fo:padding="0.097cm" fo:border-left="0.002cm solid #000000" fo:border-right="none" fo:border-top="0.002cm solid #000000" fo:border-bottom="0.002cm solid #000000"/>
    </style:style>
    <style:style style:name="Verdopplung.J1" style:family="table-cell">
      <style:table-cell-properties fo:padding="0.097cm" fo:border="0.002cm solid #000000"/>
    </style:style>
    <style:style style:name="Verdopplung.A2" style:family="table-cell">
      <style:table-cell-properties fo:padding="0.097cm" fo:border-left="0.002cm solid #000000" fo:border-right="none" fo:border-top="none" fo:border-bottom="0.002cm solid #000000"/>
    </style:style>
    <style:style style:name="Verdopplung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Verdopplung.J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1">
      <style:paragraph-properties fo:margin-left="0.499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1">
      <style:paragraph-properties fo:margin-left="0.499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.499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.499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.499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Courier New" fo:font-size="14pt" fo:font-weight="bold" fo:background-color="#b3b3b3" style:font-size-asian="14pt" style:font-weight-asian="bold" style:font-size-complex="14pt" style:font-weight-complex="bold"/>
    </style:style>
    <style:style style:name="P31" style:family="paragraph" style:parent-style-name="Standard" style:list-style-name="L1">
      <style:paragraph-properties fo:margin-left="0.499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Courier New" fo:font-size="14pt" fo:font-weight="bold" fo:background-color="#b3b3b3" style:font-size-asian="14pt" style:font-weight-asian="bold" style:font-size-complex="14pt" style:font-weight-complex="bold"/>
    </style:style>
    <style:style style:name="P32" style:family="paragraph" style:parent-style-name="Standard" style:list-style-name="L1">
      <style:paragraph-properties fo:margin-left="0.499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Courier New" fo:font-size="14pt" fo:font-weight="bold" fo:background-color="#b3b3b3" style:font-size-asian="14pt" style:font-weight-asian="bold" style:font-size-complex="14pt" style:font-weight-complex="bold"/>
    </style:style>
    <style:style style:name="P33" style:family="paragraph" style:parent-style-name="Standard" style:list-style-name="L1">
      <style:paragraph-properties fo:margin-left="0.499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Courier New" fo:font-size="14pt" fo:font-weight="bold" fo:background-color="#b3b3b3" style:font-size-asian="14pt" style:font-weight-asian="bold" style:font-size-complex="14pt" style:font-weight-complex="bold"/>
    </style:style>
    <style:style style:name="P34" style:family="paragraph" style:parent-style-name="Standard" style:list-style-name="L1">
      <style:paragraph-properties fo:margin-left="0.499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Courier New" fo:font-size="14pt" fo:font-weight="bold" fo:background-color="#b3b3b3" style:font-size-asian="14pt" style:font-weight-asian="bold" style:font-size-complex="14pt" style:font-weight-complex="bold"/>
    </style:style>
    <style:style style:name="P35" style:family="paragraph" style:parent-style-name="Standard" style:list-style-name="L1">
      <style:paragraph-properties fo:margin-left="0.499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Courier New" fo:font-size="14pt" fo:font-weight="bold" fo:background-color="#b3b3b3" style:font-size-asian="14pt" style:font-weight-asian="bold" style:font-size-complex="14pt" style:font-weight-complex="bold"/>
    </style:style>
    <style:style style:name="P36" style:family="paragraph" style:parent-style-name="Standard" style:list-style-name="L1">
      <style:paragraph-properties fo:margin-left="0.499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Courier New" fo:font-size="14pt" fo:font-weight="bold" fo:background-color="#b3b3b3" style:font-size-asian="14pt" style:font-weight-asian="bold" style:font-size-complex="14pt" style:font-weight-complex="bold"/>
    </style:style>
    <style:style style:name="P37" style:family="paragraph" style:parent-style-name="Standard" style:list-style-name="L1">
      <style:paragraph-properties fo:margin-left="0.499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Courier New"/>
    </style:style>
    <style:style style:name="T3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Courier New" fo:font-size="14pt" fo:font-weight="bold" fo:background-color="#b3b3b3" style:font-size-asian="14pt" style:font-weight-asian="bold" style:font-size-complex="14pt" style:font-weight-complex="bold"/>
    </style:style>
    <style:style style:name="T5" style:family="text">
      <style:text-properties style:font-name="Courier New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font-name="Courier New"/>
    </style:style>
    <style:style style:name="T7" style:family="text">
      <style:text-properties style:font-name="Courier New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)" style:num-format="a">
        <style:list-level-properties text:space-before="0.501cm" text:min-label-width="0.499cm"/>
      </text:list-level-style-number>
      <text:list-level-style-number text:level="3" style:num-suffix=")" style:num-format="a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inseszins mit der Tabellenkalkulation</text:p>
      <text:p text:style-name="P1"/>
      <text:list text:style-name="L1">
        <text:list-item>
          <text:p text:style-name="P3">Wir arbeiten mit dem Tabellenkalkulationsprogramm <text:span text:style-name="T2">OpenOffice Calc</text:span>. Es eignet sich für umfangreichere Berechnungen.</text:p>
          <text:p text:style-name="P3"/>
        </text:list-item>
        <text:list-item>
          <text:p text:style-name="P3"><text:span text:style-name="T1">Du befindest Dich anfangs im Rechenblatt </text:span><text:span text:style-name="T3">Summe</text:span><text:span text:style-name="T1">. (Die übrigen Rechenblätter siehst Du links unten.) Hier sollst Du die Zahlen in den Zellen </text:span><text:span text:style-name="T3">C4</text:span><text:span text:style-name="T1"> und </text:span><text:span text:style-name="T3">C5</text:span><text:span text:style-name="T1"> addieren. Dies tust Du, indem Du in die Zelle </text:span><text:span text:style-name="T3">C7</text:span><text:span text:style-name="T1"> hineinschreibst:</text:span></text:p>
          <text:p text:style-name="P3"/>
          <text:p text:style-name="P30">= C4 + C5</text:p>
          <text:p text:style-name="P30"/>
          <text:p text:style-name="P3">Probiere aus, was passiert, wenn Du die beiden Summanden veränderst.</text:p>
          <text:p text:style-name="P3"/>
        </text:list-item>
        <text:list-item>
          <text:p text:style-name="P3"><text:span text:style-name="T1">Wechsle nun ins Rechenblatt </text:span><text:span text:style-name="T3">Zins</text:span><text:span text:style-name="T1">. Dort sollst Du aus Kapital und Zinssatz den Jahreszins berechnen. Dies klappt mit folgender Formel in Zelle C7:</text:span></text:p>
          <text:p text:style-name="P3"/>
          <text:p text:style-name="P30">_________</text:p>
          <text:p text:style-name="P27"/>
          <text:p text:style-name="P27">Begründung: Man berechnet den Prozentwert aus Prozentsatz und Grundwert nach der Formel</text:p>
          <text:p text:style-name="P27"/>
          <text:p text:style-name="P30">PW = ___________</text:p>
          <text:p text:style-name="P30"/>
          <text:p text:style-name="P3">Probiere aus, was passiert, wenn Du Kapital und Zinssatz veränderst.</text:p>
          <text:p text:style-name="P3"/>
        </text:list-item>
        <text:list-item>
          <text:p text:style-name="P3">Wechsle nun ins Rechenblatt <text:span text:style-name="T2">Zinseszins</text:span>. Dort sollst Du berechnen, wie sich ein Anfangskapital von 480€ bei einem Zinssatz von 4% binnen zehn Jahren vergrößert.</text:p>
          <text:p text:style-name="P3"/>
          <text:p text:style-name="P3">Fülle zunächst die ersten beiden Zeilen (10 und 11) mit passenden Formeln aus:</text:p>
          <text:p text:style-name="P3"/>
          <text:p text:style-name="P30"><text:span text:style-name="T8"><text:s text:c="18"/></text:span><text:span text:style-name="T5">E10 <text:s/></text:span><text:span text:style-name="T4">= _________</text:span><text:span text:style-name="T5"> <text:s/>F10 <text:s/></text:span><text:span text:style-name="T4">= _________</text:span></text:p>
          <text:p text:style-name="P30"><text:span text:style-name="T5">C11 <text:s/></text:span><text:span text:style-name="T4">= _________</text:span><text:span text:style-name="T5"> <text:s/>E11 <text:s/></text:span><text:span text:style-name="T4">= _________</text:span><text:span text:style-name="T5"> <text:s/>F11 <text:s/></text:span><text:span text:style-name="T4">= _________</text:span></text:p>
          <text:p text:style-name="P37"/>
          <text:p text:style-name="P3"><text:span text:style-name="T1">Klicke nun links auf die Zeilennummer 11 und klicke dann nochmal mit der rechten Maustaste. Wähle </text:span><text:span text:style-name="T3">Kopieren</text:span><text:span text:style-name="T1">.</text:span></text:p>
          <text:p text:style-name="P3"><text:span text:style-name="T1"/></text:p>
          <text:p text:style-name="P3"><text:span text:style-name="T1">Klicke dann auf Zeilennummer 12, klicke rechts und wähle </text:span><text:span text:style-name="T3">Einfügen</text:span><text:span text:style-name="T1">. Verfahre entsprechend mit den weiteren Zeilen.</text:span></text:p>
          <text:p text:style-name="P3"><text:span text:style-name="T1"/></text:p>
          <text:p text:style-name="P3"><text:span text:style-name="T1">Wie hoch ist das Endkapital nach 10 Jahren? ___________ Nach 50 Jahren? _____________</text:span></text:p>
          <text:p text:style-name="P3"><text:span text:style-name="T1"/></text:p>
          <text:p text:style-name="P3"><text:span text:style-name="T1">Verändere nun den Zinssatz und ermittle, nach wie vielen Jahren sich das Anfangskapital jeweils verdoppelt.</text:span></text:p>
          <text:p text:style-name="P3"><text:span text:style-name="T1"/></text:p>
        </text:list-item>
      </text:list>
      <table:table table:name="Verdopplung" table:style-name="Verdopplung">
        <table:table-column table:style-name="Verdopplung.A"/>
        <table:table-column table:style-name="Verdopplung.B" table:number-columns-repeated="8"/>
        <table:table-column table:style-name="Verdopplung.J"/>
        <table:table-row>
          <table:table-cell table:style-name="Verdopplung.A1" office:value-type="string">
            <text:p text:style-name="P38">Zinssatz</text:p>
          </table:table-cell>
          <table:table-cell table:style-name="Verdopplung.A1" office:value-type="string">
            <text:p text:style-name="P39">3,5%</text:p>
          </table:table-cell>
          <table:table-cell table:style-name="Verdopplung.A1" office:value-type="string">
            <text:p text:style-name="P39">4%</text:p>
          </table:table-cell>
          <table:table-cell table:style-name="Verdopplung.A1" office:value-type="string">
            <text:p text:style-name="P39">4,5%</text:p>
          </table:table-cell>
          <table:table-cell table:style-name="Verdopplung.A1" office:value-type="string">
            <text:p text:style-name="P39">5%</text:p>
          </table:table-cell>
          <table:table-cell table:style-name="Verdopplung.A1" office:value-type="string">
            <text:p text:style-name="P39">5,5%</text:p>
          </table:table-cell>
          <table:table-cell table:style-name="Verdopplung.A1" office:value-type="string">
            <text:p text:style-name="P39">6%</text:p>
          </table:table-cell>
          <table:table-cell table:style-name="Verdopplung.A1" office:value-type="string">
            <text:p text:style-name="P39">6,5%</text:p>
          </table:table-cell>
          <table:table-cell table:style-name="Verdopplung.A1" office:value-type="string">
            <text:p text:style-name="P39">7%</text:p>
          </table:table-cell>
          <table:table-cell table:style-name="Verdopplung.J1" office:value-type="string">
            <text:p text:style-name="P39">7,5%</text:p>
          </table:table-cell>
        </table:table-row>
        <table:table-row>
          <table:table-cell table:style-name="Verdopplung.A2" office:value-type="string">
            <text:p text:style-name="P38">Verdopplungszeitraum<text:line-break/>in Jahren</text:p>
          </table:table-cell>
          <table:table-cell table:style-name="Verdopplung.B2" office:value-type="string">
            <text:p text:style-name="P39"/>
          </table:table-cell>
          <table:table-cell table:style-name="Verdopplung.B2" office:value-type="string">
            <text:p text:style-name="P39">ca. 18</text:p>
          </table:table-cell>
          <table:table-cell table:style-name="Verdopplung.B2" office:value-type="string">
            <text:p text:style-name="P39"/>
          </table:table-cell>
          <table:table-cell table:style-name="Verdopplung.B2" office:value-type="string">
            <text:p text:style-name="P39"/>
          </table:table-cell>
          <table:table-cell table:style-name="Verdopplung.B2" office:value-type="string">
            <text:p text:style-name="P39"/>
          </table:table-cell>
          <table:table-cell table:style-name="Verdopplung.B2" office:value-type="string">
            <text:p text:style-name="P39"/>
          </table:table-cell>
          <table:table-cell table:style-name="Verdopplung.B2" office:value-type="string">
            <text:p text:style-name="P39"/>
          </table:table-cell>
          <table:table-cell table:style-name="Verdopplung.B2" office:value-type="string">
            <text:p text:style-name="P39"/>
          </table:table-cell>
          <table:table-cell table:style-name="Verdopplung.J2" office:value-type="string">
            <text:p text:style-name="P39"/>
          </table:table-cell>
        </table:table-row>
      </table:table>
      <text:list text:style-name="L1" text:continue-numbering="true">
        <text:list-header>
          <text:p text:style-name="P3"><text:span text:style-name="T1"/></text:p>
        </text:list-header>
        <text:list-item>
          <text:p text:style-name="P3">Simone zahlt jedes Jahr am 1. Januar 100 €, die sie zu Weihnachten erhalten hat, auf ihr Sparbuch ein. Das Sparbuch wird mit 4% verzinst. Wie viel hat sie nach 10 Jahren angespart? Nutze das Rechenblatt <text:span text:style-name="T2">Sparen</text:span>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6-03-24T08:05:02</meta:creation-date>
    <dc:date>2008-03-09T22:39:20</dc:date>
    <meta:printed-by>schueler</meta:printed-by>
    <meta:print-date>2008-03-07T12:03:44</meta:print-date>
    <dc:language>de-DE</dc:language>
    <meta:editing-cycles>50</meta:editing-cycles>
    <meta:editing-duration>PT19H16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1" meta:word-count="263" meta:character-count="1804"/>
  </office:meta>
</office:document-meta>
</file>