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E3F3A5/content.xml"/>
  <manifest:file-entry manifest:media-type="text/xml" manifest:full-path="Obj00E3F3A5/settings.xml"/>
  <manifest:file-entry manifest:media-type="application/vnd.oasis.opendocument.formula" manifest:full-path="Obj00E3F3A5/"/>
  <manifest:file-entry manifest:media-type="text/xml" manifest:full-path="Obj00E3F3A7/content.xml"/>
  <manifest:file-entry manifest:media-type="text/xml" manifest:full-path="Obj00E3F3A7/settings.xml"/>
  <manifest:file-entry manifest:media-type="application/vnd.oasis.opendocument.formula" manifest:full-path="Obj00E3F3A7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E3F3A5"/>
  <manifest:file-entry manifest:media-type="application/x-openoffice-gdimetafile;windows_formatname=&quot;GDIMetaFile&quot;" manifest:full-path="ObjectReplacements/Obj00E3F3A7"/>
  <manifest:file-entry manifest:media-type="application/x-openoffice-gdimetafile;windows_formatname=&quot;GDIMetaFile&quot;" manifest:full-path="ObjectReplacements/Obj00E3F398"/>
  <manifest:file-entry manifest:media-type="application/x-openoffice-gdimetafile;windows_formatname=&quot;GDIMetaFile&quot;" manifest:full-path="ObjectReplacements/Obj00E3F39C"/>
  <manifest:file-entry manifest:media-type="application/x-openoffice-gdimetafile;windows_formatname=&quot;GDIMetaFile&quot;" manifest:full-path="ObjectReplacements/Obj00E3F39D"/>
  <manifest:file-entry manifest:media-type="application/x-openoffice-gdimetafile;windows_formatname=&quot;GDIMetaFile&quot;" manifest:full-path="ObjectReplacements/Obj00E3F39E"/>
  <manifest:file-entry manifest:media-type="application/x-openoffice-gdimetafile;windows_formatname=&quot;GDIMetaFile&quot;" manifest:full-path="ObjectReplacements/Obj00E3F3A0"/>
  <manifest:file-entry manifest:media-type="application/x-openoffice-gdimetafile;windows_formatname=&quot;GDIMetaFile&quot;" manifest:full-path="ObjectReplacements/Obj00E3F3A2"/>
  <manifest:file-entry manifest:media-type="application/x-openoffice-gdimetafile;windows_formatname=&quot;GDIMetaFile&quot;" manifest:full-path="ObjectReplacements/Obj00E3F3A3"/>
  <manifest:file-entry manifest:media-type="" manifest:full-path="ObjectReplacements/"/>
  <manifest:file-entry manifest:media-type="text/xml" manifest:full-path="content.xml"/>
  <manifest:file-entry manifest:media-type="text/xml" manifest:full-path="Obj00E3F398/content.xml"/>
  <manifest:file-entry manifest:media-type="text/xml" manifest:full-path="Obj00E3F398/settings.xml"/>
  <manifest:file-entry manifest:media-type="application/vnd.oasis.opendocument.formula" manifest:full-path="Obj00E3F398/"/>
  <manifest:file-entry manifest:media-type="text/xml" manifest:full-path="Obj00E3F39C/content.xml"/>
  <manifest:file-entry manifest:media-type="text/xml" manifest:full-path="Obj00E3F39C/settings.xml"/>
  <manifest:file-entry manifest:media-type="application/vnd.oasis.opendocument.formula" manifest:full-path="Obj00E3F39C/"/>
  <manifest:file-entry manifest:media-type="text/xml" manifest:full-path="Obj00E3F39D/content.xml"/>
  <manifest:file-entry manifest:media-type="text/xml" manifest:full-path="Obj00E3F39D/settings.xml"/>
  <manifest:file-entry manifest:media-type="application/vnd.oasis.opendocument.formula" manifest:full-path="Obj00E3F39D/"/>
  <manifest:file-entry manifest:media-type="text/xml" manifest:full-path="Obj00E3F39E/content.xml"/>
  <manifest:file-entry manifest:media-type="text/xml" manifest:full-path="Obj00E3F39E/settings.xml"/>
  <manifest:file-entry manifest:media-type="application/vnd.oasis.opendocument.formula" manifest:full-path="Obj00E3F39E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E3F3A0/content.xml"/>
  <manifest:file-entry manifest:media-type="text/xml" manifest:full-path="Obj00E3F3A0/settings.xml"/>
  <manifest:file-entry manifest:media-type="application/vnd.oasis.opendocument.formula" manifest:full-path="Obj00E3F3A0/"/>
  <manifest:file-entry manifest:media-type="text/xml" manifest:full-path="Obj00E3F3A2/content.xml"/>
  <manifest:file-entry manifest:media-type="text/xml" manifest:full-path="Obj00E3F3A2/settings.xml"/>
  <manifest:file-entry manifest:media-type="application/vnd.oasis.opendocument.formula" manifest:full-path="Obj00E3F3A2/"/>
  <manifest:file-entry manifest:media-type="text/xml" manifest:full-path="Obj00E3F3A3/content.xml"/>
  <manifest:file-entry manifest:media-type="text/xml" manifest:full-path="Obj00E3F3A3/settings.xml"/>
  <manifest:file-entry manifest:media-type="application/vnd.oasis.opendocument.formula" manifest:full-path="Obj00E3F3A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1.25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/>
    </style:style>
    <style:style style:name="T6" style:family="text">
      <style:text-properties fo:font-weight="bold"/>
    </style:style>
    <style:style style:name="T7" style:family="text">
      <style:text-properties style:font-size-asian="16pt"/>
    </style:style>
    <style:style style:name="T8" style:family="text">
      <style:text-properties style:font-weight-asian="bold"/>
    </style:style>
    <style:style style:name="T9" style:family="text">
      <style:text-properties style:font-size-complex="16pt"/>
    </style:style>
    <style:style style:name="T10" style:family="text">
      <style:text-properties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solid" svg:stroke-width="0.025cm" svg:stroke-color="#000000" draw:marker-start="Dimension_20_Lines" draw:marker-start-width="0.33cm" draw:marker-start-center="false" draw:marker-end="Dimension_20_Lines" draw:marker-end-width="0.3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Dreiecke am Halbkreis</text:span></text:p>
      <text:p text:style-name="P1"/>
      <text:p text:style-name="P12">Aufgabe 1</text:p>
      <text:p text:style-name="P2"><text:span text:style-name="T1"/></text:p>
      <text:list text:style-name="L1">
        <text:list-item>
          <text:p text:style-name="P5">Unten siehst Du eine Strecke <draw:frame draw:style-name="fr1" draw:name="Objekt3" text:anchor-type="as-char" svg:width="1.071cm" svg:height="0.482cm" draw:z-index="0"><draw:object xlink:href="./Obj00E3F398" xlink:type="simple" xlink:show="embed" xlink:actuate="onLoad"/><draw:image xlink:href="./ObjectReplacements/Obj00E3F398" xlink:type="simple" xlink:show="embed" xlink:actuate="onLoad"/></draw:frame>. Konstruiere einen Halbkreis mit <draw:frame draw:style-name="fr1" draw:name="Objekt4" text:anchor-type="as-char" svg:width="1.071cm" svg:height="0.482cm" draw:z-index="1"><draw:object xlink:href="./Obj00E3F39C" xlink:type="simple" xlink:show="embed" xlink:actuate="onLoad"/><draw:image xlink:href="./ObjectReplacements/Obj00E3F39C" xlink:type="simple" xlink:show="embed" xlink:actuate="onLoad"/></draw:frame> als Durchmesser.</text:p>
        </text:list-item>
        <text:list-item>
          <text:p text:style-name="P5">Wähle auf dem Halbkreis drei verschiedene Punkte<draw:frame draw:style-name="fr1" draw:name="Objekt1" text:anchor-type="as-char" svg:width="1.93cm" svg:height="0.542cm" draw:z-index="2"><draw:object xlink:href="./Obj00E3F39D" xlink:type="simple" xlink:show="embed" xlink:actuate="onLoad"/><draw:image xlink:href="./ObjectReplacements/Obj00E3F39D" xlink:type="simple" xlink:show="embed" xlink:actuate="onLoad"/></draw:frame>.</text:p>
        </text:list-item>
        <text:list-item>
          <text:p text:style-name="P5">Zeichne die drei Dreiecke<draw:frame draw:style-name="fr1" draw:name="Objekt5" text:anchor-type="as-char" svg:width="1.582cm" svg:height="0.586cm" draw:z-index="3"><draw:object xlink:href="./Obj00E3F39E" xlink:type="simple" xlink:show="embed" xlink:actuate="onLoad"/><draw:image xlink:href="./ObjectReplacements/Obj00E3F39E" xlink:type="simple" xlink:show="embed" xlink:actuate="onLoad"/></draw:frame>,<draw:frame draw:style-name="fr1" draw:name="Objekt6" text:anchor-type="as-char" svg:width="1.588cm" svg:height="0.586cm" draw:z-index="4"><draw:object xlink:href="./Obj00E3F3A0" xlink:type="simple" xlink:show="embed" xlink:actuate="onLoad"/><draw:image xlink:href="./ObjectReplacements/Obj00E3F3A0" xlink:type="simple" xlink:show="embed" xlink:actuate="onLoad"/></draw:frame>,<draw:frame draw:style-name="fr1" draw:name="Objekt7" text:anchor-type="as-char" svg:width="1.593cm" svg:height="0.586cm" draw:z-index="5"><draw:object xlink:href="./Obj00E3F3A2" xlink:type="simple" xlink:show="embed" xlink:actuate="onLoad"/><draw:image xlink:href="./ObjectReplacements/Obj00E3F3A2" xlink:type="simple" xlink:show="embed" xlink:actuate="onLoad"/></draw:frame>in drei verschiedenen Farben.</text:p>
        </text:list-item>
        <text:list-item>
          <text:p text:style-name="P5">Miss jeweils den Winkel <draw:frame draw:style-name="fr1" draw:name="Objekt8" text:anchor-type="as-char" svg:width="0.6cm" svg:height="0.586cm" draw:z-index="6"><draw:object xlink:href="./Obj00E3F3A3" xlink:type="simple" xlink:show="embed" xlink:actuate="onLoad"/><draw:image xlink:href="./ObjectReplacements/Obj00E3F3A3" xlink:type="simple" xlink:show="embed" xlink:actuate="onLoad"/></draw:frame>,<draw:frame draw:style-name="fr1" draw:name="Objekt9" text:anchor-type="as-char" svg:width="0.607cm" svg:height="0.586cm" draw:z-index="7"><draw:object xlink:href="./Obj00E3F3A5" xlink:type="simple" xlink:show="embed" xlink:actuate="onLoad"/><draw:image xlink:href="./ObjectReplacements/Obj00E3F3A5" xlink:type="simple" xlink:show="embed" xlink:actuate="onLoad"/></draw:frame>,<draw:frame draw:style-name="fr1" draw:name="Objekt10" text:anchor-type="as-char" svg:width="0.609cm" svg:height="0.586cm" draw:z-index="8"><draw:object xlink:href="./Obj00E3F3A7" xlink:type="simple" xlink:show="embed" xlink:actuate="onLoad"/><draw:image xlink:href="./ObjectReplacements/Obj00E3F3A7" xlink:type="simple" xlink:show="embed" xlink:actuate="onLoad"/></draw:frame>. Was stellst Du fest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9" draw:style-name="gr1" draw:text-style-name="P13" svg:x1="4.419cm" svg:y1="0.363cm" svg:x2="11.919cm" svg:y2="0.363cm"><text:p/></draw:line> <text:s text:c="37"/></text:p>
      <text:p text:style-name="P3"><text:s text:c="38"/><text:span text:style-name="T2">A</text:span> <text:s text:c="72"/><text:span text:style-name="T2">B</text:span></text:p>
      <text:p text:style-name="P3"/>
      <text:p text:style-name="P3"/>
      <text:p text:style-name="P12">Aufgabe 2</text:p>
      <text:p text:style-name="P12"/>
      <text:list text:style-name="L2">
        <text:list-item>
          <text:p text:style-name="P9">Zeichne drei beliebige rechtwinklige Dreiecke, die einander nicht berühren. Die Seitenlängen darfst Du jeweils frei wählen.</text:p>
        </text:list-item>
        <text:list-item>
          <text:p text:style-name="P9">Konstruiere jeweils einen Kreis, dessen Durchmesser die längste Seite des rechtwinkligen Dreiecks ist. Was stellst Du fest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24T08:05:02</meta:creation-date>
    <dc:date>2008-04-27T22:01:55</dc:date>
    <meta:print-date>2006-06-01T09:13:18</meta:print-date>
    <dc:language>de-DE</dc:language>
    <meta:editing-cycles>13</meta:editing-cycles>
    <meta:editing-duration>PT1H3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1" meta:paragraph-count="11" meta:word-count="76" meta:character-count="678"/>
  </office:meta>
</office:document-meta>
</file>

<file path=Obj00E3F39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00E3F39C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00E3F39D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,</math:mn>
      </math:msub>
      <math:mrow/>
      <math:mrow/>
      <math:msub>
        <math:mi>C</math:mi>
        <math:mn>2,</math:mn>
      </math:msub>
      <math:mrow/>
      <math:mrow/>
      <math:msub>
        <math:mi>C</math:mi>
        <math:mn>3</math:mn>
      </math:msub>
    </math:mrow>
    <math:annotation math:encoding="StarMath 5.0">C_1, { } { }C_2, { } { } C_3</math:annotation>
  </math:semantics>
</math:math>
</file>

<file path=Obj00E3F39E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 math:fontstyle="italic">ABC</math:mi>
        <math:mn>1</math:mn>
      </math:msub>
    </math:mrow>
    <math:annotation math:encoding="StarMath 5.0">%DELTA ABC_1</math:annotation>
  </math:semantics>
</math:math>
</file>

<file path=Obj00E3F3A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 math:fontstyle="italic">ABC</math:mi>
        <math:mn>2</math:mn>
      </math:msub>
    </math:mrow>
    <math:annotation math:encoding="StarMath 5.0">%DELTA ABC_2</math:annotation>
  </math:semantics>
</math:math>
</file>

<file path=Obj00E3F3A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 math:fontstyle="italic">ABC</math:mi>
        <math:mn>3</math:mn>
      </math:msub>
    </math:mrow>
    <math:annotation math:encoding="StarMath 5.0">%DELTA ABC_3</math:annotation>
  </math:semantics>
</math:math>
</file>

<file path=Obj00E3F3A3/content.xml><?xml version="1.0" encoding="utf-8"?>
<!DOCTYPE math  PUBLIC '-//OpenOffice.org//DTD Modified W3C MathML 1.01//EN'  'math.dtd'>
<math:math xmlns:math="http://www.w3.org/1998/Math/MathML">
  <math:semantics>
    <math:msub>
      <math:mo math:stretchy="false">γ</math:mo>
      <math:mn>1</math:mn>
    </math:msub>
    <math:annotation math:encoding="StarMath 5.0">%gamma_1</math:annotation>
  </math:semantics>
</math:math>
</file>

<file path=Obj00E3F3A5/content.xml><?xml version="1.0" encoding="utf-8"?>
<!DOCTYPE math  PUBLIC '-//OpenOffice.org//DTD Modified W3C MathML 1.01//EN'  'math.dtd'>
<math:math xmlns:math="http://www.w3.org/1998/Math/MathML">
  <math:semantics>
    <math:msub>
      <math:mo math:stretchy="false">γ</math:mo>
      <math:mn>2</math:mn>
    </math:msub>
    <math:annotation math:encoding="StarMath 5.0">%gamma_2</math:annotation>
  </math:semantics>
</math:math>
</file>

<file path=Obj00E3F3A7/content.xml><?xml version="1.0" encoding="utf-8"?>
<!DOCTYPE math  PUBLIC '-//OpenOffice.org//DTD Modified W3C MathML 1.01//EN'  'math.dtd'>
<math:math xmlns:math="http://www.w3.org/1998/Math/MathML">
  <math:semantics>
    <math:msub>
      <math:mo math:stretchy="false">γ</math:mo>
      <math:mn>3</math:mn>
    </math:msub>
    <math:annotation math:encoding="StarMath 5.0">%gamma_3</math:annotation>
  </math:semantics>
</math:math>
</file>