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StarSymbol" svg:font-family="StarSymbol" style:font-charset="x-symbol"/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Vierecke" style:family="table">
      <style:table-properties style:width="25.698cm" table:align="margins"/>
    </style:style>
    <style:style style:name="Vierecke.A" style:family="table-column">
      <style:table-column-properties style:column-width="2cm" style:rel-column-width="5101*"/>
    </style:style>
    <style:style style:name="Vierecke.B" style:family="table-column">
      <style:table-column-properties style:column-width="3.949cm" style:rel-column-width="10071*"/>
    </style:style>
    <style:style style:name="Vierecke.G" style:family="table-column">
      <style:table-column-properties style:column-width="3.953cm" style:rel-column-width="10079*"/>
    </style:style>
    <style:style style:name="Vierecke.A1" style:family="table-cell">
      <style:table-cell-properties fo:padding-left="0.049cm" fo:padding-right="0.049cm" fo:padding-top="0.15cm" fo:padding-bottom="0.15cm" fo:border="none"/>
    </style:style>
    <style:style style:name="Vierecke.B2" style:family="table-cell">
      <style:table-cell-properties style:vertical-align="middle" fo:padding-left="0.049cm" fo:padding-right="0.049cm" fo:padding-top="0.15cm" fo:padding-bottom="0.15cm" fo:border="none"/>
    </style:style>
    <style:style style:name="P1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 style:list-style-name="L1">
      <style:paragraph-properties fo:margin-left="-1.251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41cm" svg:stroke-color="#000000" draw:marker-start="" draw:marker-start-width="0.365cm" draw:marker-start-center="false" draw:marker-end="" draw:marker-end-width="0.365cm" draw:marker-end-center="false" draw:fill="solid" draw:fill-color="#ffffff" draw:textarea-horizontal-align="justify" draw:textarea-vertical-align="middle" draw:auto-grow-height="false" fo:padding-top="0.145cm" fo:padding-bottom="0.145cm" fo:padding-left="0.27cm" fo:padding-right="0.27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1cm" svg:stroke-color="#000000" draw:marker-start="" draw:marker-start-width="0.365cm" draw:marker-start-center="false" draw:marker-end="" draw:marker-end-width="0.365cm" draw:marker-end-center="false" draw:fill="solid" draw:fill-color="#ffffff" draw:textarea-horizontal-align="justify" draw:textarea-vertical-align="middle" draw:auto-grow-height="false" fo:min-height="0cm" fo:min-width="0cm" fo:padding-top="0.145cm" fo:padding-bottom="0.145cm" fo:padding-left="0.27cm" fo:padding-right="0.27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41cm" svg:stroke-color="#000000" draw:marker-start="" draw:marker-start-width="0.365cm" draw:marker-start-center="false" draw:marker-end="" draw:marker-end-width="0.365cm" draw:marker-end-center="false" draw:fill="solid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ymmetrische Vierecke</text:p>
      <text:p text:style-name="P1"/>
      <text:list xml:id="list27421274" text:style-name="L1">
        <text:list-header>
          <text:p text:style-name="P7">Untersuche mit Deiner Nachbarin die folgenden Vierecke nach den Gesichtspunkten:</text:p>
          <text:list>
            <text:list-item>
              <text:p text:style-name="P7">Sind sie punktsymmetrisch?</text:p>
            </text:list-item>
            <text:list-item>
              <text:p text:style-name="P7">Sind sie achsensymmetrisch? Wenn ja, wie verlaufen die Symmetrieachsen?</text:p>
            </text:list-item>
            <text:list-item>
              <text:p text:style-name="P7">Was fällt Euch an den Seiten, Diagonalen und Winkeln auf?</text:p>
            </text:list-item>
          </text:list>
        </text:list-header>
      </text:list>
      <table:table table:name="Vierecke" table:style-name="Vierecke">
        <table:table-column table:style-name="Vierecke.A"/>
        <table:table-column table:style-name="Vierecke.B" table:number-columns-repeated="5"/>
        <table:table-column table:style-name="Vierecke.G"/>
        <table:table-row>
          <table:table-cell table:style-name="Vierecke.A1" office:value-type="string">
            <text:p text:style-name="P5"/>
          </table:table-cell>
          <table:table-cell table:style-name="Vierecke.A1" office:value-type="string">
            <text:p text:style-name="P5"><draw:g text:anchor-type="paragraph" draw:z-index="2" draw:style-name="gr3"><draw:line draw:style-name="gr4" draw:text-style-name="P8" svg:x1="0.049cm" svg:y1="0.714cm" svg:x2="1.948cm" svg:y2="0cm"><text:p/></draw:line><draw:line draw:style-name="gr4" draw:text-style-name="P8" svg:x1="0.049cm" svg:y1="0.714cm" svg:x2="1.948cm" svg:y2="2.5cm"><text:p/></draw:line><draw:line draw:style-name="gr4" draw:text-style-name="P8" svg:x1="3.847cm" svg:y1="0.714cm" svg:x2="1.948cm" svg:y2="0cm"><text:p/></draw:line><draw:line draw:style-name="gr4" draw:text-style-name="P8" svg:x1="3.847cm" svg:y1="0.714cm" svg:x2="1.948cm" svg:y2="2.5cm"><text:p/></draw:line></draw:g></text:p>
            <text:p text:style-name="P5"/>
            <text:p text:style-name="P5"/>
            <text:p text:style-name="P5"/>
          </table:table-cell>
          <table:table-cell table:style-name="Vierecke.A1" office:value-type="string">
            <text:p text:style-name="P5"><draw:custom-shape text:anchor-type="paragraph" draw:z-index="3" draw:style-name="gr1" draw:text-style-name="P8" svg:width="3.8cm" svg:height="1.791cm" svg:x="0.049cm" svg:y="0.42cm"><text:p/><draw:enhanced-geometry svg:viewBox="0 0 21600 21600" draw:glue-points="?f6 0 10800 ?f8 ?f11 10800 ?f9 21600 10800 ?f10 ?f5 10800" draw:text-areas="?f3 ?f3 ?f4 ?f4" draw:type="parallelogram" draw:modifiers="9731.01379724055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text:p>
          </table:table-cell>
          <table:table-cell table:style-name="Vierecke.A1" office:value-type="string">
            <text:p text:style-name="P5"><draw:custom-shape text:anchor-type="paragraph" draw:z-index="4" draw:style-name="gr1" draw:text-style-name="P8" svg:width="3.8cm" svg:height="1.791cm" svg:x="0cm" svg:y="0.411cm"><text:p/><draw:enhanced-geometry svg:viewBox="0 0 21600 21600" draw:mirror-vertical="true" draw:glue-points="?f6 10800 10800 21600 ?f5 10800 10800 0" draw:text-areas="?f3 ?f3 ?f4 ?f4" draw:type="trapezoid" draw:modifiers="6606.9572171131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text:p>
          </table:table-cell>
          <table:table-cell table:style-name="Vierecke.A1" office:value-type="string">
            <text:p text:style-name="P5"><draw:custom-shape text:anchor-type="paragraph" draw:z-index="5" draw:style-name="gr1" draw:text-style-name="P8" svg:width="3.8cm" svg:height="1.5cm" svg:x="0.049cm" svg:y="0.7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    </table:table-cell>
          <table:table-cell table:style-name="Vierecke.A1" office:value-type="string">
            <text:p text:style-name="P5"><draw:custom-shape text:anchor-type="paragraph" draw:z-index="0" draw:style-name="gr1" draw:text-style-name="P8" svg:width="3.8cm" svg:height="1.5cm" svg:x="0.049cm" svg:y="0.79cm"><text:p/><draw:enhanced-geometry svg:viewBox="0 0 21600 21600" draw:type="rectangle" draw:enhanced-path="M 0 0 L 21600 0 21600 21600 0 21600 0 0 Z N"/></draw:custom-shape></text:p>
          </table:table-cell>
          <table:table-cell table:style-name="Vierecke.A1" office:value-type="string">
            <text:p text:style-name="P5"><draw:custom-shape text:anchor-type="paragraph" draw:z-index="1" draw:style-name="gr2" draw:text-style-name="P8" svg:width="2.001cm" svg:height="2.001cm" svg:x="0.9cm" svg:y="0.199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Vierecke.A1" office:value-type="string">
            <text:p text:style-name="P6"/>
            <text:p text:style-name="P6">Name</text:p>
            <text:p text:style-name="P6"/>
          </table:table-cell>
          <table:table-cell table:style-name="Vierecke.B2" office:value-type="string">
            <text:p text:style-name="P4">__________________</text:p>
            <text:p text:style-name="P4">__________________</text:p>
          </table:table-cell>
          <table:table-cell table:style-name="Vierecke.B2" office:value-type="string">
            <text:p text:style-name="P4">__________________</text:p>
          </table:table-cell>
          <table:table-cell table:style-name="Vierecke.B2" office:value-type="string">
            <text:p text:style-name="P4">__________________</text:p>
            <text:p text:style-name="P4">__________________</text:p>
          </table:table-cell>
          <table:table-cell table:style-name="Vierecke.B2" office:value-type="string">
            <text:p text:style-name="P4">__________________</text:p>
          </table:table-cell>
          <table:table-cell table:style-name="Vierecke.B2" office:value-type="string">
            <text:p text:style-name="P4">__________________</text:p>
          </table:table-cell>
          <table:table-cell table:style-name="Vierecke.B2" office:value-type="string">
            <text:p text:style-name="P4">__________________</text:p>
          </table:table-cell>
        </table:table-row>
        <table:table-row>
          <table:table-cell table:style-name="Vierecke.A1" office:value-type="string">
            <text:p text:style-name="P6"/>
            <text:p text:style-name="P6">Symmetrie</text:p>
          </table:table-cell>
          <table:table-cell table:style-name="Vierecke.B2" office:value-type="string">
            <text:p text:style-name="P4">__________________</text:p>
            <text:p text:style-name="P4">__________________</text:p>
            <text:p text:style-name="P4">__________________</text:p>
          </table:table-cell>
          <table:table-cell table:style-name="Vierecke.B2" office:value-type="string">
            <text:p text:style-name="P4">__________________</text:p>
            <text:p text:style-name="P4">__________________</text:p>
            <text:p text:style-name="P4">__________________</text:p>
          </table:table-cell>
          <table:table-cell table:style-name="Vierecke.B2" office:value-type="string">
            <text:p text:style-name="P4">__________________</text:p>
            <text:p text:style-name="P4">__________________</text:p>
            <text:p text:style-name="P4">__________________</text:p>
          </table:table-cell>
          <table:table-cell table:style-name="Vierecke.B2" office:value-type="string">
            <text:p text:style-name="P4">__________________</text:p>
            <text:p text:style-name="P4">__________________</text:p>
            <text:p text:style-name="P4">__________________</text:p>
          </table:table-cell>
          <table:table-cell table:style-name="Vierecke.B2" office:value-type="string">
            <text:p text:style-name="P4">__________________</text:p>
            <text:p text:style-name="P4">__________________</text:p>
            <text:p text:style-name="P4">__________________</text:p>
          </table:table-cell>
          <table:table-cell table:style-name="Vierecke.B2" office:value-type="string">
            <text:p text:style-name="P4">__________________</text:p>
            <text:p text:style-name="P4">__________________</text:p>
            <text:p text:style-name="P4">__________________</text:p>
          </table:table-cell>
        </table:table-row>
        <table:table-row>
          <table:table-cell table:style-name="Vierecke.A1" office:value-type="string">
            <text:p text:style-name="P6"/>
            <text:p text:style-name="P6">Seiten</text:p>
            <text:p text:style-name="P6"/>
          </table:table-cell>
          <table:table-cell table:style-name="Vierecke.B2" office:value-type="string">
            <text:p text:style-name="P4">__________________</text:p>
            <text:p text:style-name="P4">__________________</text:p>
          </table:table-cell>
          <table:table-cell table:style-name="Vierecke.B2" office:value-type="string">
            <text:p text:style-name="P4">__________________</text:p>
            <text:p text:style-name="P4">__________________</text:p>
          </table:table-cell>
          <table:table-cell table:style-name="Vierecke.B2" office:value-type="string">
            <text:p text:style-name="P4">__________________</text:p>
            <text:p text:style-name="P4">__________________</text:p>
          </table:table-cell>
          <table:table-cell table:style-name="Vierecke.B2" office:value-type="string">
            <text:p text:style-name="P4">__________________</text:p>
            <text:p text:style-name="P4">__________________</text:p>
          </table:table-cell>
          <table:table-cell table:style-name="Vierecke.B2" office:value-type="string">
            <text:p text:style-name="P4">__________________</text:p>
            <text:p text:style-name="P4">__________________</text:p>
          </table:table-cell>
          <table:table-cell table:style-name="Vierecke.B2" office:value-type="string">
            <text:p text:style-name="P4">__________________</text:p>
            <text:p text:style-name="P4">__________________</text:p>
          </table:table-cell>
        </table:table-row>
        <table:table-row>
          <table:table-cell table:style-name="Vierecke.A1" office:value-type="string">
            <text:p text:style-name="P6"/>
            <text:p text:style-name="P6">Diagonalen</text:p>
            <text:p text:style-name="P6"/>
          </table:table-cell>
          <table:table-cell table:style-name="Vierecke.B2" office:value-type="string">
            <text:p text:style-name="P4">__________________</text:p>
            <text:p text:style-name="P4">__________________</text:p>
          </table:table-cell>
          <table:table-cell table:style-name="Vierecke.B2" office:value-type="string">
            <text:p text:style-name="P4">__________________</text:p>
            <text:p text:style-name="P4">__________________</text:p>
          </table:table-cell>
          <table:table-cell table:style-name="Vierecke.B2" office:value-type="string">
            <text:p text:style-name="P4">__________________</text:p>
            <text:p text:style-name="P4">__________________</text:p>
          </table:table-cell>
          <table:table-cell table:style-name="Vierecke.B2" office:value-type="string">
            <text:p text:style-name="P4">__________________</text:p>
            <text:p text:style-name="P4">__________________</text:p>
          </table:table-cell>
          <table:table-cell table:style-name="Vierecke.B2" office:value-type="string">
            <text:p text:style-name="P4">__________________</text:p>
            <text:p text:style-name="P4">__________________</text:p>
          </table:table-cell>
          <table:table-cell table:style-name="Vierecke.B2" office:value-type="string">
            <text:p text:style-name="P4">__________________</text:p>
            <text:p text:style-name="P4">__________________</text:p>
          </table:table-cell>
        </table:table-row>
        <table:table-row>
          <table:table-cell table:style-name="Vierecke.A1" office:value-type="string">
            <text:p text:style-name="P6"/>
            <text:p text:style-name="P6">Winkel</text:p>
            <text:p text:style-name="P6"/>
          </table:table-cell>
          <table:table-cell table:style-name="Vierecke.B2" office:value-type="string">
            <text:p text:style-name="P4">__________________</text:p>
            <text:p text:style-name="P4">__________________</text:p>
          </table:table-cell>
          <table:table-cell table:style-name="Vierecke.B2" office:value-type="string">
            <text:p text:style-name="P4">__________________</text:p>
            <text:p text:style-name="P4">__________________</text:p>
          </table:table-cell>
          <table:table-cell table:style-name="Vierecke.B2" office:value-type="string">
            <text:p text:style-name="P4">__________________</text:p>
            <text:p text:style-name="P4">__________________</text:p>
          </table:table-cell>
          <table:table-cell table:style-name="Vierecke.B2" office:value-type="string">
            <text:p text:style-name="P4">__________________</text:p>
            <text:p text:style-name="P4">__________________</text:p>
          </table:table-cell>
          <table:table-cell table:style-name="Vierecke.B2" office:value-type="string">
            <text:p text:style-name="P4">__________________</text:p>
            <text:p text:style-name="P4">__________________</text:p>
          </table:table-cell>
          <table:table-cell table:style-name="Vierecke.B2" office:value-type="string">
            <text:p text:style-name="P4">__________________</text:p>
            <text:p text:style-name="P4">__________________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tarSymbol" svg:font-family="StarSymbol" style:font-charset="x-symbol"/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03-24T08:05:02</meta:creation-date>
    <dc:date>2011-10-19T07:30:56.62</dc:date>
    <meta:print-date>2006-11-08T09:13:11</meta:print-date>
    <dc:language>de-DE</dc:language>
    <meta:editing-cycles>27</meta:editing-cycles>
    <meta:editing-duration>PT06H07M13S</meta:editing-duration>
    <meta:document-statistic meta:table-count="1" meta:image-count="0" meta:object-count="0" meta:page-count="1" meta:paragraph-count="72" meta:word-count="104" meta:character-count="1412"/>
    <meta:user-defined meta:name="Info 1"/>
    <meta:user-defined meta:name="Info 2"/>
    <meta:user-defined meta:name="Info 3"/>
    <meta:user-defined meta:name="Info 4"/>
  </office:meta>
</office:document-meta>
</file>