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StarSymbol1" svg:font-family="Star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75cm" fo:margin-right="0.75cm" fo:line-height="15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.75cm" fo:margin-right="0.75cm" fo:line-height="15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öhen im Dreieck</text:p>
      <text:p text:style-name="P3"/>
      <text:list xml:id="list25630075" text:style-name="L1">
        <text:list-item>
          <text:p text:style-name="P6">Zeichne in das Dreieck<draw:frame draw:style-name="fr1" draw:name="Objekt1" text:anchor-type="as-char" svg:width="1.492cm" svg:height="0.483cm" draw:z-index="0"><draw:object xlink:href="./Object 1" xlink:type="simple" xlink:show="embed" xlink:actuate="onLoad"/><draw:image xlink:href="./ObjectReplacements/Object 1" xlink:type="simple" xlink:show="embed" xlink:actuate="onLoad"/></draw:frame>alle Höhen ein.</text:p>
          <text:p text:style-name="P6"><draw:g text:anchor-type="paragraph" draw:z-index="16" draw:style-name="gr1"><draw:line draw:style-name="gr2" draw:text-style-name="P11" svg:x1="6.309cm" svg:y1="2.651cm" svg:x2="10.689cm" svg:y2="2.651cm"><text:p text:style-name="P10"><text:span text:style-name="T2"/></text:p><text:p text:style-name="P10"><text:span text:style-name="T2">c</text:span></text:p></draw:line><draw:line draw:style-name="gr2" draw:text-style-name="P11" svg:x1="9.435cm" svg:y1="0.152cm" svg:x2="10.687cm" svg:y2="2.651cm"><text:p text:style-name="P10"><text:span text:style-name="T2">a</text:span></text:p><text:p text:style-name="P10"><text:span text:style-name="T2"/></text:p></draw:line><draw:line draw:style-name="gr2" draw:text-style-name="P11" svg:x1="6.309cm" svg:y1="2.651cm" svg:x2="9.438cm" svg:y2="0.152cm"><text:p text:style-name="P10"><text:span text:style-name="T2">b</text:span></text:p><text:p text:style-name="P10"><text:span text:style-name="T2"/></text:p></draw:line></draw:g> <text:s text:c="78"/><draw:frame draw:style-name="fr1" draw:name="Objekt17" text:anchor-type="as-char" svg:width="0.478cm" svg:height="0.459cm" draw:z-index="18"><draw:object xlink:href="./Object 17" xlink:type="simple" xlink:show="embed" xlink:actuate="onLoad"/><draw:image xlink:href="./ObjectReplacements/Object 17" xlink:type="simple" xlink:show="embed" xlink:actuate="onLoad"/></draw:frame></text:p>
          <text:p text:style-name="P6"/>
          <text:p text:style-name="P6"/>
          <text:p text:style-name="P6"/>
          <text:p text:style-name="P6"/>
          <text:p text:style-name="P6"><text:s text:c="43"/><draw:frame draw:style-name="fr1" draw:name="Objekt18" text:anchor-type="as-char" svg:width="0.506cm" svg:height="0.483cm" draw:z-index="19"><draw:object xlink:href="./Object 18" xlink:type="simple" xlink:show="embed" xlink:actuate="onLoad"/><draw:image xlink:href="./ObjectReplacements/Object 18" xlink:type="simple" xlink:show="embed" xlink:actuate="onLoad"/></draw:frame> <text:s text:c="38"/><draw:frame draw:style-name="fr1" draw:name="Objekt19" text:anchor-type="as-char" svg:width="0.485cm" svg:height="0.483cm" draw:z-index="20"><draw:object xlink:href="./Object 19" xlink:type="simple" xlink:show="embed" xlink:actuate="onLoad"/><draw:image xlink:href="./ObjectReplacements/Object 19" xlink:type="simple" xlink:show="embed" xlink:actuate="onLoad"/></draw:frame></text:p>
          <text:p text:style-name="P6"/>
          <text:p text:style-name="P6">Was fällt Dir auf? _________________________________________</text:p>
          <text:p text:style-name="P6"/>
        </text:list-item>
        <text:list-item>
          <text:p text:style-name="P6"><text:span text:style-name="T1">Wir wollen untersuchen, ob das immer so ist. Dazu zeichnen wir Parallelen zu den Seiten</text:span><text:span text:style-name="T1"><draw:frame draw:style-name="fr1" draw:name="Objekt3" text:anchor-type="as-char" svg:width="1.293cm" svg:height="0.483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">durch die Punkte</text:span><text:span text:style-name="T1"><draw:frame draw:style-name="fr1" draw:name="Objekt2" text:anchor-type="as-char" svg:width="1.526cm" svg:height="0.483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">. Wir erhalten damit ein größeres Dreieck</text:span><text:span text:style-name="T1"><draw:frame draw:style-name="fr1" draw:name="Objekt4" text:anchor-type="as-char" svg:width="1.595cm" svg:height="0.48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: </text:span></text:p>
          <text:p text:style-name="P6"><text:s text:c="79"/><draw:frame draw:style-name="fr1" draw:name="Objekt21" text:anchor-type="as-char" svg:width="0.478cm" svg:height="0.459cm" draw:z-index="21"><draw:object xlink:href="./Object 21" xlink:type="simple" xlink:show="embed" xlink:actuate="onLoad"/><draw:image xlink:href="./ObjectReplacements/Object 21" xlink:type="simple" xlink:show="embed" xlink:actuate="onLoad"/></draw:frame></text:p>
          <text:p text:style-name="P6"><draw:g text:anchor-type="paragraph" draw:z-index="17" draw:style-name="gr1"><draw:line draw:style-name="gr3" draw:text-style-name="P12" svg:x1="5.071cm" svg:y1="0.002cm" svg:x2="13.821cm" svg:y2="0.002cm"><text:p/></draw:line><draw:line draw:style-name="gr3" draw:text-style-name="P12" svg:x1="7.569cm" svg:y1="5.002cm" svg:x2="13.819cm" svg:y2="0.002cm"><text:p/></draw:line><draw:line draw:style-name="gr3" draw:text-style-name="P12" svg:x1="5.071cm" svg:y1="0.002cm" svg:x2="7.571cm" svg:y2="5.002cm"><text:p/></draw:line><draw:line draw:style-name="gr2" draw:text-style-name="P11" svg:x1="6.321cm" svg:y1="2.502cm" svg:x2="10.696cm" svg:y2="2.502cm"><text:p text:style-name="P10"><text:span text:style-name="T2"/></text:p><text:p text:style-name="P10"><text:span text:style-name="T2">c</text:span></text:p></draw:line><draw:line draw:style-name="gr2" draw:text-style-name="P11" svg:x1="9.444cm" svg:y1="0.002cm" svg:x2="10.694cm" svg:y2="2.502cm"><text:p text:style-name="P10"><text:span text:style-name="T2">a</text:span></text:p><text:p text:style-name="P10"><text:span text:style-name="T2"/></text:p></draw:line><draw:line draw:style-name="gr2" draw:text-style-name="P11" svg:x1="6.321cm" svg:y1="2.502cm" svg:x2="9.446cm" svg:y2="0.002cm"><text:p text:style-name="P10"><text:span text:style-name="T2">b</text:span></text:p><text:p text:style-name="P10"><text:span text:style-name="T2"/></text:p></draw:line></draw:g> <text:s text:c="31"/><draw:frame draw:style-name="fr1" draw:name="Objekt20" text:anchor-type="as-char" svg:width="0.485cm" svg:height="0.483cm" draw:z-index="22"><draw:object xlink:href="./Object 20" xlink:type="simple" xlink:show="embed" xlink:actuate="onLoad"/><draw:image xlink:href="./ObjectReplacements/Object 20" xlink:type="simple" xlink:show="embed" xlink:actuate="onLoad"/></draw:frame> <text:s text:c="77"/><draw:frame draw:style-name="fr1" draw:name="Objekt22" text:anchor-type="as-char" svg:width="0.533cm" svg:height="0.483cm" draw:z-index="23"><draw:object xlink:href="./Object 22" xlink:type="simple" xlink:show="embed" xlink:actuate="onLoad"/><draw:image xlink:href="./ObjectReplacements/Object 22" xlink:type="simple" xlink:show="embed" xlink:actuate="onLoad"/></draw:frame></text:p>
          <text:p text:style-name="P6"/>
          <text:p text:style-name="P6"/>
          <text:p text:style-name="P6"/>
          <text:p text:style-name="P6"/>
          <text:p text:style-name="P6"><text:s text:c="44"/><draw:frame draw:style-name="fr1" draw:name="Objekt23" text:anchor-type="as-char" svg:width="0.506cm" svg:height="0.483cm" draw:z-index="24"><draw:object xlink:href="./Object 23" xlink:type="simple" xlink:show="embed" xlink:actuate="onLoad"/><draw:image xlink:href="./ObjectReplacements/Object 23" xlink:type="simple" xlink:show="embed" xlink:actuate="onLoad"/></draw:frame> <text:s text:c="37"/><draw:frame draw:style-name="fr1" draw:name="Objekt24" text:anchor-type="as-char" svg:width="0.485cm" svg:height="0.483cm" draw:z-index="25"><draw:object xlink:href="./Object 24" xlink:type="simple" xlink:show="embed" xlink:actuate="onLoad"/><draw:image xlink:href="./ObjectReplacements/Object 24" xlink:type="simple" xlink:show="embed" xlink:actuate="onLoad"/></draw:frame></text:p>
          <text:p text:style-name="P6"/>
          <text:p text:style-name="P6"/>
          <text:p text:style-name="P6"/>
          <text:p text:style-name="P6"/>
          <text:p text:style-name="P6"><text:s text:c="55"/><draw:frame draw:style-name="fr1" draw:name="Objekt25" text:anchor-type="as-char" svg:width="0.485cm" svg:height="0.483cm" draw:z-index="26"><draw:object xlink:href="./Object 25" xlink:type="simple" xlink:show="embed" xlink:actuate="onLoad"/><draw:image xlink:href="./ObjectReplacements/Object 25" xlink:type="simple" xlink:show="embed" xlink:actuate="onLoad"/></draw:frame></text:p>
          <text:list>
            <text:list-item>
              <text:p text:style-name="P7"><text:span text:style-name="T1">Warum ist der Winkel</text:span><text:span text:style-name="T1"><draw:frame draw:style-name="fr1" draw:name="Objekt5" text:anchor-type="as-char" svg:width="1.378cm" svg:height="0.48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so groß wie</text:span><text:span text:style-name="T1"><draw:frame draw:style-name="fr1" draw:name="Objekt6" text:anchor-type="as-char" svg:width="0.46cm" svg:height="0.483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? _______________________________</text:span></text:p>
            </text:list-item>
            <text:list-item>
              <text:p text:style-name="P7"><text:span text:style-name="T1">Warum ist der Winkel</text:span><text:span text:style-name="T1"><draw:frame draw:style-name="fr1" draw:name="Objekt7" text:anchor-type="as-char" svg:width="1.351cm" svg:height="0.483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so groß wie</text:span><text:span text:style-name="T1"><draw:frame draw:style-name="fr1" draw:name="Objekt8" text:anchor-type="as-char" svg:width="0.473cm" svg:height="0.483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? _______________________________</text:span></text:p>
            </text:list-item>
            <text:list-item>
              <text:p text:style-name="P7"><text:span text:style-name="T1">Warum ist das Dreieck</text:span><text:span text:style-name="T1"><draw:frame draw:style-name="fr1" draw:name="Objekt9" text:anchor-type="as-char" svg:width="1.399cm" svg:height="0.483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">gegensinnig kongruent zum Dreieck</text:span><text:span text:style-name="T1"><draw:frame draw:style-name="fr1" draw:name="Objekt10" text:anchor-type="as-char" svg:width="1.492cm" svg:height="0.483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">?</text:span></text:p>
              <text:p text:style-name="P7">________________________________________________________________________</text:p>
            </text:list-item>
            <text:list-item>
              <text:p text:style-name="P7"><text:span text:style-name="T1">Beschrifte die Seitenlängen von</text:span><text:span text:style-name="T1"><draw:frame draw:style-name="fr1" draw:name="Objekt11" text:anchor-type="as-char" svg:width="1.399cm" svg:height="0.483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">passend mit</text:span><text:span text:style-name="T1"><draw:frame draw:style-name="fr1" draw:name="Objekt12" text:anchor-type="as-char" svg:width="1.293cm" svg:height="0.483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">.</text:span></text:p>
            </text:list-item>
            <text:list-item>
              <text:p text:style-name="P7"><text:span text:style-name="T1">Beschrifte auf gleiche Weise die Seitenlängen von</text:span><text:span text:style-name="T1"><draw:frame draw:style-name="fr1" draw:name="Objekt13" text:anchor-type="as-char" svg:width="1.374cm" svg:height="0.483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">und</text:span><text:span text:style-name="T1"><draw:frame draw:style-name="fr1" draw:name="Objekt14" text:anchor-type="as-char" svg:width="1.446cm" svg:height="0.483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">.</text:span></text:p>
            </text:list-item>
            <text:list-item>
              <text:p text:style-name="P7"><text:span text:style-name="T1">Zeichne nun wieder die Höhen von</text:span><text:span text:style-name="T1"><draw:frame draw:style-name="fr1" draw:name="Objekt15" text:anchor-type="as-char" svg:width="1.492cm" svg:height="0.483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1">ein. Welche besondere Rolle spielen sie in</text:span><text:span text:style-name="T1"><draw:frame draw:style-name="fr1" draw:name="Objekt16" text:anchor-type="as-char" svg:width="1.595cm" svg:height="0.483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">? _____________________________________________________________</text:span></text:p>
            </text:list-item>
            <text:list-item>
              <text:p text:style-name="P7">Begründe nun, warum die Höhen einander in einem Punkt schneiden. _________________</text:p>
              <text:p text:style-name="P7">________________________________________________________________________</text:p>
            </text:list-item>
          </text:list>
        </text:list-item>
      </text:list>
      <text:p text:style-name="P2"/>
      <text:p text:style-name="P5">Satz über die Höhen im Dreieck</text:p>
      <text:p text:style-name="P4">In jedem Dreieck _______________________________________________________.</text:p>
      <text:list xml:id="list25642363" text:style-name="L2">
        <text:list-header>
          <text:p text:style-name="P8">Dabei liegt der ________________punkt</text:p>
        </text:list-header>
      </text:list>
      <text:list xml:id="list25641342" text:style-name="L3">
        <text:list-item>
          <text:p text:style-name="P9">beim spitzwinkligen Dreieck ______________ des Dreiecks,</text:p>
        </text:list-item>
        <text:list-item>
          <text:p text:style-name="P9">beim stumpfwinkligen Dreieck<text:span text:style-name="T1"> ______________ des Dreiecks;</text:span></text:p>
        </text:list-item>
        <text:list-item>
          <text:p text:style-name="P9">beim rechtwinkligen Dreieck ____________________________________________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StarSymbol1" svg:font-family="Star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marker draw:name="Dimension_20_Lines" draw:display-name="Dimension Lines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4-13T05:50:01.54</meta:creation-date>
    <dc:language>de-DE</dc:language>
    <meta:editing-cycles>1</meta:editing-cycles>
    <meta:editing-duration>PT00H00M00S</meta:editing-duration>
    <meta:initial-creator>Bernd Gramlich</meta:initial-creator>
    <meta:document-statistic meta:table-count="0" meta:image-count="0" meta:object-count="25" meta:page-count="1" meta:paragraph-count="25" meta:word-count="154" meta:character-count="17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ABC</math:mi>
    </math:mrow>
    <math:annotation math:encoding="StarMath 5.0">%DELTA ABC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ABC</math:mi>
    </math:mrow>
    <math:annotation math:encoding="StarMath 5.0">%DELTA ABC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EAC</math:mi>
    </math:mrow>
    <math:annotation math:encoding="StarMath 5.0">%DELTA EAC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i>b</math:mi>
      <math:mi>,</math:mi>
      <math:mi>c</math:mi>
    </math:mrow>
    <math:annotation math:encoding="StarMath 5.0">a, b, c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FBA</math:mi>
    </math:mrow>
    <math:annotation math:encoding="StarMath 5.0">%DELTA FBA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DCB</math:mi>
    </math:mrow>
    <math:annotation math:encoding="StarMath 5.0">%DELTA DCB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ABC</math:mi>
    </math:mrow>
    <math:annotation math:encoding="StarMath 5.0">%DELTA ABC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D</math:mi>
      <math:mi>E</math:mi>
      <math:mi>F</math:mi>
    </math:mrow>
    <math:annotation math:encoding="StarMath 5.0">%DELTA D{E}F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i>B</math:mi>
      <math:mi>,</math:mi>
      <math:mi>C</math:mi>
    </math:mrow>
    <math:annotation math:encoding="StarMath 5.0">A, B, C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i>b</math:mi>
      <math:mi>,</math:mi>
      <math:mi>c</math:mi>
    </math:mrow>
    <math:annotation math:encoding="StarMath 5.0">a, b, 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D</math:mi>
      <math:mi>E</math:mi>
      <math:mi>F</math:mi>
    </math:mrow>
    <math:annotation math:encoding="StarMath 5.0">%DELTA D{E}F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∢</math:mo>
      <math:mi math:fontstyle="italic">ECA</math:mi>
    </math:mrow>
    <math:annotation math:encoding="StarMath 5.0">%angle EC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∢</math:mo>
      <math:mi math:fontstyle="italic">CAE</math:mi>
    </math:mrow>
    <math:annotation math:encoding="StarMath 5.0">%angle CA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EAC</math:mi>
    </math:mrow>
    <math:annotation math:encoding="StarMath 5.0">%DELTA EAC</math:annotation>
  </math:semantics>
</math:math>
</file>