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cm" table:align="right"/>
    </style:style>
    <style:style style:name="Tabelle1.A" style:family="table-column">
      <style:table-column-properties style:column-width="4.602cm"/>
    </style:style>
    <style:style style:name="Tabelle1.B" style:family="table-column">
      <style:table-column-properties style:column-width="3.799cm"/>
    </style:style>
    <style:style style:name="Tabelle1.A1" style:family="table-cell">
      <style:table-cell-properties fo:padding="0.097cm" fo:border-left="none" fo:border-right="none" fo:border-top="none" fo:border-bottom="0.002cm solid #000000"/>
    </style:style>
    <style:style style:name="Tabelle1.B1" style:family="table-cell">
      <style:table-cell-properties fo:padding="0.097cm" fo:border-left="0.002cm solid #000000" fo:border-right="none" fo:border-top="none" fo:border-bottom="0.002cm solid #000000"/>
    </style:style>
    <style:style style:name="Tabelle1.A5" style:family="table-cell">
      <style:table-cell-properties fo:padding="0.097cm" fo:border="none"/>
    </style:style>
    <style:style style:name="Tabelle1.B5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Courier New"/>
    </style:style>
    <style:style style:name="T5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ynamische Geometrie</text:p>
      <text:p text:style-name="P1"/>
      <text:list xml:id="list25604244" text:style-name="L1">
        <text:list-item>
          <text:p text:style-name="P5">Geometrische Konstruktionen kann man auch gut vom Computer erstellen lassen. Der Vorteil ist, dass wir mühelos dieselbe Konstruktion mit neuen Ausgangspunkten anfertigen können. Starte hierzu das Programm <text:span text:style-name="T4">Desktop-Fachschaften-&gt;Mathematik-&gt;GEONExT</text:span>.</text:p>
          <text:p text:style-name="P5"/>
        </text:list-item>
        <text:list-item>
          <text:p text:style-name="P5"><text:span text:style-name="T1">Wähle </text:span><text:span text:style-name="T5">Datei-&gt;Neue Zeichenfläche</text:span><text:span text:style-name="T1">, klicke auf den Punkt am linken Rand und klicke dann drei beliebige Punkte</text:span><text:span text:style-name="T1"><draw:frame draw:style-name="fr1" draw:name="Objekt1" text:anchor-type="as-char" svg:width="0.506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</text:span><text:span text:style-name="T1"><draw:frame draw:style-name="fr1" draw:name="Objekt2" text:anchor-type="as-char" svg:width="0.485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und</text:span><text:span text:style-name="T1"><draw:frame draw:style-name="fr1" draw:name="Objekt3" text:anchor-type="as-char" svg:width="0.487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in die Zeichenfläche. Klicke dann </text:span><text:span text:style-name="T2">mit linker und rechter Maustaste</text:span><text:span text:style-name="T1"> auf die </text:span><text:span text:style-name="T3">Gerade</text:span><text:span text:style-name="T1"> am linken Rand, wähle stattdessen </text:span><text:span text:style-name="T3">Strecke</text:span><text:span text:style-name="T1"> und verbinde damit die drei Punkte zu einem Dreieck</text:span><text:span text:style-name="T1"><draw:frame draw:style-name="fr1" draw:name="Objekt4" text:anchor-type="as-char" svg:width="1.048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 </text:span></text:p>
          <text:p text:style-name="P5"/>
        </text:list-item>
        <text:list-item>
          <text:p text:style-name="P5"><text:span text:style-name="T1">Den Umkreismittelpunkt des Dreiecks kann der Computer selbst konstruieren. Klicke mit linker und rechter Maustaste auf den </text:span><text:span text:style-name="T3">Kreis</text:span><text:span text:style-name="T1"> am linken Rand, wähle stattdessen </text:span><text:span text:style-name="T3">Umkreis</text:span><text:span text:style-name="T1"> und klicke dann auf die drei Punkte</text:span><text:span text:style-name="T1"><draw:frame draw:style-name="fr1" draw:name="Objekt5" text:anchor-type="as-char" svg:width="0.506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,</text:span><text:span text:style-name="T1"><draw:frame draw:style-name="fr1" draw:name="Objekt6" text:anchor-type="as-char" svg:width="0.485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und</text:span><text:span text:style-name="T1"><draw:frame draw:style-name="fr1" draw:name="Objekt7" text:anchor-type="as-char" svg:width="0.487cm" svg:height="0.48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. Klicke links unten auf </text:span><text:span text:style-name="T3">Umbenennen <text:s/></text:span><text:span text:style-name="T1">und nenne den Umkreismittelpunkt</text:span><text:span text:style-name="T1"><draw:frame draw:style-name="fr1" draw:name="Objekt8" text:anchor-type="as-char" svg:width="0.503cm" svg:height="0.45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.</text:span></text:p>
          <text:p text:style-name="P5"/>
        </text:list-item>
        <text:list-item>
          <text:p text:style-name="P5"><text:span text:style-name="T1">Klicke jetzt links oben auf </text:span><text:span text:style-name="T3">Bewegen</text:span><text:span text:style-name="T1"> und ziehe dann an den einzelnen Eckpunkten. Beobachte, wie sich Dreieck, Umkreis und Umkreismittelpunkt verändern.</text:span></text:p>
          <text:p text:style-name="P5"/>
        </text:list-item>
        <text:list-item>
          <text:p text:style-name="P5">Inkreismittelpunkt, Höhenschnittpunkt und Schwerpunkt kennt der Computer nicht. Du musst ihm die Konstruktion erklären.</text:p>
          <text:p text:style-name="P5"/>
        </text:list-item>
        <text:list-item>
          <text:p text:style-name="P5">Fang an mit dem Inkreismittelpunkt. Er ist der Schnittpunkt der _______________________.</text:p>
          <text:list>
            <text:list-item>
              <text:p text:style-name="P5"><text:span text:style-name="T1">Klicke mit linker und rechter Maustaste auf </text:span><text:span text:style-name="T3">Strecke</text:span><text:span text:style-name="T1"> und wähle </text:span><text:span text:style-name="T3">Winkelhalbierende</text:span><text:span text:style-name="T1">. Die Winkelhalbierende des Winkels</text:span><text:span text:style-name="T1"><draw:frame draw:style-name="fr1" draw:name="Objekt9" text:anchor-type="as-char" svg:width="2.134cm" svg:height="0.5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erhältst Du, indem Du nacheinander auf die Punkte</text:span><text:span text:style-name="T1"><draw:frame draw:style-name="fr1" draw:name="Objekt10" text:anchor-type="as-char" svg:width="0.485cm" svg:height="0.48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</text:span><text:span text:style-name="T1"><draw:frame draw:style-name="fr1" draw:name="Objekt11" text:anchor-type="as-char" svg:width="0.506cm" svg:height="0.48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und</text:span><text:span text:style-name="T1"><draw:frame draw:style-name="fr1" draw:name="Objekt12" text:anchor-type="as-char" svg:width="0.487cm" svg:height="0.48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klickst. Zeichne noch eine zweite Winkelhalbierende ein.</text:span></text:p>
            </text:list-item>
            <text:list-item>
              <text:p text:style-name="P5"><text:span text:style-name="T1">Klicke jetzt links oben auf </text:span><text:span text:style-name="T3">Punkt</text:span><text:span text:style-name="T1"> und markiere den Schnittpunkt der beiden Winkelhalbierenden. Benenne ihn um in</text:span><text:span text:style-name="T1"><draw:frame draw:style-name="fr1" draw:name="Objekt13" text:anchor-type="as-char" svg:width="0.37cm" svg:height="0.48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.</text:span></text:p>
            </text:list-item>
            <text:list-item>
              <text:p text:style-name="P5">Klicke jetzt mit linker und rechter Maustaste auf <text:span text:style-name="T6">Umbenennen</text:span> und wähle <text:span text:style-name="T6">Verstecken</text:span>. Klicke auf alle Hilflinien, die wir nicht mehr brauchen: die Winkelhalbierenden und den Umkreis.</text:p>
            </text:list-item>
            <text:list-item>
              <text:p text:style-name="P5"><text:span text:style-name="T1">Übrig bleiben das Dreieck und die Punkte</text:span><text:span text:style-name="T1"><draw:frame draw:style-name="fr1" draw:name="Objekt14" text:anchor-type="as-char" svg:width="0.37cm" svg:height="0.48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und</text:span><text:span text:style-name="T1"><draw:frame draw:style-name="fr1" draw:name="Objekt15" text:anchor-type="as-char" svg:width="0.506cm" svg:height="0.48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 Klicke links oben auf </text:span><text:span text:style-name="T3">Bewegen</text:span><text:span text:style-name="T1"> und verschiebe sie etwas hin und her.</text:span></text:p>
            </text:list-item>
          </text:list>
          <text:p text:style-name="P5"/>
        </text:list-item>
        <text:list-item>
          <text:p text:style-name="P5"><text:span text:style-name="T1">Der Schwerpunkt</text:span><text:span text:style-name="T1"><draw:frame draw:style-name="fr1" draw:name="Objekt16" text:anchor-type="as-char" svg:width="0.45cm" svg:height="0.48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ist der Schnittpunkt der ___________________________. Konstruiere ihn, indem links oben statt </text:span><text:span text:style-name="T3">Punkt</text:span><text:span text:style-name="T1"> den </text:span><text:span text:style-name="T3">Mittelpunkt</text:span><text:span text:style-name="T1"> einer Strecke wählst. Lass wieder alle Hilfslinien und Hilfspunkte verschwinden.</text:span></text:p>
          <text:p text:style-name="P5"/>
        </text:list-item>
        <text:list-item>
          <text:p text:style-name="P5"><text:span text:style-name="T1">Konstruiere den Höhenschnittpunkt</text:span><text:span text:style-name="T1"><draw:frame draw:style-name="fr1" draw:name="Objekt17" text:anchor-type="as-char" svg:width="0.524cm" svg:height="0.483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(Tipp: Wähle </text:span><text:span text:style-name="T3">Lotstrecke</text:span><text:span text:style-name="T1"> statt </text:span><text:span text:style-name="T3">Winkelhalbierende</text:span><text:span text:style-name="T1">.)</text:span></text:p>
          <text:p text:style-name="P5"/>
        </text:list-item>
        <text:list-item>
          <text:p text:style-name="P5"><text:span text:style-name="T1">Trage nun in die folgende Tabelle ein, wo die Punkte</text:span><text:span text:style-name="T1"><draw:frame draw:style-name="fr1" draw:name="Objekt29" text:anchor-type="as-char" svg:width="0.506cm" svg:height="0.483cm" draw:z-index="24"><draw:object xlink:href="./Object 29" xlink:type="simple" xlink:show="embed" xlink:actuate="onLoad"/><draw:image xlink:href="./ObjectReplacements/Object 29" xlink:type="simple" xlink:show="embed" xlink:actuate="onLoad"/></draw:frame></text:span><text:span text:style-name="T1">,</text:span><text:span text:style-name="T1"><draw:frame draw:style-name="fr1" draw:name="Objekt30" text:anchor-type="as-char" svg:width="0.37cm" svg:height="0.483cm" draw:z-index="25"><draw:object xlink:href="./Object 30" xlink:type="simple" xlink:show="embed" xlink:actuate="onLoad"/><draw:image xlink:href="./ObjectReplacements/Object 30" xlink:type="simple" xlink:show="embed" xlink:actuate="onLoad"/></draw:frame></text:span><text:span text:style-name="T1">,</text:span><text:span text:style-name="T1"><draw:frame draw:style-name="fr1" draw:name="Objekt31" text:anchor-type="as-char" svg:width="0.436cm" svg:height="0.483cm" draw:z-index="26"><draw:object xlink:href="./Object 31" xlink:type="simple" xlink:show="embed" xlink:actuate="onLoad"/><draw:image xlink:href="./ObjectReplacements/Object 31" xlink:type="simple" xlink:show="embed" xlink:actuate="onLoad"/></draw:frame></text:span><text:span text:style-name="T1">und</text:span><text:span text:style-name="T1"><draw:frame draw:style-name="fr1" draw:name="Objekt32" text:anchor-type="as-char" svg:width="0.533cm" svg:height="0.483cm" draw:z-index="27"><draw:object xlink:href="./Object 32" xlink:type="simple" xlink:show="embed" xlink:actuate="onLoad"/><draw:image xlink:href="./ObjectReplacements/Object 32" xlink:type="simple" xlink:show="embed" xlink:actuate="onLoad"/></draw:frame></text:span><text:span text:style-name="T1">jeweils liegen (innerhalb oder außerhalb des Dreiecks oder gar auf einer Seite). Wenn Du unsicher bist, bewege die Punkte </text:span><text:span text:style-name="T1"><draw:frame draw:style-name="fr1" draw:name="Objekt18" text:anchor-type="as-char" svg:width="0.506cm" svg:height="0.483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">,</text:span><text:span text:style-name="T1"><draw:frame draw:style-name="fr1" draw:name="Objekt19" text:anchor-type="as-char" svg:width="0.485cm" svg:height="0.483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">und</text:span><text:span text:style-name="T1"><draw:frame draw:style-name="fr1" draw:name="Objekt20" text:anchor-type="as-char" svg:width="0.487cm" svg:height="0.483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und schau, was mit übrigen Punkten passiert.</text:span></text:p>
        </text:list-item>
      </text:list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4">im spitzwinkl. Dreieck</text:p>
          </table:table-cell>
          <table:table-cell table:style-name="Tabelle1.B1" office:value-type="string">
            <text:p text:style-name="P4">im rechtwinkl. Dreieck</text:p>
          </table:table-cell>
          <table:table-cell table:style-name="Tabelle1.B1" office:value-type="string">
            <text:p text:style-name="P4">im stumpfwinkl. Dreieck</text:p>
          </table:table-cell>
        </table:table-row>
        <table:table-row>
          <table:table-cell table:style-name="Tabelle1.A1" office:value-type="string">
            <text:p text:style-name="P3">Umkreismittelpunkt<draw:frame draw:style-name="fr1" draw:name="Objekt21" text:anchor-type="as-char" svg:width="0.506cm" svg:height="0.483cm" draw:z-index="28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3">Inkreismittelpunkt<draw:frame draw:style-name="fr1" draw:name="Objekt22" text:anchor-type="as-char" svg:width="0.37cm" svg:height="0.483cm" draw:z-index="2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3">Schwerpunkt<draw:frame draw:style-name="fr1" draw:name="Objekt23" text:anchor-type="as-char" svg:width="0.436cm" svg:height="0.483cm" draw:z-index="30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>
          <table:table-cell table:style-name="Tabelle1.A5" office:value-type="string">
            <text:p text:style-name="P3">Höhenschnittpunkt<draw:frame draw:style-name="fr1" draw:name="Objekt24" text:anchor-type="as-char" svg:width="0.533cm" svg:height="0.483cm" draw:z-index="3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elle1.B5" office:value-type="string">
            <text:p text:style-name="P4"/>
          </table:table-cell>
          <table:table-cell table:style-name="Tabelle1.B5" office:value-type="string">
            <text:p text:style-name="P4"/>
          </table:table-cell>
          <table:table-cell table:style-name="Tabelle1.B5" office:value-type="string">
            <text:p text:style-name="P4"/>
          </table:table-cell>
        </table:table-row>
      </table:table>
      <text:list xml:id="list25620512" text:continue-numbering="true" text:style-name="L1">
        <text:list-header>
          <text:p text:style-name="P5"/>
        </text:list-header>
        <text:list-item>
          <text:p text:style-name="P5"><text:span text:style-name="T1">Gibt es Dreiecke, bei denen alle vier Punkte</text:span><text:span text:style-name="T1"><draw:frame draw:style-name="fr1" draw:name="Objekt25" text:anchor-type="as-char" svg:width="0.506cm" svg:height="0.483cm" draw:z-index="20"><draw:object xlink:href="./Object 25" xlink:type="simple" xlink:show="embed" xlink:actuate="onLoad"/><draw:image xlink:href="./ObjectReplacements/Object 25" xlink:type="simple" xlink:show="embed" xlink:actuate="onLoad"/></draw:frame></text:span><text:span text:style-name="T1">,</text:span><text:span text:style-name="T1"><draw:frame draw:style-name="fr1" draw:name="Objekt26" text:anchor-type="as-char" svg:width="0.37cm" svg:height="0.483cm" draw:z-index="21"><draw:object xlink:href="./Object 26" xlink:type="simple" xlink:show="embed" xlink:actuate="onLoad"/><draw:image xlink:href="./ObjectReplacements/Object 26" xlink:type="simple" xlink:show="embed" xlink:actuate="onLoad"/></draw:frame></text:span><text:span text:style-name="T1">,</text:span><text:span text:style-name="T1"><draw:frame draw:style-name="fr1" draw:name="Objekt27" text:anchor-type="as-char" svg:width="0.436cm" svg:height="0.483cm" draw:z-index="22"><draw:object xlink:href="./Object 27" xlink:type="simple" xlink:show="embed" xlink:actuate="onLoad"/><draw:image xlink:href="./ObjectReplacements/Object 27" xlink:type="simple" xlink:show="embed" xlink:actuate="onLoad"/></draw:frame></text:span><text:span text:style-name="T1">und</text:span><text:span text:style-name="T1"><draw:frame draw:style-name="fr1" draw:name="Objekt28" text:anchor-type="as-char" svg:width="0.533cm" svg:height="0.483cm" draw:z-index="23"><draw:object xlink:href="./Object 28" xlink:type="simple" xlink:show="embed" xlink:actuate="onLoad"/><draw:image xlink:href="./ObjectReplacements/Object 28" xlink:type="simple" xlink:show="embed" xlink:actuate="onLoad"/></draw:frame></text:span><text:span text:style-name="T1">übereinstimmen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3T05:46:19.06</meta:creation-date>
    <dc:language>de-DE</dc:language>
    <meta:editing-cycles>1</meta:editing-cycles>
    <meta:editing-duration>PT00H00M00S</meta:editing-duration>
    <meta:initial-creator>Bernd Gramlich</meta:initial-creator>
    <meta:document-statistic meta:table-count="1" meta:image-count="0" meta:object-count="32" meta:page-count="1" meta:paragraph-count="22" meta:word-count="379" meta:character-count="25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i/>
        <math:mo math:stretchy="false">=</math:mo>
        <math:mi/>
      </math:mrow>
      <math:mo math:stretchy="false">∢</math:mo>
      <math:mi math:fontstyle="italic">BAC</math:mi>
    </math:mrow>
    <math:annotation math:encoding="StarMath 5.0">%alpha ` = ` %angle BAC</math:annotation>
  </math:semantics>
</math:math>
</file>