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172F1C9/content.xml"/>
  <manifest:file-entry manifest:media-type="text/xml" manifest:full-path="Obj0172F1C9/settings.xml"/>
  <manifest:file-entry manifest:media-type="application/vnd.oasis.opendocument.formula" manifest:full-path="Obj0172F1C9/"/>
  <manifest:file-entry manifest:media-type="text/xml" manifest:full-path="Obj0172F1CA/content.xml"/>
  <manifest:file-entry manifest:media-type="text/xml" manifest:full-path="Obj0172F1CA/settings.xml"/>
  <manifest:file-entry manifest:media-type="application/vnd.oasis.opendocument.formula" manifest:full-path="Obj0172F1CA/"/>
  <manifest:file-entry manifest:media-type="text/xml" manifest:full-path="Obj0172F1CC/content.xml"/>
  <manifest:file-entry manifest:media-type="text/xml" manifest:full-path="Obj0172F1CC/settings.xml"/>
  <manifest:file-entry manifest:media-type="application/vnd.oasis.opendocument.formula" manifest:full-path="Obj0172F1CC/"/>
  <manifest:file-entry manifest:media-type="text/xml" manifest:full-path="Obj0172F1CD/content.xml"/>
  <manifest:file-entry manifest:media-type="text/xml" manifest:full-path="Obj0172F1CD/settings.xml"/>
  <manifest:file-entry manifest:media-type="application/vnd.oasis.opendocument.formula" manifest:full-path="Obj0172F1CD/"/>
  <manifest:file-entry manifest:media-type="text/xml" manifest:full-path="Obj0172F1CE/content.xml"/>
  <manifest:file-entry manifest:media-type="text/xml" manifest:full-path="Obj0172F1CE/settings.xml"/>
  <manifest:file-entry manifest:media-type="application/vnd.oasis.opendocument.formula" manifest:full-path="Obj0172F1CE/"/>
  <manifest:file-entry manifest:media-type="text/xml" manifest:full-path="Obj0172F1CF/content.xml"/>
  <manifest:file-entry manifest:media-type="text/xml" manifest:full-path="Obj0172F1CF/settings.xml"/>
  <manifest:file-entry manifest:media-type="application/vnd.oasis.opendocument.formula" manifest:full-path="Obj0172F1CF/"/>
  <manifest:file-entry manifest:media-type="application/x-openoffice-gdimetafile;windows_formatname=&quot;GDIMetaFile&quot;" manifest:full-path="ObjectReplacements/Obj0172F1C9"/>
  <manifest:file-entry manifest:media-type="application/x-openoffice-gdimetafile;windows_formatname=&quot;GDIMetaFile&quot;" manifest:full-path="ObjectReplacements/Obj0172F1CA"/>
  <manifest:file-entry manifest:media-type="application/x-openoffice-gdimetafile;windows_formatname=&quot;GDIMetaFile&quot;" manifest:full-path="ObjectReplacements/Obj0172F1CC"/>
  <manifest:file-entry manifest:media-type="application/x-openoffice-gdimetafile;windows_formatname=&quot;GDIMetaFile&quot;" manifest:full-path="ObjectReplacements/Obj0172F1CD"/>
  <manifest:file-entry manifest:media-type="application/x-openoffice-gdimetafile;windows_formatname=&quot;GDIMetaFile&quot;" manifest:full-path="ObjectReplacements/Obj0172F1CE"/>
  <manifest:file-entry manifest:media-type="application/x-openoffice-gdimetafile;windows_formatname=&quot;GDIMetaFile&quot;" manifest:full-path="ObjectReplacements/Obj0172F1CF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 style:list-style-name="L1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eiecke konstruieren</text:p>
      <text:p text:style-name="P1"/>
      <text:p text:style-name="P3">In jeder der folgenden Aufgaben sollst du ein Dreieck<draw:frame draw:style-name="fr1" draw:name="Objekt1" text:anchor-type="as-char" svg:width="1.422cm" svg:height="0.556cm" draw:z-index="0"><draw:object xlink:href="./Obj0172F1C9" xlink:type="simple" xlink:show="embed" xlink:actuate="onLoad"/><draw:image xlink:href="./ObjectReplacements/Obj0172F1C9" xlink:type="simple" xlink:show="embed" xlink:actuate="onLoad"/></draw:frame>aus drei gegebenen Größen konstruieren. Gehe dabei wie folgt vor:</text:p>
      <text:p text:style-name="P3"/>
      <text:list text:style-name="L1">
        <text:list-item>
          <text:p text:style-name="P7">Wenn eine Seitenlänge gegeben ist, dann zeichne mit dem Lineal eine Strecke dieser Länge und übertrage sie dann mit dem Zirkel in dein Dreieck.</text:p>
        </text:list-item>
        <text:list-item>
          <text:p text:style-name="P7">Wenn eineWinkelmaßzahl gegeben ist, dann zeichne mit dem Geodreieck einen Winkel dieser Größe und übertrage ihn dann mit Zirkel und Lineal in dein Dreieck.</text:p>
        </text:list-item>
      </text:list>
      <text:p text:style-name="P4"/>
      <text:p text:style-name="P4">Bei welchen der fünf Aufgaben erhältst Du eine eindeutige Lösung?</text:p>
      <text:p text:style-name="P4"/>
      <text:p text:style-name="P5">Aufgabe 1:<text:span text:style-name="T1"> Konstruiere ein Dreieck mit </text:span><text:span text:style-name="T1"><draw:frame draw:style-name="fr1" draw:name="Objekt2" text:anchor-type="as-char" svg:width="5.532cm" svg:height="0.483cm" draw:z-index="1"><draw:object xlink:href="./Obj0172F1CA" xlink:type="simple" xlink:show="embed" xlink:actuate="onLoad"/><draw:image xlink:href="./ObjectReplacements/Obj0172F1CA" xlink:type="simple" xlink:show="embed" xlink:actuate="onLoad"/></draw:frame></text:span><text:span text:style-name="T1">.</text:span></text:p>
      <text:p text:style-name="P4"/>
      <text:p text:style-name="P6"><text:span text:style-name="T2">Aufgabe 2:</text:span><text:span text:style-name="T3"> Konstruiere ein Dreieck mit </text:span><text:span text:style-name="T3"><draw:frame draw:style-name="fr1" draw:name="Objekt3" text:anchor-type="as-char" svg:width="5.761cm" svg:height="0.483cm" draw:z-index="2"><draw:object xlink:href="./Obj0172F1CC" xlink:type="simple" xlink:show="embed" xlink:actuate="onLoad"/><draw:image xlink:href="./ObjectReplacements/Obj0172F1CC" xlink:type="simple" xlink:show="embed" xlink:actuate="onLoad"/></draw:frame></text:span><text:span text:style-name="T3">.</text:span></text:p>
      <text:p text:style-name="P4"/>
      <text:p text:style-name="P5">Aufgabe 3:<text:span text:style-name="T1"> Konstruiere ein Dreieck mit </text:span><text:span text:style-name="T1"><draw:frame draw:style-name="fr1" draw:name="Objekt4" text:anchor-type="as-char" svg:width="5.77cm" svg:height="0.483cm" draw:z-index="3"><draw:object xlink:href="./Obj0172F1CD" xlink:type="simple" xlink:show="embed" xlink:actuate="onLoad"/><draw:image xlink:href="./ObjectReplacements/Obj0172F1CD" xlink:type="simple" xlink:show="embed" xlink:actuate="onLoad"/></draw:frame></text:span><text:span text:style-name="T1">.</text:span></text:p>
      <text:p text:style-name="P4"/>
      <text:p text:style-name="P5">Aufgabe 4:<text:span text:style-name="T1"> Konstruiere ein Dreieck mit </text:span><text:span text:style-name="T1"><draw:frame draw:style-name="fr2" draw:name="Objekt5" text:anchor-type="as-char" svg:y="-0.393cm" svg:width="5.472cm" svg:height="0.483cm" draw:z-index="4"><draw:object xlink:href="./Obj0172F1CE" xlink:type="simple" xlink:show="embed" xlink:actuate="onLoad"/><draw:image xlink:href="./ObjectReplacements/Obj0172F1CE" xlink:type="simple" xlink:show="embed" xlink:actuate="onLoad"/></draw:frame></text:span><text:span text:style-name="T1">.</text:span></text:p>
      <text:p text:style-name="P4"/>
      <text:p text:style-name="P5">Aufgabe 5:<text:span text:style-name="T1"> Konstruiere ein Dreieck mit </text:span><text:span text:style-name="T1"><draw:frame draw:style-name="fr1" draw:name="Objekt6" text:anchor-type="as-char" svg:width="5.454cm" svg:height="0.483cm" draw:z-index="5"><draw:object xlink:href="./Obj0172F1CF" xlink:type="simple" xlink:show="embed" xlink:actuate="onLoad"/><draw:image xlink:href="./ObjectReplacements/Obj0172F1CF" xlink:type="simple" xlink:show="embed" xlink:actuate="onLoad"/></draw:frame>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3-24T08:05:02</meta:creation-date>
    <dc:creator>lehrer</dc:creator>
    <dc:date>2008-04-01T07:34:24</dc:date>
    <meta:print-date>2006-05-11T09:14:14</meta:print-date>
    <dc:language>de-DE</dc:language>
    <meta:editing-cycles>12</meta:editing-cycles>
    <meta:editing-duration>PT6H11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6" meta:page-count="1" meta:paragraph-count="10" meta:word-count="109" meta:character-count="708"/>
  </office:meta>
</office:document-meta>
</file>

<file path=Obj0172F1C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ABC</math:mi>
    </math:mrow>
    <math:annotation math:encoding="StarMath 5.0"> %DELTA ABC</math:annotation>
  </math:semantics>
</math:math>
</file>

<file path=Obj0172F1CA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i/>
      </math:mrow>
      <math:mn>4</math:mn>
      <math:mi math:fontstyle="italic">cm</math:mi>
      <math:mi>,</math:mi>
      <math:mi/>
      <math:mi>b</math:mi>
      <math:mrow>
        <math:mi/>
        <math:mo math:stretchy="false">=</math:mo>
        <math:mi/>
      </math:mrow>
      <math:mn>5</math:mn>
      <math:mi math:fontstyle="italic">cm</math:mi>
      <math:mi>,</math:mi>
      <math:mi/>
      <math:mi>c</math:mi>
      <math:mrow>
        <math:mi/>
        <math:mo math:stretchy="false">=</math:mo>
        <math:mi/>
      </math:mrow>
      <math:mn>6cm</math:mn>
    </math:mrow>
    <math:annotation math:encoding="StarMath 5.0">a ` = ` 4 cm, ~ b ` = ` 5 cm, ~ c ` = ` 6cm</math:annotation>
  </math:semantics>
</math:math>
</file>

<file path=Obj0172F1CC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i/>
        <math:mo math:stretchy="false">=</math:mo>
        <math:mi/>
      </math:mrow>
      <math:mn>7</math:mn>
      <math:mi math:fontstyle="italic">cm</math:mi>
      <math:mi>,</math:mi>
      <math:mi/>
      <math:mo math:stretchy="false">α</math:mo>
      <math:mrow>
        <math:mi/>
        <math:mo math:stretchy="false">=</math:mo>
        <math:mi/>
      </math:mrow>
      <math:mn>40</math:mn>
      <math:mi>°</math:mi>
      <math:mi>,</math:mi>
      <math:mi/>
      <math:mo math:stretchy="false">β</math:mo>
      <math:mrow>
        <math:mi/>
        <math:mo math:stretchy="false">=</math:mo>
        <math:mi/>
      </math:mrow>
      <math:mn>95</math:mn>
      <math:mi>°</math:mi>
    </math:mrow>
    <math:annotation math:encoding="StarMath 5.0">c ` = ` 7 cm, ~ %alpha ` = ` 40° , ~ %beta ` = ` 95°</math:annotation>
  </math:semantics>
</math:math>
</file>

<file path=Obj0172F1CD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i/>
      </math:mrow>
      <math:mn>5</math:mn>
      <math:mi math:fontstyle="italic">cm</math:mi>
      <math:mi>,</math:mi>
      <math:mi/>
      <math:mi>c</math:mi>
      <math:mrow>
        <math:mi/>
        <math:mo math:stretchy="false">=</math:mo>
        <math:mi/>
      </math:mrow>
      <math:mn>6,5</math:mn>
      <math:mi math:fontstyle="italic">cm</math:mi>
      <math:mi>,</math:mi>
      <math:mi/>
      <math:mo math:stretchy="false">β</math:mo>
      <math:mrow>
        <math:mi/>
        <math:mo math:stretchy="false">=</math:mo>
        <math:mi/>
      </math:mrow>
      <math:mn>35</math:mn>
      <math:mi>°</math:mi>
    </math:mrow>
    <math:annotation math:encoding="StarMath 5.0">a ` = ` 5 cm, ~ c ` = ` 6,5 cm, ~ %beta ` = ` 35°</math:annotation>
  </math:semantics>
</math:math>
</file>

<file path=Obj0172F1CE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i/>
        <math:mo math:stretchy="false">=</math:mo>
        <math:mi/>
      </math:mrow>
      <math:mn>4</math:mn>
      <math:mi math:fontstyle="italic">cm</math:mi>
      <math:mi>,</math:mi>
      <math:mi/>
      <math:mi>c</math:mi>
      <math:mrow>
        <math:mi/>
        <math:mo math:stretchy="false">=</math:mo>
        <math:mi/>
      </math:mrow>
      <math:mn>5</math:mn>
      <math:mi math:fontstyle="italic">cm</math:mi>
      <math:mi>,</math:mi>
      <math:mi/>
      <math:mo math:stretchy="false">γ</math:mo>
      <math:mrow>
        <math:mi/>
        <math:mo math:stretchy="false">=</math:mo>
        <math:mi/>
      </math:mrow>
      <math:mn>62</math:mn>
      <math:mi>°</math:mi>
    </math:mrow>
    <math:annotation math:encoding="StarMath 5.0">b ` = ` 4 cm, ~ c ` = ` 5 cm, ~ %gamma ` = ` 62°</math:annotation>
  </math:semantics>
</math:math>
</file>

<file path=Obj0172F1CF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i/>
        <math:mo math:stretchy="false">=</math:mo>
        <math:mi/>
      </math:mrow>
      <math:mn>4</math:mn>
      <math:mi math:fontstyle="italic">cm</math:mi>
      <math:mi>,</math:mi>
      <math:mi/>
      <math:mi>c</math:mi>
      <math:mrow>
        <math:mi/>
        <math:mo math:stretchy="false">=</math:mo>
        <math:mi/>
      </math:mrow>
      <math:mn>5</math:mn>
      <math:mi math:fontstyle="italic">cm</math:mi>
      <math:mi>,</math:mi>
      <math:mi/>
      <math:mo math:stretchy="false">β</math:mo>
      <math:mrow>
        <math:mi/>
        <math:mo math:stretchy="false">=</math:mo>
        <math:mi/>
      </math:mrow>
      <math:mn>45</math:mn>
      <math:mi>°</math:mi>
    </math:mrow>
    <math:annotation math:encoding="StarMath 5.0">b ` = ` 4 cm, ~ c ` = ` 5 cm, ~ %beta ` = ` 45°</math:annotation>
  </math:semantics>
</math:math>
</file>