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 manifest:full-path="ObjectReplacements/"/>
  <manifest:file-entry manifest:media-type="text/xml" manifest:full-path="content.xml"/>
  <manifest:file-entry manifest:media-type="text/xml" manifest:full-path="styles.xml"/>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Tahoma1" svg:font-family="Tahoma"/>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center" style:justify-single-word="false"/>
      <style:text-properties style:font-name="Arial" fo:font-size="16pt" fo:font-weight="bold" style:font-size-asian="16pt" style:font-weight-asian="bold" style:font-size-complex="16pt" style:font-weight-complex="bold"/>
    </style:style>
    <style:style style:name="P2" style:family="paragraph" style:parent-style-name="Standard">
      <style:paragraph-properties fo:text-align="start" style:justify-single-word="false"/>
      <style:text-properties style:font-name="Arial" fo:font-size="12pt" fo:font-weight="bold" style:font-size-asian="12pt" style:font-weight-asian="bold" style:font-size-complex="12pt" style:font-weight-complex="bold"/>
    </style:style>
    <style:style style:name="P3" style:family="paragraph" style:parent-style-name="Standard" style:list-style-name="L1">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4" style:family="paragraph" style:parent-style-name="Standard" style:list-style-name="L1">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5" style:family="paragraph" style:parent-style-name="Standard" style:list-style-name="L1">
      <style:paragraph-properties fo:text-align="start" style:justify-single-word="false"/>
      <style:text-properties style:font-name="Arial" fo:font-size="14pt" fo:font-weight="bold" style:font-size-asian="14pt" style:font-weight-asian="bold" style:font-size-complex="14pt" style:font-weight-complex="bold"/>
    </style:style>
    <style:style style:name="P6" style:family="paragraph" style:parent-style-name="Standard" style:list-style-name="L1">
      <style:paragraph-properties fo:text-align="start" style:justify-single-word="false"/>
      <style:text-properties style:font-name="Arial" fo:font-size="12pt" fo:font-weight="bold" style:font-size-asian="12pt" style:font-weight-asian="bold" style:font-size-complex="12pt" style:font-weight-complex="bold"/>
    </style:style>
    <style:style style:name="T1" style:family="text">
      <style:text-properties style:font-name="Times New Roman" fo:font-weight="normal" style:font-weight-asian="normal" style:font-weight-complex="normal"/>
    </style:style>
    <style:style style:name="T2" style:family="text">
      <style:text-properties style:text-underline-style="solid" style:text-underline-width="auto" style:text-underline-color="font-color"/>
    </style:style>
    <style:style style:name="T3" style:family="text">
      <style:text-properties style:font-name="Arial" fo:font-weight="bold" style:font-weight-asian="bold" style:font-weight-complex="bold"/>
    </style:style>
    <style:style style:name="fr1"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a">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Zufallsexperimente auswerten</text:p>
      <text:p text:style-name="P2"/>
      <text:list xml:id="list27137078" text:style-name="L1">
        <text:list-header>
          <text:p text:style-name="P3">Bildet 8 Gruppen. Jede Gruppe erhält jeweils zwei „Würfel“. Würfelt 200-mal mit <text:span text:style-name="T2">beiden</text:span> Würfeln und führt dann den Arbeitsauftrag aus, der zu Eurer Gruppe gehört.</text:p>
          <text:p text:style-name="P3"/>
        </text:list-header>
        <text:list-item>
          <text:p text:style-name="P5">Brüche würfeln</text:p>
          <text:p text:style-name="P3"/>
          <text:p text:style-name="P3">Bildet bei jedem Wurf den Bruch</text:p>
          <text:p text:style-name="P3"/>
          <text:p text:style-name="P4"><draw:frame draw:style-name="fr1" draw:name="Objekt28" text:anchor-type="as-char" svg:width="3.602cm" svg:height="1.028cm" draw:z-index="0"><draw:object xlink:href="./Object 28" xlink:type="simple" xlink:show="embed" xlink:actuate="onLoad"/><draw:image xlink:href="./ObjectReplacements/Object 28" xlink:type="simple" xlink:show="embed" xlink:actuate="onLoad"/></draw:frame></text:p>
          <text:p text:style-name="P3"/>
          <text:p text:style-name="P3">und kürzt ihn so weit wie möglich. Überlegt zuerst, welche Brüche als Ergebnis vorkommen können. Führt dann gemeinsam eine Strichliste. Anschließend erstellt <text:span text:style-name="T2">jede von Euch</text:span> ein Säulendiagramm der absoluten Häufigkeiten und eine Tabelle der relativen Häufigkeiten.</text:p>
          <text:p text:style-name="P3"/>
          <text:p text:style-name="P3">Je nach Gruppe habt Ihr dabei folgende Spielgeräte:</text:p>
          <text:p text:style-name="P3"/>
          <text:p text:style-name="P6">Gruppe 1:<text:span text:style-name="T1"> Ihr bekommt zwei vierseitige „Würfel“.</text:span></text:p>
          <text:p text:style-name="P6"><text:span text:style-name="T3">Gruppe 2:</text:span><text:span text:style-name="T1"> Ihr bekommt einen vierseitigen und einen sechsseitigen „Würfel“.</text:span></text:p>
          <text:p text:style-name="P6"><text:span text:style-name="T3">Gruppe 3</text:span><text:span text:style-name="T1">: Ihr bekommt zwei sechsseitige Würfel.</text:span></text:p>
          <text:p text:style-name="P6"><text:span text:style-name="T3">Gruppe 4:</text:span><text:span text:style-name="T1"> Ihr bekommt einen vierseitigen und einen achtseitigen „Würfel“.</text:span></text:p>
          <text:p text:style-name="P3"/>
        </text:list-item>
        <text:list-item>
          <text:p text:style-name="P5">Differenzen würfeln</text:p>
          <text:p text:style-name="P3"/>
          <text:p text:style-name="P3">Bildet bei jedem Würfeln die Differenz</text:p>
          <text:p text:style-name="P3"/>
          <text:p text:style-name="P4"><draw:frame draw:style-name="fr1" draw:name="Objekt29" text:anchor-type="as-char" svg:width="7.512cm" svg:height="0.483cm" draw:z-index="1"><draw:object xlink:href="./Object 29" xlink:type="simple" xlink:show="embed" xlink:actuate="onLoad"/><draw:image xlink:href="./ObjectReplacements/Object 29" xlink:type="simple" xlink:show="embed" xlink:actuate="onLoad"/></draw:frame>.</text:p>
          <text:p text:style-name="P3"/>
          <text:p text:style-name="P3">Überlegt zuerst, welche Zahlen als Ergebnis vorkommen können. Führt dann gemeinsam eine Strichliste. Anschließend erstellt <text:span text:style-name="T2">jede von Euch</text:span> ein Säulendiagramm der absoluten Häufigkeiten und eine Tabelle der relativen Häufigkeiten.</text:p>
          <text:p text:style-name="P3"/>
          <text:p text:style-name="P3">Je nach Gruppe habt Ihr dabei folgende Spielgeräte:</text:p>
          <text:p text:style-name="P3"/>
          <text:p text:style-name="P6">Gruppe 5:<text:span text:style-name="T1"> Ihr bekommt zwei achtseitige „Würfel“.</text:span></text:p>
          <text:p text:style-name="P6"><text:span text:style-name="T3">Gruppe 6:</text:span><text:span text:style-name="T1"> Ihr bekommt einen sechsseitigen und einen achtseitigen „Würfel“.</text:span></text:p>
          <text:p text:style-name="P6"><text:span text:style-name="T3">Gruppe 7</text:span><text:span text:style-name="T1">: Ihr bekommt zwei zwölfseitige „Würfel“.</text:span></text:p>
          <text:p text:style-name="P6"><text:span text:style-name="T3">Gruppe 8:</text:span><text:span text:style-name="T1"> Ihr bekommt einen zwanzigseitigen und einen zwölfseitigen „Würfel“.</text:span></text:p>
          <text:p text:style-name="P3"/>
        </text:list-item>
        <text:list-item>
          <text:p text:style-name="P5">Ergebnisse vergleichen</text:p>
          <text:p text:style-name="P3"/>
          <text:p text:style-name="P3">Wenn Du fertig bist, suche Dir eine Partnerin aus einer anderen Gruppe, so dass von Euch beiden eine Schülerin Brüche und die andere Differenzen gewürfelt hat. Erkläre Deiner Partnerin die Ergebnisse Deines Experiments. Diskutiert zusammen, warum manche Brüche und manche Differenzen häufiger vorkommen als andere.</text:p>
          <text:p text:style-name="P3"/>
          <text:p text:style-name="P3">Vergleicht am Ende Eure Diskussionsergebnisse in der Klass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1" svg:font-family="Tahoma"/>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de" fo:country="D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6-03-24T08:05:02</meta:creation-date>
    <dc:date>2011-02-01T07:04:39.67</dc:date>
    <meta:print-date>2006-11-08T09:13:11</meta:print-date>
    <dc:language>de-DE</dc:language>
    <meta:editing-cycles>32</meta:editing-cycles>
    <meta:editing-duration>PT06H49M57S</meta:editing-duration>
    <meta:document-statistic meta:table-count="0" meta:image-count="0" meta:object-count="2" meta:page-count="1" meta:paragraph-count="23" meta:word-count="259" meta:character-count="1777"/>
    <meta:user-defined meta:name="Info 1"/>
    <meta:user-defined meta:name="Info 2"/>
    <meta:user-defined meta:name="Info 3"/>
    <meta:user-defined meta:name="Info 4"/>
  </office:meta>
</office:document-meta>
</file>

<file path=Object 28/content.xml><?xml version="1.0" encoding="utf-8"?>
<!DOCTYPE math  PUBLIC '-//OpenOffice.org//DTD Modified W3C MathML 1.01//EN'  'math.dtd'>
<math:math xmlns:math="http://www.w3.org/1998/Math/MathML">
  <math:semantics>
    <math:mfrac>
      <math:mtext>kleinere Augenzahl</math:mtext>
      <math:mtext>größere Augenzahl</math:mtext>
    </math:mfrac>
    <math:annotation math:encoding="StarMath 5.0">"kleinere Augenzahl" over "größere Augenzahl"</math:annotation>
  </math:semantics>
</math:math>
</file>

<file path=Object 29/content.xml><?xml version="1.0" encoding="utf-8"?>
<!DOCTYPE math  PUBLIC '-//OpenOffice.org//DTD Modified W3C MathML 1.01//EN'  'math.dtd'>
<math:math xmlns:math="http://www.w3.org/1998/Math/MathML">
  <math:semantics>
    <math:mrow>
      <math:mtext>größere Augenzahl</math:mtext>
      <math:mrow>
        <math:mi/>
        <math:mo math:stretchy="false">−</math:mo>
        <math:mi/>
      </math:mrow>
      <math:mtext>kleinere Augenzahl</math:mtext>
    </math:mrow>
    <math:annotation math:encoding="StarMath 5.0"> "größere Augenzahl" ~ - ~ "kleinere Augenzahl"</math:annotation>
  </math:semantics>
</math:math>
</file>