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Hundertstel" style:family="table">
      <style:table-properties style:width="15.75cm" table:align="right"/>
    </style:style>
    <style:style style:name="Hundertstel.A" style:family="table-column">
      <style:table-column-properties style:column-width="5.248cm"/>
    </style:style>
    <style:style style:name="Hundertstel.B" style:family="table-column">
      <style:table-column-properties style:column-width="5.251cm"/>
    </style:style>
    <style:style style:name="Hundertstel.A1" style:family="table-cell">
      <style:table-cell-properties fo:padding="0.199cm" fo:border="none"/>
    </style:style>
    <style:style style:name="Tabelle1" style:family="table">
      <style:table-properties style:width="15.75cm" table:align="right"/>
    </style:style>
    <style:style style:name="Tabelle1.A" style:family="table-column">
      <style:table-column-properties style:column-width="5.248cm"/>
    </style:style>
    <style:style style:name="Tabelle1.B" style:family="table-column">
      <style:table-column-properties style:column-width="5.251cm"/>
    </style:style>
    <style:style style:name="Tabelle1.A1" style:family="table-cell">
      <style:table-cell-properties fo:padding="0.199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0.63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gaben zum Prozentrechnen</text:p>
      <text:p text:style-name="P2"/>
      <text:list xml:id="list23576313" text:style-name="L1">
        <text:list-item>
          <text:p text:style-name="P4">Male in den folgenden Aufgaben jeweils die angegebenen prozentualen Teile der Hundertsteltafel mit verschiedenen Farben aus. Wie viel Prozent der Tafel bleiben übrig?</text:p>
        </text:list-item>
      </text:list>
      <table:table table:name="Hundertstel" table:style-name="Hundertstel">
        <table:table-column table:style-name="Hundertstel.A"/>
        <table:table-column table:style-name="Hundertstel.B" table:number-columns-repeated="2"/>
        <table:table-row>
          <table:table-cell table:style-name="Hundertstel.A1" office:value-type="string">
            <text:list xml:id="list24132665" text:continue-numbering="true" text:style-name="L1">
              <text:list-item>
                <text:list>
                  <text:list-item>
                    <text:p text:style-name="P4"><draw:g text:anchor-type="paragraph" draw:z-index="2" draw:style-name="gr1"><draw:line draw:style-name="gr2" draw:text-style-name="P8" svg:x1="1.378cm" svg:y1="0.021cm" svg:x2="1.378cm" svg:y2="3.021cm"><text:p/></draw:line><draw:line draw:style-name="gr2" draw:text-style-name="P8" svg:x1="1.68cm" svg:y1="0.021cm" svg:x2="1.68cm" svg:y2="3.021cm"><text:p/></draw:line><draw:line draw:style-name="gr2" draw:text-style-name="P8" svg:x1="1.979cm" svg:y1="0.021cm" svg:x2="1.979cm" svg:y2="3.021cm"><text:p/></draw:line><draw:line draw:style-name="gr2" draw:text-style-name="P8" svg:x1="2.279cm" svg:y1="0.021cm" svg:x2="2.279cm" svg:y2="3.021cm"><text:p/></draw:line><draw:line draw:style-name="gr2" draw:text-style-name="P8" svg:x1="2.578cm" svg:y1="0.021cm" svg:x2="2.578cm" svg:y2="3.021cm"><text:p/></draw:line><draw:line draw:style-name="gr2" draw:text-style-name="P8" svg:x1="2.878cm" svg:y1="0.021cm" svg:x2="2.878cm" svg:y2="3.021cm"><text:p/></draw:line><draw:line draw:style-name="gr2" draw:text-style-name="P8" svg:x1="3.178cm" svg:y1="0.021cm" svg:x2="3.178cm" svg:y2="3.021cm"><text:p/></draw:line><draw:line draw:style-name="gr2" draw:text-style-name="P8" svg:x1="3.48cm" svg:y1="0.021cm" svg:x2="3.48cm" svg:y2="3.021cm"><text:p/></draw:line><draw:line draw:style-name="gr2" draw:text-style-name="P8" svg:x1="3.78cm" svg:y1="0.021cm" svg:x2="3.78cm" svg:y2="3.021cm"><text:p/></draw:line><draw:line draw:style-name="gr2" draw:text-style-name="P8" svg:x1="4.079cm" svg:y1="0.021cm" svg:x2="4.079cm" svg:y2="3.021cm"><text:p/></draw:line><draw:line draw:style-name="gr2" draw:text-style-name="P8" svg:x1="4.378cm" svg:y1="3.02cm" svg:x2="1.378cm" svg:y2="3.02cm"><text:p/></draw:line><draw:line draw:style-name="gr2" draw:text-style-name="P8" svg:x1="4.378cm" svg:y1="2.722cm" svg:x2="1.378cm" svg:y2="2.722cm"><text:p/></draw:line><draw:line draw:style-name="gr2" draw:text-style-name="P8" svg:x1="4.378cm" svg:y1="2.422cm" svg:x2="1.378cm" svg:y2="2.422cm"><text:p/></draw:line><draw:line draw:style-name="gr2" draw:text-style-name="P8" svg:x1="4.378cm" svg:y1="2.121cm" svg:x2="1.378cm" svg:y2="2.121cm"><text:p/></draw:line><draw:line draw:style-name="gr2" draw:text-style-name="P8" svg:x1="4.378cm" svg:y1="1.821cm" svg:x2="1.378cm" svg:y2="1.821cm"><text:p/></draw:line><draw:line draw:style-name="gr2" draw:text-style-name="P8" svg:x1="4.378cm" svg:y1="1.22cm" svg:x2="1.378cm" svg:y2="1.22cm"><text:p/></draw:line><draw:line draw:style-name="gr2" draw:text-style-name="P8" svg:x1="4.378cm" svg:y1="0.921cm" svg:x2="1.378cm" svg:y2="0.921cm"><text:p/></draw:line><draw:line draw:style-name="gr2" draw:text-style-name="P8" svg:x1="4.378cm" svg:y1="0.621cm" svg:x2="1.378cm" svg:y2="0.621cm"><text:p/></draw:line><draw:line draw:style-name="gr2" draw:text-style-name="P8" svg:x1="4.378cm" svg:y1="0.321cm" svg:x2="1.378cm" svg:y2="0.321cm"><text:p/></draw:line><draw:line draw:style-name="gr2" draw:text-style-name="P8" svg:x1="4.378cm" svg:y1="0.021cm" svg:x2="1.378cm" svg:y2="0.021cm"><text:p/></draw:line><draw:line draw:style-name="gr2" draw:text-style-name="P8" svg:x1="4.378cm" svg:y1="1.521cm" svg:x2="1.378cm" svg:y2="1.521cm"><text:p/></draw:line><draw:line draw:style-name="gr2" draw:text-style-name="P8" svg:x1="4.378cm" svg:y1="0.021cm" svg:x2="4.378cm" svg:y2="3.021cm"><text:p/></draw:line></draw:g></text:p>
                    <text:p text:style-name="P4"/>
                    <text:p text:style-name="P4"/>
                    <text:p text:style-name="P4"/>
                    <text:p text:style-name="P4"/>
                    <text:p text:style-name="P4"/>
                  </text:list-item>
                </text:list>
              </text:list-item>
            </text:list>
          </table:table-cell>
          <table:table-cell table:style-name="Hundertstel.A1" office:value-type="string">
            <text:list xml:id="list24142632" text:continue-numbering="true" text:style-name="L1">
              <text:list-item>
                <text:list>
                  <text:list-item>
                    <text:p text:style-name="P4"><draw:g text:anchor-type="paragraph" draw:z-index="0" draw:style-name="gr1"><draw:line draw:style-name="gr2" draw:text-style-name="P8" svg:x1="1.378cm" svg:y1="0.002cm" svg:x2="1.378cm" svg:y2="3.002cm"><text:p/></draw:line><draw:line draw:style-name="gr2" draw:text-style-name="P8" svg:x1="1.68cm" svg:y1="0.002cm" svg:x2="1.68cm" svg:y2="3.002cm"><text:p/></draw:line><draw:line draw:style-name="gr2" draw:text-style-name="P8" svg:x1="1.979cm" svg:y1="0.002cm" svg:x2="1.979cm" svg:y2="3.002cm"><text:p/></draw:line><draw:line draw:style-name="gr2" draw:text-style-name="P8" svg:x1="2.279cm" svg:y1="0.002cm" svg:x2="2.279cm" svg:y2="3.002cm"><text:p/></draw:line><draw:line draw:style-name="gr2" draw:text-style-name="P8" svg:x1="2.578cm" svg:y1="0.002cm" svg:x2="2.578cm" svg:y2="3.002cm"><text:p/></draw:line><draw:line draw:style-name="gr2" draw:text-style-name="P8" svg:x1="2.878cm" svg:y1="0.002cm" svg:x2="2.878cm" svg:y2="3.002cm"><text:p/></draw:line><draw:line draw:style-name="gr2" draw:text-style-name="P8" svg:x1="3.178cm" svg:y1="0.002cm" svg:x2="3.178cm" svg:y2="3.002cm"><text:p/></draw:line><draw:line draw:style-name="gr2" draw:text-style-name="P8" svg:x1="3.48cm" svg:y1="0.002cm" svg:x2="3.48cm" svg:y2="3.002cm"><text:p/></draw:line><draw:line draw:style-name="gr2" draw:text-style-name="P8" svg:x1="3.78cm" svg:y1="0.002cm" svg:x2="3.78cm" svg:y2="3.002cm"><text:p/></draw:line><draw:line draw:style-name="gr2" draw:text-style-name="P8" svg:x1="4.079cm" svg:y1="0.002cm" svg:x2="4.079cm" svg:y2="3.002cm"><text:p/></draw:line><draw:line draw:style-name="gr2" draw:text-style-name="P8" svg:x1="4.378cm" svg:y1="3.002cm" svg:x2="1.378cm" svg:y2="3.002cm"><text:p/></draw:line><draw:line draw:style-name="gr2" draw:text-style-name="P8" svg:x1="4.378cm" svg:y1="2.704cm" svg:x2="1.378cm" svg:y2="2.704cm"><text:p/></draw:line><draw:line draw:style-name="gr2" draw:text-style-name="P8" svg:x1="4.378cm" svg:y1="2.404cm" svg:x2="1.378cm" svg:y2="2.404cm"><text:p/></draw:line><draw:line draw:style-name="gr2" draw:text-style-name="P8" svg:x1="4.378cm" svg:y1="2.102cm" svg:x2="1.378cm" svg:y2="2.102cm"><text:p/></draw:line><draw:line draw:style-name="gr2" draw:text-style-name="P8" svg:x1="4.378cm" svg:y1="1.802cm" svg:x2="1.378cm" svg:y2="1.802cm"><text:p/></draw:line><draw:line draw:style-name="gr2" draw:text-style-name="P8" svg:x1="4.378cm" svg:y1="1.202cm" svg:x2="1.378cm" svg:y2="1.202cm"><text:p/></draw:line><draw:line draw:style-name="gr2" draw:text-style-name="P8" svg:x1="4.378cm" svg:y1="0.903cm" svg:x2="1.378cm" svg:y2="0.903cm"><text:p/></draw:line><draw:line draw:style-name="gr2" draw:text-style-name="P8" svg:x1="4.378cm" svg:y1="0.603cm" svg:x2="1.378cm" svg:y2="0.603cm"><text:p/></draw:line><draw:line draw:style-name="gr2" draw:text-style-name="P8" svg:x1="4.378cm" svg:y1="0.302cm" svg:x2="1.378cm" svg:y2="0.302cm"><text:p/></draw:line><draw:line draw:style-name="gr2" draw:text-style-name="P8" svg:x1="4.378cm" svg:y1="0.002cm" svg:x2="1.378cm" svg:y2="0.002cm"><text:p/></draw:line><draw:line draw:style-name="gr2" draw:text-style-name="P8" svg:x1="4.378cm" svg:y1="1.502cm" svg:x2="1.378cm" svg:y2="1.502cm"><text:p/></draw:line><draw:line draw:style-name="gr2" draw:text-style-name="P8" svg:x1="4.378cm" svg:y1="0.002cm" svg:x2="4.378cm" svg:y2="3.002cm"><text:p/></draw:line></draw:g></text:p>
                  </text:list-item>
                </text:list>
              </text:list-item>
            </text:list>
          </table:table-cell>
          <table:table-cell table:style-name="Hundertstel.A1" office:value-type="string">
            <text:list xml:id="list24134184" text:continue-numbering="true" text:style-name="L1">
              <text:list-item>
                <text:list>
                  <text:list-item>
                    <text:p text:style-name="P4"><draw:g text:anchor-type="paragraph" draw:z-index="1" draw:style-name="gr1"><draw:line draw:style-name="gr2" draw:text-style-name="P8" svg:x1="1.378cm" svg:y1="0.002cm" svg:x2="1.378cm" svg:y2="3.002cm"><text:p/></draw:line><draw:line draw:style-name="gr2" draw:text-style-name="P8" svg:x1="1.68cm" svg:y1="0.002cm" svg:x2="1.68cm" svg:y2="3.002cm"><text:p/></draw:line><draw:line draw:style-name="gr2" draw:text-style-name="P8" svg:x1="1.979cm" svg:y1="0.002cm" svg:x2="1.979cm" svg:y2="3.002cm"><text:p/></draw:line><draw:line draw:style-name="gr2" draw:text-style-name="P8" svg:x1="2.279cm" svg:y1="0.002cm" svg:x2="2.279cm" svg:y2="3.002cm"><text:p/></draw:line><draw:line draw:style-name="gr2" draw:text-style-name="P8" svg:x1="2.578cm" svg:y1="0.002cm" svg:x2="2.578cm" svg:y2="3.002cm"><text:p/></draw:line><draw:line draw:style-name="gr2" draw:text-style-name="P8" svg:x1="2.878cm" svg:y1="0.002cm" svg:x2="2.878cm" svg:y2="3.002cm"><text:p/></draw:line><draw:line draw:style-name="gr2" draw:text-style-name="P8" svg:x1="3.178cm" svg:y1="0.002cm" svg:x2="3.178cm" svg:y2="3.002cm"><text:p/></draw:line><draw:line draw:style-name="gr2" draw:text-style-name="P8" svg:x1="3.48cm" svg:y1="0.002cm" svg:x2="3.48cm" svg:y2="3.002cm"><text:p/></draw:line><draw:line draw:style-name="gr2" draw:text-style-name="P8" svg:x1="3.78cm" svg:y1="0.002cm" svg:x2="3.78cm" svg:y2="3.002cm"><text:p/></draw:line><draw:line draw:style-name="gr2" draw:text-style-name="P8" svg:x1="4.079cm" svg:y1="0.002cm" svg:x2="4.079cm" svg:y2="3.002cm"><text:p/></draw:line><draw:line draw:style-name="gr2" draw:text-style-name="P8" svg:x1="4.378cm" svg:y1="3.002cm" svg:x2="1.378cm" svg:y2="3.002cm"><text:p/></draw:line><draw:line draw:style-name="gr2" draw:text-style-name="P8" svg:x1="4.378cm" svg:y1="2.704cm" svg:x2="1.378cm" svg:y2="2.704cm"><text:p/></draw:line><draw:line draw:style-name="gr2" draw:text-style-name="P8" svg:x1="4.378cm" svg:y1="2.404cm" svg:x2="1.378cm" svg:y2="2.404cm"><text:p/></draw:line><draw:line draw:style-name="gr2" draw:text-style-name="P8" svg:x1="4.378cm" svg:y1="2.102cm" svg:x2="1.378cm" svg:y2="2.102cm"><text:p/></draw:line><draw:line draw:style-name="gr2" draw:text-style-name="P8" svg:x1="4.378cm" svg:y1="1.802cm" svg:x2="1.378cm" svg:y2="1.802cm"><text:p/></draw:line><draw:line draw:style-name="gr2" draw:text-style-name="P8" svg:x1="4.378cm" svg:y1="1.202cm" svg:x2="1.378cm" svg:y2="1.202cm"><text:p/></draw:line><draw:line draw:style-name="gr2" draw:text-style-name="P8" svg:x1="4.378cm" svg:y1="0.903cm" svg:x2="1.378cm" svg:y2="0.903cm"><text:p/></draw:line><draw:line draw:style-name="gr2" draw:text-style-name="P8" svg:x1="4.378cm" svg:y1="0.603cm" svg:x2="1.378cm" svg:y2="0.603cm"><text:p/></draw:line><draw:line draw:style-name="gr2" draw:text-style-name="P8" svg:x1="4.378cm" svg:y1="0.302cm" svg:x2="1.378cm" svg:y2="0.302cm"><text:p/></draw:line><draw:line draw:style-name="gr2" draw:text-style-name="P8" svg:x1="4.378cm" svg:y1="0.002cm" svg:x2="1.378cm" svg:y2="0.002cm"><text:p/></draw:line><draw:line draw:style-name="gr2" draw:text-style-name="P8" svg:x1="4.378cm" svg:y1="1.502cm" svg:x2="1.378cm" svg:y2="1.502cm"><text:p/></draw:line><draw:line draw:style-name="gr2" draw:text-style-name="P8" svg:x1="4.378cm" svg:y1="0.002cm" svg:x2="4.378cm" svg:y2="3.002cm"><text:p/></draw:line></draw:g></text:p>
                  </text:list-item>
                </text:list>
              </text:list-item>
            </text:list>
          </table:table-cell>
        </table:table-row>
        <table:table-row>
          <table:table-cell table:style-name="Hundertstel.A1" office:value-type="string">
            <text:list xml:id="list24164127" text:continue-numbering="true" text:style-name="L1">
              <text:list-item>
                <text:list>
                  <text:list-header>
                    <text:p text:style-name="P5">20% ; 30%; 35%</text:p>
                  </text:list-header>
                </text:list>
              </text:list-item>
            </text:list>
          </table:table-cell>
          <table:table-cell table:style-name="Hundertstel.A1" office:value-type="string">
            <text:list xml:id="list24132340" text:continue-numbering="true" text:style-name="L1">
              <text:list-item>
                <text:list>
                  <text:list-header>
                    <text:p text:style-name="P5">45% ; 15%; 25%</text:p>
                  </text:list-header>
                </text:list>
              </text:list-item>
            </text:list>
          </table:table-cell>
          <table:table-cell table:style-name="Hundertstel.A1" office:value-type="string">
            <text:list xml:id="list24149532" text:continue-numbering="true" text:style-name="L1">
              <text:list-item>
                <text:list>
                  <text:list-header>
                    <text:p text:style-name="P5">28% ; 36%; 13%</text:p>
                  </text:list-header>
                </text:list>
              </text:list-item>
            </text:list>
          </table:table-cell>
        </table:table-row>
        <table:table-row>
          <table:table-cell table:style-name="Hundertstel.A1" office:value-type="string">
            <text:p text:style-name="P3">____ % bleiben übrig.</text:p>
          </table:table-cell>
          <table:table-cell table:style-name="Hundertstel.A1" office:value-type="string">
            <text:p text:style-name="P3">____ % bleiben übrig.</text:p>
          </table:table-cell>
          <table:table-cell table:style-name="Hundertstel.A1" office:value-type="string">
            <text:p text:style-name="P3">____ % bleiben übrig.</text:p>
          </table:table-cell>
        </table:table-row>
      </table:table>
      <text:list xml:id="list24159392" text:continue-numbering="true" text:style-name="L1">
        <text:list-header>
          <text:p text:style-name="P4"/>
        </text:list-header>
        <text:list-item>
          <text:p text:style-name="P4">Kannst Du solche Aufgaben auch lösen, wenn Du keine Hundertsteltafel zur Verfügung hast?</text:p>
        </text:list-item>
      </text:list>
      <table:table table:name="Tabelle1" table:style-name="Tabelle1">
        <table:table-column table:style-name="Tabelle1.A"/>
        <table:table-column table:style-name="Tabelle1.B" table:number-columns-repeated="2"/>
        <table:table-row>
          <table:table-cell table:style-name="Tabelle1.A1" office:value-type="string">
            <text:list xml:id="list24153420" text:continue-numbering="true" text:style-name="L1">
              <text:list-item>
                <text:list>
                  <text:list-item>
                    <text:p text:style-name="P4">33%; 16%; 43%</text:p>
                  </text:list-item>
                </text:list>
              </text:list-item>
            </text:list>
          </table:table-cell>
          <table:table-cell table:style-name="Tabelle1.A1" office:value-type="string">
            <text:list xml:id="list24148496" text:continue-numbering="true" text:style-name="L1">
              <text:list-item>
                <text:list>
                  <text:list-item>
                    <text:p text:style-name="P4">62%; 5%; 21%</text:p>
                  </text:list-item>
                </text:list>
              </text:list-item>
            </text:list>
          </table:table-cell>
          <table:table-cell table:style-name="Tabelle1.A1" office:value-type="string">
            <text:list xml:id="list24136989" text:continue-numbering="true" text:style-name="L1">
              <text:list-item>
                <text:list>
                  <text:list-item>
                    <text:p text:style-name="P4">17%; 18%; 19%</text:p>
                  </text:list-item>
                </text:list>
              </text:list-item>
            </text:list>
          </table:table-cell>
        </table:table-row>
        <table:table-row>
          <table:table-cell table:style-name="Tabelle1.A1" office:value-type="string">
            <text:p text:style-name="P3">____ % bleiben übrig.</text:p>
          </table:table-cell>
          <table:table-cell table:style-name="Tabelle1.A1" office:value-type="string">
            <text:p text:style-name="P3">____ % bleiben übrig.</text:p>
          </table:table-cell>
          <table:table-cell table:style-name="Tabelle1.A1" office:value-type="string">
            <text:p text:style-name="P3">____ % bleiben übrig.</text:p>
          </table:table-cell>
        </table:table-row>
      </table:table>
      <text:list xml:id="list24157916" text:continue-numbering="true" text:style-name="L1">
        <text:list-header>
          <text:p text:style-name="P4"/>
        </text:list-header>
        <text:list-item>
          <text:p text:style-name="P4">Fülle jeweils den Lückensatz aus.</text:p>
        </text:list-item>
      </text:list>
      <text:list xml:id="list23581772" text:style-name="L2">
        <text:list-item>
          <text:p text:style-name="P6">20% von 45 € sind ________.</text:p>
          <text:p text:style-name="P6"><text:s text:c="12"/>_______________________________________________________________________</text:p>
          <text:p text:style-name="P6"><text:s text:c="12"/>_______________________________________________________________________</text:p>
        </text:list-item>
        <text:list-item>
          <text:p text:style-name="P6">35% von 80 km sind ___________.</text:p>
          <text:p text:style-name="P6"><text:s text:c="12"/>_______________________________________________________________________</text:p>
          <text:p text:style-name="P6"><text:s text:c="12"/>_______________________________________________________________________</text:p>
        </text:list-item>
        <text:list-item>
          <text:p text:style-name="P6">16% von 25 kg sind ___________.</text:p>
          <text:p text:style-name="P6"><text:s text:c="12"/>_______________________________________________________________________</text:p>
          <text:p text:style-name="P6"><text:s text:c="12"/>_______________________________________________________________________</text:p>
        </text:list-item>
        <text:list-item>
          <text:p text:style-name="P6">38% von 150 g sind ___________.</text:p>
          <text:p text:style-name="P6"><text:s text:c="12"/>_______________________________________________________________________</text:p>
          <text:p text:style-name="P6"><text:s text:c="12"/>_______________________________________________________________________</text:p>
        </text:list-item>
        <text:list-item>
          <text:p text:style-name="P6">60% von 45 min sind ___________.</text:p>
          <text:p text:style-name="P6"><text:s text:c="12"/>_______________________________________________________________________</text:p>
          <text:p text:style-name="P6"><text:s text:c="12"/>_______________________________________________________________________</text:p>
        </text:list-item>
        <text:list-item>
          <text:p text:style-name="P6">44% von ___________ sind 77 €.</text:p>
          <text:p text:style-name="P6"><text:s text:c="12"/>_______________________________________________________________________</text:p>
          <text:p text:style-name="P6"><text:s text:c="12"/>_______________________________________________________________________</text:p>
          <text:p text:style-name="P6"/>
        </text:list-item>
        <text:list-item>
          <text:p text:style-name="P6"><text:soft-page-break/>___________ von 84 cm sind 63 cm.</text:p>
          <text:p text:style-name="P6"><text:s text:c="12"/>_______________________________________________________________________</text:p>
          <text:p text:style-name="P6"><text:s text:c="12"/>_______________________________________________________________________</text:p>
        </text:list-item>
        <text:list-item>
          <text:p text:style-name="P6">72% von 75 s sind ___________.</text:p>
          <text:p text:style-name="P6"><text:s text:c="12"/>_______________________________________________________________________</text:p>
          <text:p text:style-name="P6"><text:s text:c="12"/>_______________________________________________________________________</text:p>
        </text:list-item>
        <text:list-item>
          <text:p text:style-name="P6">30% von ___________ sind 12 t.</text:p>
          <text:p text:style-name="P6"><text:s text:c="12"/>_______________________________________________________________________</text:p>
          <text:p text:style-name="P6"><text:s text:c="12"/>_______________________________________________________________________</text:p>
        </text:list-item>
        <text:list-item>
          <text:p text:style-name="P6">___________ 120 € sind 96 €.</text:p>
          <text:p text:style-name="P6"><text:s text:c="12"/>_______________________________________________________________________</text:p>
          <text:p text:style-name="P6"><text:s text:c="12"/>_______________________________________________________________________</text:p>
        </text:list-item>
        <text:list-item>
          <text:p text:style-name="P6">48% von 250 km sind ___________.</text:p>
          <text:p text:style-name="P6"><text:s text:c="12"/>_______________________________________________________________________</text:p>
          <text:p text:style-name="P6"><text:s text:c="12"/>_______________________________________________________________________</text:p>
        </text:list-item>
        <text:list-item>
          <text:p text:style-name="P6">34% von ___________ sind 51 mg.</text:p>
          <text:p text:style-name="P6"><text:s text:c="12"/>_______________________________________________________________________</text:p>
          <text:p text:style-name="P6"><text:s text:c="12"/>_______________________________________________________________________</text:p>
        </text:list-item>
        <text:list-item>
          <text:p text:style-name="P6">___________ von 40 d sind 22 d.</text:p>
          <text:p text:style-name="P6"><text:s text:c="12"/>_______________________________________________________________________</text:p>
          <text:p text:style-name="P6"><text:s text:c="12"/>_______________________________________________________________________</text:p>
        </text:list-item>
        <text:list-item>
          <text:p text:style-name="P6">125% von 64 € sind ___________.</text:p>
          <text:p text:style-name="P6"><text:s text:c="12"/>_______________________________________________________________________</text:p>
          <text:p text:style-name="P6"><text:s text:c="12"/>_______________________________________________________________________</text:p>
        </text:list-item>
      </text:list>
      <text:list xml:id="list24134688" text:continue-list="list24157916" text:style-name="L1">
        <text:list-header>
          <text:p text:style-name="P4"/>
        </text:list-header>
        <text:list-item>
          <text:p text:style-name="P4">Clara behauptet: „Ich habe noch 30% meiner Milchzähne, und 75% meiner neuen Zähne sind schon da.“ Ist das möglich? Begründe Deine Antwort rechnerisch.</text:p>
          <text:p text:style-name="P7">__________________________________________________________________________</text:p>
          <text:p text:style-name="P7">__________________________________________________________________________</text:p>
          <text:p text:style-name="P7">__________________________________________________________________________</text:p>
          <text:p text:style-name="P7">__________________________________________________________________________</text:p>
          <text:p text:style-name="P7">__________________________________________________________________________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6-03-24T08:05:02</meta:creation-date>
    <dc:date>2012-10-25T04:01:04.80</dc:date>
    <meta:print-date>2006-11-08T09:13:11</meta:print-date>
    <dc:language>de-DE</dc:language>
    <meta:editing-cycles>36</meta:editing-cycles>
    <meta:editing-duration>PT07H20M38S</meta:editing-duration>
    <dc:creator>Bernd Gramlich</dc:creator>
    <meta:document-statistic meta:table-count="2" meta:image-count="0" meta:object-count="0" meta:page-count="2" meta:paragraph-count="64" meta:word-count="263" meta:character-count="3850"/>
    <meta:user-defined meta:name="Info 1"/>
    <meta:user-defined meta:name="Info 2"/>
    <meta:user-defined meta:name="Info 3"/>
    <meta:user-defined meta:name="Info 4"/>
  </office:meta>
</office:document-meta>
</file>