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0.64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64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64cm" fo:margin-right="0cm" fo:text-align="center" style:justify-single-word="false" fo:text-indent="0cm" style:auto-text-indent="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left="0.64cm" fo:margin-right="0cm" fo:text-align="center" style:justify-single-word="false" fo:text-indent="0cm" style:auto-text-indent="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7" style:family="paragraph" style:parent-style-name="Standard">
      <style:paragraph-properties fo:margin-left="1.64cm" fo:margin-right="1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style:font-name="Times New Roman"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6">Ali, Baba und die Goldstücke</text:p>
      <text:p text:style-name="P5">Ein altes Rätsel aus dem Morgenland</text:p>
      <text:p text:style-name="P5"/>
      <text:p text:style-name="P7">Ali und Baba ritten durch die Wüste. Sie waren auf dem Heimweg von einer langen Reise und freuten sich schon darauf, am nächsten Tag wieder zu Hause zu sein. Ihr Proviant war bereits knapp geworden, aber für ein kleines Abendessen würde es noch reichen: Ali hatte fünf Datteln übrig, Baba noch drei.</text:p>
      <text:p text:style-name="P7">Kurz vor Sonnenuntergang trafen sie jedoch auf einen Fremden, der allein in der Wüste unterwegs war. „Ich habe seit drei Tagen nichts gegessen“, klagte er, „und ich bin sehr hungrig. Könnt Ihr nicht Euer Nachtmahl mit mir teilen?“ Ali und Baba hatten Mitleid mit ihm. Sie legten ihre Datteln zusammen und teilten sie in drei gleiche Teile. Der Fremde dankte höflich und aß mit ihnen. Er hörte ihren Rei­segeschichten zu, sprach aber selbst wenig und legte sich bald schlafen.</text:p>
      <text:p text:style-name="P7">Als Ali und Baba am nächsten Morgen erwachten, war der Fremde bereits aufge­brochen. Aber er hatte ihnen einen Beutel mit acht Goldstücken zurückgelassen. Die Freunde staunten sehr.</text:p>
      <text:p text:style-name="P7">„Ein edler Mann ist dieser Fremde“, sagte Baba, „dass er unser bescheidenes Nachtmahl so fürstlich entlohnt. Was ein Glück für uns, lieber Freund Ali, denn je­der bekommt vier Goldstücke.“ Ali runzelte die Stirn. „Nein, lieber Freund Baba, das wäre nicht gerecht. Ich hatte noch fünf Datteln und du nur drei. Darum muss ich fünf Goldstücke bekommen und du drei.“</text:p>
      <text:p text:style-name="P7">Die beiden Freunde wurden sich nicht einig, und da sie nicht streiten wollten, gin­gen sie zu Hause zu einem Derwisch und fragten ihn um Rat. Der Derwisch über­legte kurz und sagte dann: „Ihr irrt Euch beide. Gerecht ist vielmehr Folgendes: Ali muss sieben Goldstücke des Fremden bekommen und Baba nur eines.“</text:p>
      <text:p text:style-name="P3"/>
      <text:p text:style-name="P3">Wie kommt der Derwisch auf diese Idee?</text:p>
      <text:p text:style-name="P3">Spielt in Dreiergruppen das Abendessen von Ali, Baba und dem Fremden nach. Bastelt Euch dafür „Datteln“ aus Papier und malt die Vorräte von Ali und Baba in zwei verschiedenen Farben an. Erklärt dann, warum der Derwisch Recht hat.</text:p>
      <text:p text:style-name="P3"/>
      <text:p text:style-name="P3"><text:span text:style-name="T1">_____________________________________________________________________________</text:span></text:p>
      <text:p text:style-name="P3"/>
      <text:p text:style-name="P3"><text:span text:style-name="T1">_____________________________________________________________________________</text:span></text:p>
      <text:p text:style-name="P3"/>
      <text:p text:style-name="P3">_____________________________________________________________________________</text:p>
      <text:p text:style-name="P3"/>
      <text:p text:style-name="P3">_____________________________________________________________________________</text:p>
      <text:p text:style-name="P3"/>
      <text:p text:style-name="P3">Was würdest Du tun, wenn Du Ali wärst?</text:p>
      <text:p text:style-name="P3"/>
      <text:p text:style-name="P3">_____________________________________________________________________________</text:p>
      <text:p text:style-name="P3"/>
      <text:p text:style-name="P3">Wenn Ihr die Aufgabe gelöst habt, bearbeitet das Kreuzzahlrätsel auf der anderen Se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6-03-24T08:05:02</meta:creation-date>
    <dc:date>2008-10-09T06:40:37</dc:date>
    <meta:print-date>2006-11-08T09:13:11</meta:print-date>
    <dc:language>de-DE</dc:language>
    <meta:editing-cycles>30</meta:editing-cycles>
    <meta:editing-duration>PT8H53M17S</meta:editing-duration>
    <meta:user-defined meta:name="Info 1"/>
    <meta:user-defined meta:name="Info 2"/>
    <meta:user-defined meta:name="Info 3"/>
    <meta:user-defined meta:name="Info 4"/>
    <meta:document-statistic meta:table-count="0" meta:image-count="0" meta:object-count="0" meta:page-count="1" meta:paragraph-count="16" meta:word-count="345" meta:character-count="2466"/>
  </office:meta>
</office:document-meta>
</file>