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00%" fo:text-align="start" style:justify-single-word="false"/>
    </style:style>
    <style:style style:name="P4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ufgaben zum geschickten Zählen</text:p>
      <text:p text:style-name="P1"/>
      <text:list xml:id="list28428504" text:style-name="L1">
        <text:list-item>
          <text:p text:style-name="P3"><text:span text:style-name="T1">Nina hat </text:span>zwei rote und drei blaue Bausteine. Auf wie viele Weisen kann sie daraus einen vier Steine hohen Turm bauen?</text:p>
          <text:p text:style-name="P3"/>
        </text:list-item>
        <text:list-item>
          <text:p text:style-name="P4">Auf der Speisekarte eines Restaurants werden als Vorspeisen ein Salat nach Art des Hauses und eine Gemüsesuppe angeboten. Als Hauptgerichte gibt es Schweinebraten, eine Pilzpfanne oder Wiener Schnitzel zur Auswahl.</text:p>
          <text:list>
            <text:list-item>
              <text:p text:style-name="P3">Wie viele verschiedene zweigängige Menüs lassen sich daraus zusammenstellen?</text:p>
            </text:list-item>
            <text:list-item>
              <text:p text:style-name="P3">Wie viele dreigängige Menüs lassen sich zusammenstellen, wenn zusätzlich noch zwei Nachspeisen angeboten werden?</text:p>
            </text:list-item>
            <text:list-item>
              <text:p text:style-name="P3">Insgesamt gibt es 60 Möglichkeiten, ein dreigängiges Menü und ein Getränk aus der Karte auszuwählen. Wie viele Getränke stehen demnach auf der Karte?</text:p>
            </text:list-item>
          </text:list>
          <text:p text:style-name="P4"/>
        </text:list-item>
        <text:list-item>
          <text:p text:style-name="P4"/>
          <text:list>
            <text:list-item>
              <text:p text:style-name="P4">Wie viele zweistellige Zahlen lassen sich aus den Ziffern 1, 2, 3, 4 bilden?</text:p>
            </text:list-item>
            <text:list-item>
              <text:p text:style-name="P4">Wie viele zweistellige Zahlen lassen sich aus den Ziffern 1, 2, 3, 4 bilden, wenn keine Ziffer doppelt vorkommen darf?</text:p>
            </text:list-item>
            <text:list-item>
              <text:p text:style-name="P4">Wie viele gerade zweistellige Zahlen lassen sich aus den Ziffern 0, 1, 2, 3 bilden?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0-02-09T08:32:06.53</dc:date>
    <meta:print-date>2006-11-08T09:13:11</meta:print-date>
    <dc:language>de-DE</dc:language>
    <meta:editing-cycles>33</meta:editing-cycles>
    <meta:editing-duration>PT11H10M06S</meta:editing-duration>
    <meta:document-statistic meta:table-count="0" meta:image-count="0" meta:object-count="0" meta:page-count="1" meta:paragraph-count="9" meta:word-count="158" meta:character-count="992"/>
    <meta:user-defined meta:name="Info 1"/>
    <meta:user-defined meta:name="Info 2"/>
    <meta:user-defined meta:name="Info 3"/>
    <meta:user-defined meta:name="Info 4"/>
  </office:meta>
</office:document-meta>
</file>