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.699cm" fo:margin-left="1.3cm" fo:margin-right="0cm" table:align="margins"/>
    </style:style>
    <style:style style:name="Tabelle1.A" style:family="table-column">
      <style:table-column-properties style:column-width="7.849cm" style:rel-column-width="32767*"/>
    </style:style>
    <style:style style:name="Tabelle1.B" style:family="table-column">
      <style:table-column-properties style:column-width="7.849cm" style:rel-column-width="32768*"/>
    </style:style>
    <style:style style:name="Tabelle1.A1" style:family="table-cell">
      <style:table-cell-properties fo:padding="0.199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Table_20_Heading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.1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ömische Zahlen</text:p>
      <text:p text:style-name="P1"/>
      <text:list xml:id="list32673934" text:style-name="L1">
        <text:list-item>
          <text:p text:style-name="P6">Wie lauten die Zahlen 1 bis 12 auf den Zifferblättern von Kirchturmuhren?</text:p>
          <text:p text:style-name="P6"/>
          <text:p text:style-name="P6">__________________________________________________________________________</text:p>
          <text:p text:style-name="P6"/>
          <text:p text:style-name="P6">__________________________________________________________________________</text:p>
          <text:list>
            <text:list-header>
              <text:p text:style-name="P7"><text:s text:c="2"/></text:p>
            </text:list-header>
          </text:list>
        </text:list-item>
        <text:list-item>
          <text:p text:style-name="P6">Die <text:span text:style-name="T1">römischen Zahlen</text:span> waren vor allem im Altertum und im Mittelalter in Gebrauch. Sie sind aus zwei Arten von Zeichen aufgebaut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Stufenzahlen</text:p>
          </table:table-cell>
          <table:table-cell table:style-name="Tabelle1.A1" office:value-type="string">
            <text:p text:style-name="P5">halbe Stufenzahlen</text:p>
          </table:table-cell>
        </table:table-row>
        <table:table-row>
          <table:table-cell table:style-name="Tabelle1.A1" office:value-type="string">
            <text:p text:style-name="P4">I = _________</text:p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X = _________</text:p>
          </table:table-cell>
          <table:table-cell table:style-name="Tabelle1.A1" office:value-type="string">
            <text:p text:style-name="P4">V = _________</text:p>
          </table:table-cell>
        </table:table-row>
        <table:table-row>
          <table:table-cell table:style-name="Tabelle1.A1" office:value-type="string">
            <text:p text:style-name="P4">C = _________</text:p>
          </table:table-cell>
          <table:table-cell table:style-name="Tabelle1.A1" office:value-type="string">
            <text:p text:style-name="P4">L = _________</text:p>
          </table:table-cell>
        </table:table-row>
        <table:table-row>
          <table:table-cell table:style-name="Tabelle1.A1" office:value-type="string">
            <text:p text:style-name="P4">M = _________</text:p>
          </table:table-cell>
          <table:table-cell table:style-name="Tabelle1.A1" office:value-type="string">
            <text:p text:style-name="P4">D = _________</text:p>
          </table:table-cell>
        </table:table-row>
      </table:table>
      <text:list xml:id="list34532710" text:continue-numbering="true" text:style-name="L1">
        <text:list-header>
          <text:p text:style-name="P6">Die halben Stufenzahlen sehen dabei ungefähr so aus, als hätte man das Zeichen für die zugehörige Stufenzahl in der Mitte auseinandergebrochen.</text:p>
          <text:p text:style-name="P6"/>
        </text:list-header>
        <text:list-item>
          <text:p text:style-name="P6">Bei römischen Zahlen sortiert man die Zeichen meist nach absteigender Größe:</text:p>
          <text:p text:style-name="P6"/>
          <text:p text:style-name="P7"><text:s text:c="3"/>XII = __________________________________________ = _______</text:p>
          <text:p text:style-name="P6"/>
          <text:p text:style-name="P7">DLXXVI = <text:span text:style-name="T2">__________________________________________ = _______</text:span></text:p>
          <text:p text:style-name="P6"/>
          <text:p text:style-name="P7">MMVIII = <text:span text:style-name="T2">__________________________________________ = _______</text:span></text:p>
          <text:p text:style-name="P6"/>
        </text:list-item>
        <text:list-item>
          <text:p text:style-name="P6">Um zu vermeiden, dass in einer römischen Zahl mehr als drei gleiche Zeichen aufeinander­folgen, setzt man oft eine kleinere Stufenzahl vor ein größeres Zeichen. Die kleinere Zahl wird dann von der größeren abgezogen:</text:p>
          <text:p text:style-name="P6"/>
          <text:p text:style-name="P7"><text:s text:c="4"/>IV = ____________ = _____<text:span text:style-name="T2"> <text:s text:c="6"/>XC = ____________ = _____</text:span></text:p>
          <text:p text:style-name="P6"/>
          <text:p text:style-name="P7"><text:s text:c="4"/>IX = <text:span text:style-name="T2">____________ = _____ <text:s text:c="6"/>CD = ____________ = _____</text:span></text:p>
          <text:p text:style-name="P6"/>
          <text:p text:style-name="P7"><text:s text:c="4"/>XL = <text:span text:style-name="T2">____________ = _____ <text:s text:c="6"/>CM = ____________ = _____</text:span></text:p>
        </text:list-item>
      </text:list>
      <text:p text:style-name="P3"/>
      <text:list xml:id="list34536843" text:continue-numbering="true" text:style-name="L1">
        <text:list-item>
          <text:p text:style-name="P6">Kannst Du die folgenden römischen Zahlen lesen?</text:p>
          <text:p text:style-name="P6"/>
          <text:p text:style-name="P7"><text:s text:c="3"/>XIX = __________ <text:span text:style-name="T2"><text:s text:c="2"/>LXIV = __________ <text:s/>LXXIX = __________</text:span></text:p>
          <text:p text:style-name="P6"/>
          <text:p text:style-name="P7"><text:s/>DCXXV = <text:span text:style-name="T2">__________ MCDXCI = __________ <text:s text:c="3"/>MIM = __________</text:span></text:p>
          <text:p text:style-name="P7"><text:s text:c="2"/></text:p>
        </text:list-item>
        <text:list-item>
          <text:p text:style-name="P8">Schreibe die folgenden arabischen Zahlen als römische Zahlen.</text:p>
          <text:p text:style-name="P6"/>
          <text:p text:style-name="P7"><text:s text:c="4"/>23 = ___________ <text:span text:style-name="T2"><text:s text:c="3"/>24 = ___________ <text:s text:c="2"/>80 = ___________</text:span></text:p>
          <text:p text:style-name="P6"/>
          <text:p text:style-name="P7"><text:s/><text:span text:style-name="T2"><text:s text:c="3"/>85 = ___________ <text:s text:c="3"/>89 = ___________ <text:s text:c="2"/>90 = ___________</text:span></text:p>
          <text:p text:style-name="P7"/>
        </text:list-item>
        <text:list-item>
          <text:p text:style-name="P8">Findest Du römische oder arabische Zahlen bequemer? Diskutiere mit Deiner Nachbari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creator>Bernd Gramlich</dc:creator>
    <dc:date>2012-01-15T14:38:47.99</dc:date>
    <meta:printed-by>lehrer</meta:printed-by>
    <meta:print-date>2009-10-06T08:39:01</meta:print-date>
    <dc:language>de-DE</dc:language>
    <meta:editing-cycles>24</meta:editing-cycles>
    <meta:editing-duration>PT06H17M42S</meta:editing-duration>
    <meta:document-statistic meta:table-count="1" meta:image-count="0" meta:object-count="0" meta:page-count="1" meta:paragraph-count="32" meta:word-count="240" meta:character-count="1731"/>
    <meta:user-defined meta:name="Info 1"/>
    <meta:user-defined meta:name="Info 2"/>
    <meta:user-defined meta:name="Info 3"/>
    <meta:user-defined meta:name="Info 4"/>
  </office:meta>
</office:document-meta>
</file>