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4.439cm" table:align="center"/>
    </style:style>
    <style:style style:name="Tabelle1.A" style:family="table-column">
      <style:table-column-properties style:column-width="7.22cm"/>
    </style:style>
    <style:style style:name="Tabelle2" style:family="table">
      <style:table-properties style:width="15cm" table:align="center"/>
    </style:style>
    <style:style style:name="Tabelle2.A" style:family="table-column">
      <style:table-column-properties style:column-width="1.665cm"/>
    </style:style>
    <style:style style:name="Tabelle2.I" style:family="table-column">
      <style:table-column-properties style:column-width="1.679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I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5cm" table:align="center"/>
    </style:style>
    <style:style style:name="Tabelle3.A" style:family="table-column">
      <style:table-column-properties style:column-width="1.665cm"/>
    </style:style>
    <style:style style:name="Tabelle3.I" style:family="table-column">
      <style:table-column-properties style:column-width="1.679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I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5cm" table:align="center"/>
    </style:style>
    <style:style style:name="Tabelle4.A" style:family="table-column">
      <style:table-column-properties style:column-width="1.665cm"/>
    </style:style>
    <style:style style:name="Tabelle4.I" style:family="table-column">
      <style:table-column-properties style:column-width="1.679cm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I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20pt" style:font-size-asian="20pt" style:font-size-complex="20pt"/>
    </style:style>
    <style:style style:name="P7" style:family="paragraph" style:parent-style-name="Table_20_Heading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line-height="150%" fo:text-align="center" style:justify-single-word="false" fo:padding="0.25cm" fo:border="0.035cm solid #000000" style:shadow="non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 style:list-style-name="L1">
      <style:paragraph-properties fo:margin-left="0cm" fo:margin-right="6.5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6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T1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pierformate</text:p>
      <text:p text:style-name="P1"/>
      <text:list xml:id="list42200543" text:style-name="L1">
        <text:list-item>
          <text:p text:style-name="P9">Ein Papierbogen der Größe DIN A0 ist<draw:frame draw:style-name="fr1" draw:name="Objekt1" text:anchor-type="as-char" svg:width="1.715cm" svg:height="0.483cm" draw:z-index="0"><draw:object xlink:href="./Object 1" xlink:type="simple" xlink:show="embed" xlink:actuate="onLoad"/><draw:image xlink:href="./ObjectReplacements/Object 1" xlink:type="simple" xlink:show="embed" xlink:actuate="onLoad"/></draw:frame>lang und<draw:frame draw:style-name="fr1" draw:name="Objekt2" text:anchor-type="as-char" svg:width="1.503cm" svg:height="0.483cm" draw:z-index="1"><draw:object xlink:href="./Object 2" xlink:type="simple" xlink:show="embed" xlink:actuate="onLoad"/><draw:image xlink:href="./ObjectReplacements/Object 2" xlink:type="simple" xlink:show="embed" xlink:actuate="onLoad"/></draw:frame>breit. Wie groß ist sein Flächeninhalt? Fülle den Merksatz aus.</text:p>
        </text:list-item>
      </text:list>
      <table:table table:name="Tabelle1" table:style-name="Tabelle1">
        <table:table-column table:style-name="Tabelle1.A" table:number-columns-repeated="2"/>
        <table:table-row>
          <table:table-cell office:value-type="string">
            <text:p text:style-name="P3"/>
            <text:p text:style-name="P3">__________________________________</text:p>
            <text:p text:style-name="P3"/>
            <text:p text:style-name="P3">__________________________________</text:p>
            <text:p text:style-name="P3"/>
            <text:p text:style-name="P3">__________________________________</text:p>
          </table:table-cell>
          <table:table-cell office:value-type="string">
            <text:p text:style-name="P6"><text:span text:style-name="T4">NR :</text:span> <text:s/><draw:frame draw:style-name="fr1" draw:name="Objekt3" text:anchor-type="as-char" svg:width="1.986cm" svg:height="0.483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</table:table>
      <text:list xml:id="list42185350" text:continue-numbering="true" text:style-name="L1">
        <text:list-header>
          <text:p text:style-name="P9"/>
        </text:list-header>
      </text:list>
      <text:list xml:id="list42174781" text:style-name="L2">
        <text:list-item>
          <text:list>
            <text:list-header>
              <text:p text:style-name="P11">Ein DIN-A0-Bogen hat Flächeninhalt _____ m².</text:p>
            </text:list-header>
          </text:list>
        </text:list-item>
      </text:list>
      <text:list xml:id="list42199239" text:style-name="L3">
        <text:list-item>
          <text:list>
            <text:list-header>
              <text:p text:style-name="P10"><draw:g text:anchor-type="paragraph" draw:z-index="3" draw:style-name="gr1"><draw:rect draw:style-name="gr2" draw:text-style-name="P15" svg:width="5.942cm" svg:height="8.411cm" svg:x="10.848cm" svg:y="0.483cm"><text:p/></draw:rect><draw:rect draw:style-name="gr3" draw:text-style-name="P15" svg:width="5.942cm" svg:height="4.202cm" svg:x="10.848cm" svg:y="0.483cm"><text:p text:style-name="P16"><text:span text:style-name="T5">DIN A1</text:span></text:p></draw:rect><draw:rect draw:style-name="gr3" draw:text-style-name="P15" svg:width="2.968cm" svg:height="4.202cm" svg:x="10.848cm" svg:y="4.685cm"><text:p text:style-name="P16"><text:span text:style-name="T5">DIN A2</text:span></text:p></draw:rect><draw:rect draw:style-name="gr3" draw:text-style-name="P15" svg:width="2.968cm" svg:height="2.102cm" svg:x="13.815cm" svg:y="4.685cm"><text:p text:style-name="P16"><text:span text:style-name="T5">DIN A3</text:span></text:p></draw:rect><draw:rect draw:style-name="gr3" draw:text-style-name="P15" svg:width="1.484cm" svg:height="2.102cm" svg:x="13.815cm" svg:y="6.785cm"><text:p text:style-name="P16"><text:span text:style-name="T5">DIN A4</text:span></text:p></draw:rect></draw:g> <text:s/></text:p>
            </text:list-header>
          </text:list>
        </text:list-item>
      </text:list>
      <text:list xml:id="list42201894" text:continue-list="list42185350" text:style-name="L1">
        <text:list-item>
          <text:p text:style-name="P12">Wenn man einen DIN-A0-Bogen längsseitig halbiert, erhält man einen DIN-A1-Bogen. Wenn man diesen wieder längsseitig halbiert, erhält man einen DIN-A2-Bogen usw.</text:p>
          <text:p text:style-name="P12"/>
          <text:list>
            <text:list-item>
              <text:p text:style-name="P12">Aus wie vielen DIN-A4-Bögen besteht ein DIN-A0-Bogen?</text:p>
              <text:p text:style-name="P12"/>
              <text:p text:style-name="P12">________________________________________</text:p>
              <text:p text:style-name="P12"/>
            </text:list-item>
            <text:list-item>
              <text:p text:style-name="P12">Wie viele DIN-A7-Bögen kannst Du aus einem DIN-A1-Bogen gewinnen?</text:p>
              <text:p text:style-name="P12"/>
              <text:p text:style-name="P12">________________________________________</text:p>
              <text:p text:style-name="P12"/>
            </text:list-item>
            <text:list-item>
              <text:p text:style-name="P12">Welchen Flächeninhalt hat ein DIN-A2-Bogen?</text:p>
              <text:p text:style-name="P12"/>
              <text:p text:style-name="P12">________________________________________</text:p>
              <text:p text:style-name="P12"/>
            </text:list-item>
            <text:list-item>
              <text:p text:style-name="P13">Wie oft müsstest Du einen DIN-A3-Bogen falten, um einen DIN-A9-Bogen zu erhalten?</text:p>
              <text:p text:style-name="P13"/>
              <text:p text:style-name="P13">_______________________________________________________________________</text:p>
              <text:p text:style-name="P13"/>
            </text:list-item>
            <text:list-item>
              <text:p text:style-name="P13">Nenne für jeden der folgenden Anwendungszwecke ein passendes Papierformat:</text:p>
              <text:p text:style-name="P13"/>
              <text:list>
                <text:list-header>
                  <text:p text:style-name="P13">Filmposter<text:tab/>Spickzettel<text:tab/>Tagebuch<text:tab/>Lernplakat<text:tab/>Schulheft</text:p>
                  <text:p text:style-name="P13"/>
                  <text:p text:style-name="P13"/>
                  <text:p text:style-name="P13"/>
                </text:list-header>
              </text:list>
            </text:list-item>
            <text:list-item>
              <text:p text:style-name="P13">In welchem Maßstab ist der DIN-A0-Bogen oben abgebildet? (Tipp: Ein echter <text:span text:style-name="T2">DIN-A0-Bogen ist ca.</text:span><text:span text:style-name="T2"><draw:frame draw:style-name="fr1" draw:name="Objekt4" text:anchor-type="as-char" svg:width="1.503cm" svg:height="0.483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2">breit.)</text:span></text:p>
              <text:p text:style-name="P13"/>
              <text:p text:style-name="P13">____________________________________________________________________</text:p>
            </text:list-item>
          </text:list>
        </text:list-item>
      </text:list>
      <text:p text:style-name="P8"/>
      <text:p text:style-name="P8"/>
      <text:list xml:id="list42188487" text:continue-numbering="true" text:style-name="L1">
        <text:list-item>
          <text:list>
            <text:list-header>
              <text:p text:style-name="P14"/>
              <text:p text:style-name="P13"><text:span text:style-name="T1"><text:s/></text:span><text:tab/></text:p>
            </text:list-header>
          </text:list>
        </text:list-item>
        <text:list-item>
          <text:p text:style-name="P9"><text:soft-page-break/>Trage in die folgende Tabelle Länge und Breite aller DIN-A-Formate in Millimetern ein. Runde jeweils auf ganze Millimeter. Überprüfe anhand Deiner Hefte, ob die Maße für DIN A4 und DIN A5 stimmen:</text:p>
          <text:p text:style-name="P9"/>
        </text:list-item>
      </text:list>
      <table:table table:name="Tabelle2" table:style-name="Tabelle2">
        <table:table-column table:style-name="Tabelle2.A" table:number-columns-repeated="8"/>
        <table:table-column table:style-name="Tabelle2.I"/>
        <table:table-row>
          <table:table-cell table:style-name="Tabelle2.A1" office:value-type="string">
            <text:p text:style-name="P7">DIN</text:p>
          </table:table-cell>
          <table:table-cell table:style-name="Tabelle2.A1" office:value-type="string">
            <text:p text:style-name="P7">A0</text:p>
          </table:table-cell>
          <table:table-cell table:style-name="Tabelle2.A1" office:value-type="string">
            <text:p text:style-name="P7">A1</text:p>
          </table:table-cell>
          <table:table-cell table:style-name="Tabelle2.A1" office:value-type="string">
            <text:p text:style-name="P7">A2</text:p>
          </table:table-cell>
          <table:table-cell table:style-name="Tabelle2.A1" office:value-type="string">
            <text:p text:style-name="P7">A3</text:p>
          </table:table-cell>
          <table:table-cell table:style-name="Tabelle2.A1" office:value-type="string">
            <text:p text:style-name="P7">A4</text:p>
          </table:table-cell>
          <table:table-cell table:style-name="Tabelle2.A1" office:value-type="string">
            <text:p text:style-name="P7">A5</text:p>
          </table:table-cell>
          <table:table-cell table:style-name="Tabelle2.A1" office:value-type="string">
            <text:p text:style-name="P7">A6</text:p>
          </table:table-cell>
          <table:table-cell table:style-name="Tabelle2.I1" office:value-type="string">
            <text:p text:style-name="P7">A7</text:p>
          </table:table-cell>
        </table:table-row>
        <table:table-row>
          <table:table-cell table:style-name="Tabelle2.A2" office:value-type="string">
            <text:p text:style-name="P5">Länge</text:p>
          </table:table-cell>
          <table:table-cell table:style-name="Tabelle2.A2" office:value-type="string">
            <text:p text:style-name="P4">1189</text:p>
          </table:table-cell>
          <table:table-cell table:style-name="Tabelle2.A2" office:value-type="string">
            <text:p text:style-name="P4">841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I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P5">Breite</text:p>
          </table:table-cell>
          <table:table-cell table:style-name="Tabelle2.A2" office:value-type="string">
            <text:p text:style-name="P4">841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I2" office:value-type="string">
            <text:p text:style-name="P4"/>
          </table:table-cell>
        </table:table-row>
      </table:table>
      <text:list xml:id="list42199584" text:continue-numbering="true" text:style-name="L1">
        <text:list-header>
          <text:p text:style-name="P9"/>
          <text:p text:style-name="P9">Tipp:</text:p>
          <text:list>
            <text:list-item>
              <text:p text:style-name="P9">Die Länge eines Formats ist immer gleich der Breite des nächstgrößeren Formats.</text:p>
            </text:list-item>
            <text:list-item>
              <text:p text:style-name="P9">Die Breite eines Formats ist immer gleich der <text:span text:style-name="T3">halben</text:span> Länge des nächstgrößeren Formats.</text:p>
            </text:list-item>
          </text:list>
          <text:p text:style-name="P9"/>
        </text:list-header>
        <text:list-item>
          <text:p text:style-name="P9">Für Briefumschläge gibt es die DIN-Formate B und C, die genauso aufgebaut sind wie die A-Formate.</text:p>
          <text:p text:style-name="P9"/>
          <text:list>
            <text:list-item>
              <text:p text:style-name="P9">Ergänze die beiden Tabellen:</text:p>
            </text:list-item>
          </text:list>
          <text:p text:style-name="P9"/>
        </text:list-item>
      </text:list>
      <table:table table:name="Tabelle3" table:style-name="Tabelle3">
        <table:table-column table:style-name="Tabelle3.A" table:number-columns-repeated="8"/>
        <table:table-column table:style-name="Tabelle3.I"/>
        <table:table-row>
          <table:table-cell table:style-name="Tabelle3.A1" office:value-type="string">
            <text:p text:style-name="P7">DIN</text:p>
          </table:table-cell>
          <table:table-cell table:style-name="Tabelle3.A1" office:value-type="string">
            <text:p text:style-name="P7">B0</text:p>
          </table:table-cell>
          <table:table-cell table:style-name="Tabelle3.A1" office:value-type="string">
            <text:p text:style-name="P7">B1</text:p>
          </table:table-cell>
          <table:table-cell table:style-name="Tabelle3.A1" office:value-type="string">
            <text:p text:style-name="P7">B2</text:p>
          </table:table-cell>
          <table:table-cell table:style-name="Tabelle3.A1" office:value-type="string">
            <text:p text:style-name="P7">B3</text:p>
          </table:table-cell>
          <table:table-cell table:style-name="Tabelle3.A1" office:value-type="string">
            <text:p text:style-name="P7">B4</text:p>
          </table:table-cell>
          <table:table-cell table:style-name="Tabelle3.A1" office:value-type="string">
            <text:p text:style-name="P7">B5</text:p>
          </table:table-cell>
          <table:table-cell table:style-name="Tabelle3.A1" office:value-type="string">
            <text:p text:style-name="P7">B6</text:p>
          </table:table-cell>
          <table:table-cell table:style-name="Tabelle3.I1" office:value-type="string">
            <text:p text:style-name="P7">B7</text:p>
          </table:table-cell>
        </table:table-row>
        <table:table-row>
          <table:table-cell table:style-name="Tabelle3.A2" office:value-type="string">
            <text:p text:style-name="P5">Länge</text:p>
          </table:table-cell>
          <table:table-cell table:style-name="Tabelle3.A2" office:value-type="string">
            <text:p text:style-name="P4">1414</text:p>
          </table:table-cell>
          <table:table-cell table:style-name="Tabelle3.A2" office:value-type="string">
            <text:p text:style-name="P4">1000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I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5">Breite</text:p>
          </table:table-cell>
          <table:table-cell table:style-name="Tabelle3.A2" office:value-type="string">
            <text:p text:style-name="P4">1000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I2" office:value-type="string">
            <text:p text:style-name="P4"/>
          </table:table-cell>
        </table:table-row>
      </table:table>
      <text:list xml:id="list42195301" text:continue-numbering="true" text:style-name="L1">
        <text:list-header>
          <text:p text:style-name="P9"/>
        </text:list-header>
      </text:list>
      <table:table table:name="Tabelle4" table:style-name="Tabelle4">
        <table:table-column table:style-name="Tabelle4.A" table:number-columns-repeated="8"/>
        <table:table-column table:style-name="Tabelle4.I"/>
        <table:table-row>
          <table:table-cell table:style-name="Tabelle4.A1" office:value-type="string">
            <text:p text:style-name="P7">DIN</text:p>
          </table:table-cell>
          <table:table-cell table:style-name="Tabelle4.A1" office:value-type="string">
            <text:p text:style-name="P7">C0</text:p>
          </table:table-cell>
          <table:table-cell table:style-name="Tabelle4.A1" office:value-type="string">
            <text:p text:style-name="P7">C1</text:p>
          </table:table-cell>
          <table:table-cell table:style-name="Tabelle4.A1" office:value-type="string">
            <text:p text:style-name="P7">C2</text:p>
          </table:table-cell>
          <table:table-cell table:style-name="Tabelle4.A1" office:value-type="string">
            <text:p text:style-name="P7">C3</text:p>
          </table:table-cell>
          <table:table-cell table:style-name="Tabelle4.A1" office:value-type="string">
            <text:p text:style-name="P7">C4</text:p>
          </table:table-cell>
          <table:table-cell table:style-name="Tabelle4.A1" office:value-type="string">
            <text:p text:style-name="P7">C5</text:p>
          </table:table-cell>
          <table:table-cell table:style-name="Tabelle4.A1" office:value-type="string">
            <text:p text:style-name="P7">C6</text:p>
          </table:table-cell>
          <table:table-cell table:style-name="Tabelle4.I1" office:value-type="string">
            <text:p text:style-name="P7">C7</text:p>
          </table:table-cell>
        </table:table-row>
        <table:table-row>
          <table:table-cell table:style-name="Tabelle4.A2" office:value-type="string">
            <text:p text:style-name="P5">Länge</text:p>
          </table:table-cell>
          <table:table-cell table:style-name="Tabelle4.A2" office:value-type="string">
            <text:p text:style-name="P4">1297</text:p>
          </table:table-cell>
          <table:table-cell table:style-name="Tabelle4.A2" office:value-type="string">
            <text:p text:style-name="P4">917</text:p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I2" office:value-type="string">
            <text:p text:style-name="P4"/>
          </table:table-cell>
        </table:table-row>
        <table:table-row>
          <table:table-cell table:style-name="Tabelle4.A2" office:value-type="string">
            <text:p text:style-name="P5">Breite</text:p>
          </table:table-cell>
          <table:table-cell table:style-name="Tabelle4.A2" office:value-type="string">
            <text:p text:style-name="P4">917</text:p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I2" office:value-type="string">
            <text:p text:style-name="P4"/>
          </table:table-cell>
        </table:table-row>
      </table:table>
      <text:list xml:id="list42214370" text:continue-numbering="true" text:style-name="L1">
        <text:list-header>
          <text:p text:style-name="P9"/>
          <text:list text:continue-numbering="true">
            <text:list-item>
              <text:p text:style-name="P9">Welche Umschlagformate eignen sich für einen ganzen Bogen DIN A4?</text:p>
              <text:p text:style-name="P13"/>
              <text:p text:style-name="P13">_______________________________________________________________________</text:p>
            </text:list-item>
          </text:list>
          <text:p text:style-name="P9"/>
        </text:list-header>
        <text:list-item>
          <text:p text:style-name="P9">In Amerika verwendet man für Briefe das Format „Letter“ mit Länge<draw:frame draw:style-name="fr1" draw:name="Objekt5" text:anchor-type="as-char" svg:width="1.515cm" svg:height="0.483cm" draw:z-index="5"><draw:object xlink:href="./Object 5" xlink:type="simple" xlink:show="embed" xlink:actuate="onLoad"/><draw:image xlink:href="./ObjectReplacements/Object 5" xlink:type="simple" xlink:show="embed" xlink:actuate="onLoad"/></draw:frame>und Breite<draw:frame draw:style-name="fr1" draw:name="Objekt6" text:anchor-type="as-char" svg:width="1.515cm" svg:height="0.483cm" draw:z-index="6"><draw:object xlink:href="./Object 6" xlink:type="simple" xlink:show="embed" xlink:actuate="onLoad"/><draw:image xlink:href="./ObjectReplacements/Object 6" xlink:type="simple" xlink:show="embed" xlink:actuate="onLoad"/></draw:frame>. Berechne den Unterschied zu einem deutschen A4-Brief hinsichtlich</text:p>
          <text:p text:style-name="P9"/>
          <text:list>
            <text:list-item>
              <text:p text:style-name="P13">Länge: _________________________________________________________________</text:p>
              <text:p text:style-name="P13"/>
            </text:list-item>
            <text:list-item>
              <text:p text:style-name="P13">Breite: _________________________________________________________________</text:p>
              <text:p text:style-name="P13"/>
            </text:list-item>
            <text:list-item>
              <text:p text:style-name="P13">Umfangslänge: __________________________________________________________</text:p>
              <text:p text:style-name="P13"/>
              <text:p text:style-name="P13">_______________________________________________________________________</text:p>
            </text:list-item>
          </text:list>
          <text:p text:style-name="P13"/>
          <text:list text:continue-numbering="true">
            <text:list-item>
              <text:p text:style-name="P13">Flächeninhalt: ___________________________________________________________</text:p>
              <text:p text:style-name="P13"/>
              <text:p text:style-name="P13">_______________________________________________________________________</text:p>
              <text:p text:style-name="P13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4-12T22:05:19.04</meta:creation-date>
    <dc:language>de-DE</dc:language>
    <meta:editing-cycles>2</meta:editing-cycles>
    <meta:editing-duration>PT00H01M14S</meta:editing-duration>
    <meta:initial-creator>Bernd Gramlich</meta:initial-creator>
    <meta:document-statistic meta:table-count="4" meta:image-count="0" meta:object-count="6" meta:page-count="2" meta:paragraph-count="79" meta:word-count="304" meta:character-count="2533"/>
    <dc:date>2012-04-12T22:06:29.46</dc:date>
    <dc:creator>Bernd Gramlich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1189</math:mn>
      <math:mi math:fontstyle="italic">mm</math:mi>
    </math:mrow>
    <math:annotation math:encoding="StarMath 5.0">1189 mm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841</math:mn>
      <math:mi math:fontstyle="italic">mm</math:mi>
    </math:mrow>
    <math:annotation math:encoding="StarMath 5.0">841 mm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1189</math:mn>
      <math:mrow>
        <math:mi/>
        <math:mo math:stretchy="false">⋅</math:mo>
        <math:mi/>
      </math:mrow>
      <math:mn>841</math:mn>
    </math:mrow>
    <math:annotation math:encoding="StarMath 5.0">1189 ` cdot ` 84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840</math:mn>
      <math:mi math:fontstyle="italic">mm</math:mi>
    </math:mrow>
    <math:annotation math:encoding="StarMath 5.0">840 mm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279</math:mn>
      <math:mi math:fontstyle="italic">mm</math:mi>
    </math:mrow>
    <math:annotation math:encoding="StarMath 5.0">279 mm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216</math:mn>
      <math:mi math:fontstyle="italic">mm</math:mi>
    </math:mrow>
    <math:annotation math:encoding="StarMath 5.0">216 mm</math:annotation>
  </math:semantics>
</math:math>
</file>