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3937in" fo:margin-right="0.3937in" fo:text-align="start"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line-height="150%" fo:text-align="start"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list-style-name="L1">
      <style:paragraph-properties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list-style-name="L1">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list-style-name="L1">
      <style:paragraph-properties fo:line-height="150%" fo:text-align="start" style:justify-single-word="false" fo:padding="0.0398in" fo:border="0.99pt solid #000000" style:shadow="non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officeooo:rsid="00138ced"/>
    </style:style>
    <text:list-style style:name="L1">
      <text:list-level-style-number text:level="1" text:style-name="Numbering_20_Symbols" style:num-suffix="." style:num-format="1">
        <style:list-level-properties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eugnisnoten berech<text:span text:style-name="T1">n</text:span>en</text:p>
      <text:p text:style-name="P3"/>
      <text:p text:style-name="P4">Durchschnittsnoten sind oft gebrochene Zahlen. Damit rechnen wir ausführlich erst in der 6. Klasse. Trotzdem können wir hier schon einmal üben, wie man Durchschnitte ausrechnet und Zeugnisnoten bestimmt.</text:p>
      <text:p text:style-name="P1"/>
      <text:list xml:id="list1361192528" text:style-name="L1">
        <text:list-item>
          <text:p text:style-name="P5">Noten in Fächern ohne Schulaufgabe</text:p>
          <text:list>
            <text:list-item>
              <text:p text:style-name="P6">Tina hat in Geographie bisher die Noten 1, 4, 5 und 2. Was ist ihr Notendurchschnitt?</text:p>
              <text:p text:style-name="P8">Addiere alle Einzelnoten und teile die Summe durch die Anzahl der Noten.</text:p>
              <text:p text:style-name="P7">_______________________________________________________________________</text:p>
              <text:p text:style-name="P7">_______________________________________________________________________</text:p>
            </text:list-item>
            <text:list-item>
              <text:p text:style-name="P7">Sabine hat in Natur und Technik die Noten 1, 2, 2, 4, 1.</text:p>
              <text:p text:style-name="P7">_______________________________________________________________________</text:p>
              <text:p text:style-name="P7">_______________________________________________________________________</text:p>
            </text:list-item>
            <text:list-item>
              <text:p text:style-name="P6">Tina hat in Kunst die Noten 2, 3, 3. Was ist ihr Notendurchschnitt? Welche Zeugnisnote bekäme sie?</text:p>
              <text:p text:style-name="P8">Wenn die Division nicht aufgeht, dann schreibe im Ergebnis ein Komma und teile den Rest noch zweimal weiter. Die Zeugnisnote erhältst Du durch Runden.</text:p>
              <text:p text:style-name="P7">_________________________________________</text:p>
              <text:p text:style-name="P7">_________________________________________</text:p>
              <text:p text:style-name="P7">_________________________________________</text:p>
            </text:list-item>
            <text:list-item>
              <text:p text:style-name="P7">Sabine hat in Sport die Noten 2, 1, 3, 3, 4, 2, 3.</text:p>
              <text:p text:style-name="P7">_________________________________________</text:p>
              <text:p text:style-name="P7">_________________________________________</text:p>
              <text:p text:style-name="P7">_________________________________________</text:p>
            </text:list-item>
          </text:list>
        </text:list-item>
        <text:list-item>
          <text:p text:style-name="P5">Noten in Fächern mit Schulaufgabe (Kernfächern)</text:p>
          <text:list>
            <text:list-item>
              <text:p text:style-name="P6">Tina hat in den beiden Deutschschulaufgaben die Noten 2 und 4. Ihre weiteren Noten in Deutsch sind 1, 3, 4, 1, 1. Was ist ihr Notendurchschnitt?</text:p>
              <text:p text:style-name="P8">Berechne zuerst den Durchschnitt der Schulaufgabennoten.</text:p>
              <text:p text:style-name="P7">_______________________________________________________________________</text:p>
              <text:p text:style-name="P8">Berechne dann den Durchschnitt der übrigen Noten (den „mündlichen Durchschnitt“).</text:p>
              <text:p text:style-name="P7">_______________________________________________________________________</text:p>
              <text:p text:style-name="P7">_______________________________________________________________________</text:p>
              <text:p text:style-name="P8">Addiere zum mündlichen Durchschnitt zweimal den Schulaufgabendurchschnitt. Teile das Ergebnis durch 3.</text:p>
              <text:p text:style-name="P7">_________________________________________</text:p>
              <text:p text:style-name="P7">_________________________________________</text:p>
              <text:p text:style-name="P7"><text:soft-page-break/>_________________________________________</text:p>
            </text:list-item>
            <text:list-item>
              <text:p text:style-name="P6">Sabine hat in den Englischschulaufgaben die Noten 2, 4 und 4. Ihre weiteren Noten in Englisch sind 1, 3, 2, 2, 5, 2. Welche Note bekäme sie im Zeugnis?</text:p>
              <text:p text:style-name="P7">Schulaufg.: _______________________________</text:p>
              <text:p text:style-name="P7">_________________________________________</text:p>
              <text:p text:style-name="P7">„mündlich“: ______________________________</text:p>
              <text:p text:style-name="P7">_________________________________________</text:p>
              <text:p text:style-name="P7">gesamt: __________________________________</text:p>
              <text:p text:style-name="P7">_________________________________________</text:p>
              <text:p text:style-name="P7">_________________________________________</text:p>
            </text:list-item>
            <text:list-item>
              <text:p text:style-name="P6">Tina hat in den Mathematikschulaufgaben die Noten 1, 3, 2, 3. Ihre sonstigen Mathematiknoten sind 1, 1, 4, 2, 1, 2, 3, 2. Welche Zeugnisnote bekommt sie?</text:p>
              <text:p text:style-name="P7">Schulaufg.: _______________________________</text:p>
              <text:p text:style-name="P7">_________________________________________</text:p>
              <text:p text:style-name="P7">„mündlich“: ______________________________</text:p>
              <text:p text:style-name="P7">_________________________________________</text:p>
              <text:p text:style-name="P7">gesamt: __________________________________</text:p>
              <text:p text:style-name="P7">_________________________________________</text:p>
              <text:p text:style-name="P7">_________________________________________</text:p>
            </text:list-item>
          </text:list>
        </text:list-item>
        <text:list-item>
          <text:p text:style-name="P5">Besonderheiten</text:p>
          <text:list>
            <text:list-item>
              <text:p text:style-name="P6">Sabines Schwester geht in die 8. Klasse. Sie hat in den Physikschulaufgaben die Noten 3 und 4. Ihre weiteren Physiknoten sind 2, 3, 5, 3, 1, 2. Welche Zeugnisnote ergibt sich?</text:p>
              <text:p text:style-name="P7">Schulaufg.: _______________________________</text:p>
              <text:p text:style-name="P7">_________________________________________</text:p>
              <text:p text:style-name="P7">„mündlich“: ______________________________</text:p>
              <text:p text:style-name="P7">_________________________________________</text:p>
              <text:p text:style-name="P8">In manchen Fächern höherer Klassen (z. B. Physik) wird zum mündlichen Durchschnitt nur einmal der Schulaufgabendurchschnitt addiert und die Summe durch 2 geteilt.</text:p>
              <text:p text:style-name="P7">gesamt: __________________________________</text:p>
              <text:p text:style-name="P7">_________________________________________</text:p>
              <text:p text:style-name="P7">_________________________________________</text:p>
            </text:list-item>
            <text:list-item>
              <text:p text:style-name="P6">Der Lehrer kann festlegen, dass manche Noten mehr oder weniger zählen, als in den obigen Formeln. Dann muss er das Euch aber vorher sagen und kurz erläutern, wie man die Note ausrechnet. (So etwas kommt manchmal im Sprachunterricht der höheren Klassen vor, wenn z. B. eine Schulaufgabe durch zwei kürzereTests ersetzt wird.)</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_20_Symbol" style:display-name="Footnote Symbol" style:family="text"/>
    <style:style style:name="Numbering_20_Symbols" style:display-name="Numbering Symbols" style:family="text">
      <style:text-properties style:font-name="Arial" fo:font-family="Arial" style:font-family-generic="swiss" style:font-pitch="variable"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meta:initial-creator>lehrer</meta:initial-creator>
    <meta:creation-date>2008-01-17T10:35:43</meta:creation-date>
    <dc:date>2017-12-04T19:09:24.382281241</dc:date>
    <meta:printed-by>lehrer</meta:printed-by>
    <meta:print-date>2008-04-03T07:40:56</meta:print-date>
    <dc:language>de-DE</dc:language>
    <meta:editing-cycles>12</meta:editing-cycles>
    <meta:editing-duration>PT3H12M50S</meta:editing-duration>
    <meta:document-statistic meta:table-count="0" meta:image-count="0" meta:object-count="0" meta:page-count="2" meta:paragraph-count="57" meta:word-count="411" meta:character-count="3942" meta:non-whitespace-character-count="3600"/>
    <meta:user-defined meta:name="Info 1"/>
    <meta:user-defined meta:name="Info 2"/>
    <meta:user-defined meta:name="Info 3"/>
    <meta:user-defined meta:name="Info 4"/>
  </office:meta>
</office:document-meta>
</file>