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8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30"/>
  <manifest:file-entry manifest:media-type="" manifest:full-path="ObjectReplacements/"/>
  <manifest:file-entry manifest:media-type="text/xml" manifest:full-path="content.xml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6.001cm" fo:margin-top="0.25cm" fo:margin-bottom="0.25cm" table:align="center"/>
    </style:style>
    <style:style style:name="Tabelle1.A" style:family="table-column">
      <style:table-column-properties style:column-width="2cm"/>
    </style:style>
    <style:style style:name="Tabelle1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Tabelle1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A3" style:family="table-cell">
      <style:table-cell-properties fo:background-color="#e6e6e6" fo:padding="0.097cm" fo:border="none">
        <style:background-image/>
      </style:table-cell-properties>
    </style:style>
    <style:style style:name="Tabelle1.B3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1.499cm" fo:margin-right="1.499cm" fo:line-height="150%" fo:text-align="center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Division von ganzen Zahlen</text:p>
      <text:p text:style-name="P2"/>
      <text:list xml:id="list29488002" text:style-name="L1">
        <text:list-item>
          <text:p text:style-name="P5">Ergänze die folgende Multiplikationstabelle:</text:p>
        </text:list-item>
      </text:list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4">∙</text:p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"><draw:frame draw:style-name="fr1" draw:name="Objekt8" text:anchor-type="as-char" svg:width="0.452cm" svg:height="0.556cm" draw:z-index="6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B2" office:value-type="string">
            <text:p text:style-name="P3"/>
          </table:table-cell>
          <table:table-cell table:style-name="Tabelle1.B2" office:value-type="string">
            <text:p text:style-name="P3"><draw:frame draw:style-name="fr1" draw:name="Objekt9" text:anchor-type="as-char" svg:width="1.078cm" svg:height="0.556cm" draw:z-index="7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abelle1.A3" office:value-type="string">
            <text:p text:style-name="P3"/>
          </table:table-cell>
          <table:table-cell table:style-name="Tabelle1.B3" office:value-type="string">
            <text:p text:style-name="P3"><draw:frame draw:style-name="fr1" draw:name="Objekt10" text:anchor-type="as-char" svg:width="1.081cm" svg:height="0.556cm" draw:z-index="8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e1.B3" office:value-type="string">
            <text:p text:style-name="P3"><draw:frame draw:style-name="fr1" draw:name="Objekt11" text:anchor-type="as-char" svg:width="0.693cm" svg:height="0.556cm" draw:z-index="9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list xml:id="list29489457" text:continue-numbering="true" text:style-name="L1">
        <text:list-item>
          <text:p text:style-name="P5">Welche Rechenschritte hast Du nacheinander gebraucht, um die Tabelle auszufüllen?</text:p>
          <text:p text:style-name="P5"/>
          <text:p text:style-name="P5"><text:span text:style-name="T1"><text:s text:c="32"/></text:span><text:span text:style-name="T1"><draw:frame draw:style-name="fr1" draw:name="Objekt28" text:anchor-type="as-char" svg:width="2.708cm" svg:height="0.489cm" draw:z-index="0"><draw:object xlink:href="./Object 28" xlink:type="simple" xlink:show="embed" xlink:actuate="onLoad"/><draw:image xlink:href="./ObjectReplacements/Object 28" xlink:type="simple" xlink:show="embed" xlink:actuate="onLoad"/></draw:frame></text:span><text:span text:style-name="T1">___________</text:span> </text:p>
          <text:p text:style-name="P5"><text:s/></text:p>
          <text:p text:style-name="P5"><text:s text:c="26"/><draw:frame draw:style-name="fr1" draw:name="Objekt30" text:anchor-type="as-char" svg:width="1.124cm" svg:height="0.483cm" draw:z-index="1"><draw:object xlink:href="./Object 30" xlink:type="simple" xlink:show="embed" xlink:actuate="onLoad"/><draw:image xlink:href="./ObjectReplacements/Object 30" xlink:type="simple" xlink:show="embed" xlink:actuate="onLoad"/></draw:frame>_____<draw:frame draw:style-name="fr1" draw:name="Objekt12" text:anchor-type="as-char" svg:width="0.721cm" svg:height="0.483cm" draw:z-index="2"><draw:object xlink:href="./Object 12" xlink:type="simple" xlink:show="embed" xlink:actuate="onLoad"/><draw:image xlink:href="./ObjectReplacements/Object 12" xlink:type="simple" xlink:show="embed" xlink:actuate="onLoad"/></draw:frame>___________</text:p>
          <text:p text:style-name="P5"/>
          <text:p text:style-name="P5"><text:s text:c="20"/><draw:frame draw:style-name="fr1" draw:name="Objekt13" text:anchor-type="as-char" svg:width="1.72cm" svg:height="0.489cm" draw:z-index="3"><draw:object xlink:href="./Object 13" xlink:type="simple" xlink:show="embed" xlink:actuate="onLoad"/><draw:image xlink:href="./ObjectReplacements/Object 13" xlink:type="simple" xlink:show="embed" xlink:actuate="onLoad"/></draw:frame><text:span text:style-name="T1">_____</text:span><draw:frame draw:style-name="fr1" draw:name="Objekt14" text:anchor-type="as-char" svg:width="0.721cm" svg:height="0.483cm" draw:z-index="4"><draw:object xlink:href="./Object 14" xlink:type="simple" xlink:show="embed" xlink:actuate="onLoad"/><draw:image xlink:href="./ObjectReplacements/Object 14" xlink:type="simple" xlink:show="embed" xlink:actuate="onLoad"/></draw:frame>___________</text:p>
          <text:p text:style-name="P5"/>
          <text:p text:style-name="P5"><text:s text:c="6"/>Probe: <text:s text:c="15"/><text:span text:style-name="T1">_____</text:span><draw:frame draw:style-name="fr1" draw:name="Objekt15" text:anchor-type="as-char" svg:width="1.563cm" svg:height="0.483cm" draw:z-index="5"><draw:object xlink:href="./Object 15" xlink:type="simple" xlink:show="embed" xlink:actuate="onLoad"/><draw:image xlink:href="./ObjectReplacements/Object 15" xlink:type="simple" xlink:show="embed" xlink:actuate="onLoad"/></draw:frame>___________</text:p>
          <text:p text:style-name="P5"/>
        </text:list-item>
        <text:list-item>
          <text:p text:style-name="P5">Formuliere die Merkregeln für die Division:</text:p>
          <text:p text:style-name="P6">Minus geteilt durch plus ist <text:span text:style-name="T1">__________.<text:line-break/>Plus geteilt durch minus ist __________.<text:line-break/></text:span><text:span text:style-name="T2">Minus geteilt durch minus ist __________.<text:line-break/>Plus geteilt durch plus ist __________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3-24T08:05:02</meta:creation-date>
    <dc:date>2012-03-30T09:34:17.26</dc:date>
    <meta:print-date>2006-11-08T09:13:11</meta:print-date>
    <dc:language>de-DE</dc:language>
    <meta:editing-cycles>28</meta:editing-cycles>
    <meta:editing-duration>PT05H54M57S</meta:editing-duration>
    <meta:document-statistic meta:table-count="1" meta:image-count="0" meta:object-count="10" meta:page-count="1" meta:paragraph-count="15" meta:word-count="61" meta:character-count="5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4pt">
      <math:mrow>
        <math:mn>6</math:mn>
      </math:mrow>
    </math:mstyle>
    <math:annotation math:encoding="StarMath 5.0">size 14 6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/>
      <math:mrow>
        <math:mi/>
        <math:mo math:stretchy="false">=</math:mo>
        <math:mi/>
      </math:mrow>
      <math:mrow/>
    </math:mrow>
    <math:annotation math:encoding="StarMath 5.0">{} ` = `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91</math:mn>
        </math:mrow>
        <math:mo math:stretchy="false">)</math:mo>
      </math:mrow>
      <math:mi/>
      <math:mtext>:</math:mtext>
      <math:mi/>
      <math:mrow/>
    </math:mrow>
    <math:annotation math:encoding="StarMath 5.0">(-91) ~ ":" `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/>
      <math:mrow>
        <math:mi/>
        <math:mo math:stretchy="false">=</math:mo>
        <math:mi/>
      </math:mrow>
      <math:mrow/>
    </math:mrow>
    <math:annotation math:encoding="StarMath 5.0">{} ` = `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/>
      <math:mi/>
      <math:mtext>:</math:mtext>
      <math:mi/>
      <math:mn>6</math:mn>
      <math:mrow>
        <math:mi/>
        <math:mo math:stretchy="false">=</math:mo>
        <math:mi/>
      </math:mrow>
      <math:mrow/>
    </math:mrow>
    <math:annotation math:encoding="StarMath 5.0">{} ` ":" ~ 6 ~ = `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4pt">
      <math:mrow>
        <math:mrow>
          <math:mo math:stretchy="false">−</math:mo>
          <math:mn>72</math:mn>
        </math:mrow>
      </math:mrow>
    </math:mstyle>
    <math:annotation math:encoding="StarMath 5.0">size 14 -72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72</math:mn>
        </math:mrow>
        <math:mo math:stretchy="false">)</math:mo>
      </math:mrow>
      <math:mi/>
      <math:mtext>:</math:mtext>
      <math:mi/>
      <math:mn>6</math:mn>
      <math:mrow>
        <math:mi/>
        <math:mo math:stretchy="false">=</math:mo>
        <math:mi/>
      </math:mrow>
      <math:mrow/>
    </math:mrow>
    <math:annotation math:encoding="StarMath 5.0">(-72) ~ ":" ~ 6 ~ = `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4pt">
      <math:mrow>
        <math:mrow>
          <math:mo math:stretchy="false">−</math:mo>
          <math:mn>91</math:mn>
        </math:mrow>
      </math:mrow>
    </math:mstyle>
    <math:annotation math:encoding="StarMath 5.0">size 14 -91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n>84</math:mn>
      <math:mi/>
      <math:mtext>:</math:mtext>
      <math:mi/>
      <math:mrow/>
    </math:mrow>
    <math:annotation math:encoding="StarMath 5.0">84 ~ ":" `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4pt">
      <math:mrow>
        <math:mn>84</math:mn>
      </math:mrow>
    </math:mstyle>
    <math:annotation math:encoding="StarMath 5.0">size 14 84</math:annotation>
  </math:semantics>
</math:math>
</file>