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1.499cm" fo:margin-right="1.499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Addition ganzer Zahlen</text:p>
      <text:p text:style-name="P2"/>
      <text:p text:style-name="P3">Die Zwillinge Clara und Stefanie verwalten ihr Taschengeld gemeinsam.</text:p>
      <text:p text:style-name="P3"/>
      <text:list xml:id="list27451592" text:style-name="L1">
        <text:list-item>
          <text:p text:style-name="P4">Wenn Clara 5 € besitzt und Stefanie 9 €, dann haben beide zusammen __________.</text:p>
          <text:p text:style-name="P4"/>
          <text:list>
            <text:list-item>
              <text:list>
                <text:list-header>
                  <text:p text:style-name="P7">Als Summe:<text:tab/><draw:frame draw:style-name="fr1" draw:name="Objekt1" text:anchor-type="as-char" svg:width="3.131cm" svg:height="0.483cm" draw:z-index="0"><draw:object xlink:href="./Object 1" xlink:type="simple" xlink:show="embed" xlink:actuate="onLoad"/><draw:image xlink:href="./ObjectReplacements/Object 1" xlink:type="simple" xlink:show="embed" xlink:actuate="onLoad"/></draw:frame>_________</text:p>
                </text:list-header>
              </text:list>
              <text:p text:style-name="P6"><text:s text:c="2"/></text:p>
            </text:list-item>
          </text:list>
        </text:list-item>
        <text:list-item>
          <text:p text:style-name="P8">Wenn Clara 3 € Schulden hat und Stefanie 2 € Schulden, dann haben beide zusammen <text:span text:style-name="T1">______________________.</text:span></text:p>
          <text:p text:style-name="P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Als Summe:<text:span text:style-name="T1"><text:tab/></text:span><text:span text:style-name="T1"><draw:frame draw:style-name="fr1" draw:name="Objekt3" text:anchor-type="as-char" svg:width="3.143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_________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"/>
          <text:p text:style-name="P10">Zwei ganze Zahlen mit ____________ Vorzeichen werden addiert, indem man ihre __________ addiert und dem Wert der Summe das gemeinsame ________________ gibt.</text:p>
          <text:p text:style-name="P4"/>
          <text:p text:style-name="P4">Weitere Beispiele:</text:p>
          <text:p text:style-name="P4"/>
          <text:p text:style-name="P4"><draw:frame draw:style-name="fr1" draw:name="Objekt6" text:anchor-type="as-char" svg:width="3.554cm" svg:height="0.483cm" draw:z-index="3"><draw:object xlink:href="./Object 6" xlink:type="simple" xlink:show="embed" xlink:actuate="onLoad"/><draw:image xlink:href="./ObjectReplacements/Object 6" xlink:type="simple" xlink:show="embed" xlink:actuate="onLoad"/></draw:frame>_________ = ____<text:tab/><draw:frame draw:style-name="fr1" draw:name="Objekt7" text:anchor-type="as-char" svg:width="3.554cm" svg:height="0.483cm" draw:z-index="4"><draw:object xlink:href="./Object 7" xlink:type="simple" xlink:show="embed" xlink:actuate="onLoad"/><draw:image xlink:href="./ObjectReplacements/Object 7" xlink:type="simple" xlink:show="embed" xlink:actuate="onLoad"/></draw:frame>_________ = ____<text:tab/></text:p>
          <text:p text:style-name="P4"/>
          <text:p text:style-name="P4"><draw:frame draw:style-name="fr1" draw:name="Objekt5" text:anchor-type="as-char" svg:width="3.561cm" svg:height="0.483cm" draw:z-index="6"><draw:object xlink:href="./Object 5" xlink:type="simple" xlink:show="embed" xlink:actuate="onLoad"/><draw:image xlink:href="./ObjectReplacements/Object 5" xlink:type="simple" xlink:show="embed" xlink:actuate="onLoad"/></draw:frame>_________ = ____<text:tab/><draw:frame draw:style-name="fr1" draw:name="Objekt8" text:anchor-type="as-char" svg:width="3.567cm" svg:height="0.483cm" draw:z-index="7"><draw:object xlink:href="./Object 8" xlink:type="simple" xlink:show="embed" xlink:actuate="onLoad"/><draw:image xlink:href="./ObjectReplacements/Object 8" xlink:type="simple" xlink:show="embed" xlink:actuate="onLoad"/></draw:frame>_________ = ____</text:p>
          <text:p text:style-name="P7"/>
        </text:list-item>
        <text:list-item>
          <text:p text:style-name="P5">Wenn Clara 4 € Schulden hat und Stefanie 7 € besitzt, dann haben beide zusammen __________.</text:p>
          <text:p text:style-name="P4"/>
          <text:list>
            <text:list-item>
              <text:list>
                <text:list-header>
                  <text:p text:style-name="P7">Als Summe:<text:tab/><draw:frame draw:style-name="fr1" draw:name="Objekt4" text:anchor-type="as-char" svg:width="3.145cm" svg:height="0.483cm" draw:z-index="5"><draw:object xlink:href="./Object 4" xlink:type="simple" xlink:show="embed" xlink:actuate="onLoad"/><draw:image xlink:href="./ObjectReplacements/Object 4" xlink:type="simple" xlink:show="embed" xlink:actuate="onLoad"/></draw:frame>_________</text:p>
                </text:list-header>
              </text:list>
              <text:p text:style-name="P4"/>
            </text:list-item>
          </text:list>
        </text:list-item>
        <text:list-item>
          <text:p text:style-name="P5">Wenn Clara 6 € besitzt und Stefanie 8 € Schulden hat, dann haben beide zusammen ________________________.</text:p>
          <text:p text:style-name="P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Als Summe:<text:span text:style-name="T1"><text:tab/></text:span><text:span text:style-name="T1"><draw:frame draw:style-name="fr1" draw:name="Objekt2" text:anchor-type="as-char" svg:width="3.131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_________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"/>
          <text:p text:style-name="P10">Zwei ganze Zahlen mit _________________ Vorzeichen werden addiert, indem man ihre <text:span text:style-name="T2">__________</text:span> subtrahiert und dem Wert der Differenz das <text:s/>________________ der _____________________ Zahl gibt.</text:p>
          <text:p text:style-name="P4"/>
          <text:p text:style-name="P4">Weitere Beispiele:</text:p>
          <text:p text:style-name="P4"/>
          <text:p text:style-name="P4"><draw:frame draw:style-name="fr1" draw:name="Objekt9" text:anchor-type="as-char" svg:width="3.552cm" svg:height="0.483cm" draw:z-index="8"><draw:object xlink:href="./Object 9" xlink:type="simple" xlink:show="embed" xlink:actuate="onLoad"/><draw:image xlink:href="./ObjectReplacements/Object 9" xlink:type="simple" xlink:show="embed" xlink:actuate="onLoad"/></draw:frame>_________ = ____<text:tab/><draw:frame draw:style-name="fr1" draw:name="Objekt10" text:anchor-type="as-char" svg:width="3.558cm" svg:height="0.483cm" draw:z-index="9"><draw:object xlink:href="./Object 10" xlink:type="simple" xlink:show="embed" xlink:actuate="onLoad"/><draw:image xlink:href="./ObjectReplacements/Object 10" xlink:type="simple" xlink:show="embed" xlink:actuate="onLoad"/></draw:frame>_________ = ____</text:p>
          <text:p text:style-name="P4"/>
          <text:p text:style-name="P4"><draw:frame draw:style-name="fr1" draw:name="Objekt11" text:anchor-type="as-char" svg:width="3.567cm" svg:height="0.483cm" draw:z-index="10"><draw:object xlink:href="./Object 11" xlink:type="simple" xlink:show="embed" xlink:actuate="onLoad"/><draw:image xlink:href="./ObjectReplacements/Object 11" xlink:type="simple" xlink:show="embed" xlink:actuate="onLoad"/></draw:frame>_________ = ____<text:tab/><draw:frame draw:style-name="fr1" draw:name="Objekt12" text:anchor-type="as-char" svg:width="3.567cm" svg:height="0.483cm" draw:z-index="11"><draw:object xlink:href="./Object 12" xlink:type="simple" xlink:show="embed" xlink:actuate="onLoad"/><draw:image xlink:href="./ObjectReplacements/Object 12" xlink:type="simple" xlink:show="embed" xlink:actuate="onLoad"/></draw:frame>_________ = 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3-24T08:05:02</meta:creation-date>
    <dc:date>2011-11-14T07:31:46.99</dc:date>
    <meta:print-date>2006-11-08T09:13:11</meta:print-date>
    <dc:language>de-DE</dc:language>
    <meta:editing-cycles>27</meta:editing-cycles>
    <meta:editing-duration>PT04H59M57S</meta:editing-duration>
    <meta:document-statistic meta:table-count="0" meta:image-count="0" meta:object-count="12" meta:page-count="1" meta:paragraph-count="19" meta:word-count="166" meta:character-count="10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5</math:mn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o math:stretchy="false">+</math:mo>
          <math:mn>9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+5) ~ + ~ (+9) ~ = ~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67</math:mn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o math:stretchy="false">−</math:mo>
          <math:mn>39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+67) ~ + ~ (-39) ~ = ~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23</math:mn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o math:stretchy="false">−</math:mo>
          <math:mn>92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+23) ~ + ~ (-92) ~ = ~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42</math:mn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o math:stretchy="false">+</math:mo>
          <math:mn>74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-42) ~ + ~ (+74) ~ = ~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6</math:mn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o math:stretchy="false">−</math:mo>
          <math:mn>8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+6) ~ + ~ (-8) ~ = ~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3</math:mn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o math:stretchy="false">−</math:mo>
          <math:mn>2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-3) ~ + ~ (-2) ~ = ~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4</math:mn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o math:stretchy="false">+</math:mo>
          <math:mn>7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-4) ~ + ~ (+7) ~ = ~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16</math:mn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o math:stretchy="false">−</math:mo>
          <math:mn>25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-16) ~ + ~ (-25) ~ = ~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12</math:mn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o math:stretchy="false">+</math:mo>
          <math:mn>39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+12) ~ + ~ (+39) ~ = ~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57</math:mn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o math:stretchy="false">−</math:mo>
          <math:mn>34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-57) ~ + ~ (-34) ~ = ~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45</math:mn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o math:stretchy="false">+</math:mo>
          <math:mn>36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+45) ~ + ~ (+36) ~ = ~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85</math:mn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o math:stretchy="false">+</math:mo>
          <math:mn>66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-85) ~ + ~ (+66) ~ = ~ </math:annotation>
  </math:semantics>
</math:math>
</file>